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margin-left="3.543in">
        <style:tab-stops/>
      </style:paragraph-properties>
      <style:text-properties fo:color="#000000"/>
    </style:style>
    <style:style style:name="P41" style:parent-style-name="Normal" style:family="paragraph">
      <style:paragraph-properties fo:text-align="justify" fo:text-indent="3.543in"/>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2.2166in">
        <style:tab-stops>
          <style:tab-stop style:type="left" style:position="2.2166in"/>
          <style:tab-stop style:type="left" style:leader-style="solid" style:leader-text="_" style:position="3.127in"/>
          <style:tab-stop style:type="left" style:leader-style="solid" style:leader-text="_" style:position="4.3937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TableColumn52" style:family="table-column">
      <style:table-column-properties style:column-width="1.175in" style:use-optimal-column-width="false"/>
    </style:style>
    <style:style style:name="TableColumn53" style:family="table-column">
      <style:table-column-properties style:column-width="0.7916in" style:use-optimal-column-width="false"/>
    </style:style>
    <style:style style:name="TableColumn54" style:family="table-column">
      <style:table-column-properties style:column-width="0.4465in" style:use-optimal-column-width="false"/>
    </style:style>
    <style:style style:name="TableColumn55" style:family="table-column">
      <style:table-column-properties style:column-width="0.5236in" style:use-optimal-column-width="false"/>
    </style:style>
    <style:style style:name="TableColumn56" style:family="table-column">
      <style:table-column-properties style:column-width="0.4854in" style:use-optimal-column-width="false"/>
    </style:style>
    <style:style style:name="TableColumn57" style:family="table-column">
      <style:table-column-properties style:column-width="0.5618in" style:use-optimal-column-width="false"/>
    </style:style>
    <style:style style:name="TableColumn58" style:family="table-column">
      <style:table-column-properties style:column-width="0.6388in" style:use-optimal-column-width="false"/>
    </style:style>
    <style:style style:name="TableColumn59" style:family="table-column">
      <style:table-column-properties style:column-width="0.6388in" style:use-optimal-column-width="false"/>
    </style:style>
    <style:style style:name="TableColumn60" style:family="table-column">
      <style:table-column-properties style:column-width="0.7916in" style:use-optimal-column-width="false"/>
    </style:style>
    <style:style style:name="TableColumn61" style:family="table-column">
      <style:table-column-properties style:column-width="0.6388in" style:use-optimal-column-width="false"/>
    </style:style>
    <style:style style:name="Table51"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margin-left="1.5833in" fo:text-indent="-1.0909in">
        <style:tab-stops>
          <style:tab-stop style:type="left" style:position="0in"/>
        </style:tab-stops>
      </style:paragraph-properties>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left="1.5833in" fo:text-indent="1.5833in">
        <style:tab-stops>
          <style:tab-stop style:type="left" style:position="0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solid" style:leader-text="_" style:position="5.5812in"/>
          <style:tab-stop style:type="right" style:position="5.8979in"/>
          <style:tab-stop style:type="right" style:leader-style="solid" style:leader-text="_" style:position="6.3729in"/>
        </style:tab-stops>
      </style:paragraph-properties>
      <style:text-properties fo:color="#000000"/>
    </style:style>
    <style:style style:name="P408" style:parent-style-name="Normal" style:family="paragraph">
      <style:paragraph-properties>
        <style:tab-stops>
          <style:tab-stop style:type="right" style:leader-style="solid" style:leader-text="_" style:position="3.5625in"/>
          <style:tab-stop style:type="right" style:position="5.3437in"/>
          <style:tab-stop style:type="right" style:leader-style="solid" style:leader-text="_" style:position="6.65in"/>
        </style:tab-stops>
      </style:paragraph-properties>
      <style:text-properties fo:color="#000000" fo:font-size="10pt" style:font-size-asian="10pt"/>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ab-stops>
          <style:tab-stop style:type="right" style:leader-style="solid" style:leader-text="_" style:position="2.6916in"/>
        </style:tab-stops>
      </style:paragraph-properties>
      <style:text-properties fo:color="#000000"/>
    </style:style>
    <style:style style:name="P411" style:parent-style-name="Normal" style:family="paragraph">
      <style:paragraph-properties fo:text-indent="0.4923in">
        <style:tab-stops>
          <style:tab-stop style:type="right" style:leader-style="solid" style:leader-text="_" style:position="2.0979in"/>
          <style:tab-stop style:type="right" style:position="3.4437in"/>
          <style:tab-stop style:type="right" style:leader-style="solid" style:leader-text="_" style:position="4.7104in"/>
        </style:tab-stops>
      </style:paragraph-properties>
      <style:text-properties fo:color="#000000"/>
    </style:style>
    <style:style style:name="P412" style:parent-style-name="Normal" style:family="paragraph">
      <style:paragraph-properties fo:text-indent="0.4923in">
        <style:tab-stops>
          <style:tab-stop style:type="right" style:leader-style="solid" style:leader-text="_" style:position="2.0979in"/>
          <style:tab-stop style:type="right" style:position="3.4437in"/>
          <style:tab-stop style:type="right" style:leader-style="solid" style:leader-text="_" style:position="4.7104in"/>
        </style:tab-stops>
      </style:paragraph-properties>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1 M. SAUSIO 8 D. ĮSAKYMO NR. 5 „DĖL DOKUMENTŲ FORMŲ PATVIRTINIMO“ DALINIO PAKEITIMO</text:p>
      <text:p text:style-name="P15"/>
      <text:p text:style-name="P16">2002 m. sausio 24 d. Nr. 32</text:p>
      <text:p text:style-name="P17">Vilnius</text:p>
      <text:p text:style-name="P18"/>
      <text:p text:style-name="P19"/>
      <text:p text:style-name="P20"><text:span text:style-name="T21">Vadovaudamasis Lietuvos Respublikos Vyriausybės 2000 m. gruodžio 27 d. nutarimu Nr. 1492 „Dėl nefasuotų naftos produktų importo, eksporto, didmeninės ir mažmeninės prekybos jais licencijavimo“ (Žin., 2000, Nr.<text:s/></text:span><text:a xlink:href="https://www.e-tar.lt/portal/lt/legalAct/TAR.394B8B845F02" office:target-frame-name="_blank" xlink:show="new"><text:span text:style-name="T22">113-3623</text:span></text:a><text:span text:style-name="T23">) patvirtintų Nefasuotų naftos produktų importo, eksporto, didmeninės ir mažmeninės prekybos jais licencijavimo taisyklių 32 punktu,</text:span></text:p>
      <text:p text:style-name="P24"><text:span text:style-name="T25">pakeičiu</text:span><text:span text:style-name="T26"><text:s/>nefasuotų naftos produktų importo, eksporto ir didmeninės prekybos ataskaitos formą, patvirtintą Lietuvos Respublikos ūkio ministro 2001 m. sausio 8 d. įsakymo Nr. 5 „Dėl dokumentų formų patvirtinimo“ (Žin., 2001, Nr.<text:s/></text:span><text:a xlink:href="https://www.e-tar.lt/portal/lt/legalAct/TAR.8310929C917D" office:target-frame-name="_blank" xlink:show="new"><text:span text:style-name="T27">6-178</text:span></text:a><text:span text:style-name="T28">) 4 punktu (pridedama).</text:span></text:p>
      <text:p text:style-name="P29"/>
      <text:p text:style-name="P30"/>
      <text:p text:style-name="P31"/>
      <text:p text:style-name="P32"><text:span text:style-name="T33">Ūkio Ministras</text:span><text:span text:style-name="T34"><text:tab/>Petras Čėsna</text:span></text:p>
      <text:soft-page-break/>
      <text:p text:style-name="P35"><text:span text:style-name="T36">PATVIRTINTA</text:span></text:p>
      <text:p text:style-name="P37">Lietuvos Respublikos ūkio ministro</text:p>
      <text:p text:style-name="P38">2001 m. sausio 8 d. įsakymu Nr. 5</text:p>
      <text:p text:style-name="P39">(Lietuvos Respublikos ūkio ministro</text:p>
      <text:p text:style-name="P40">2002 m. sausio 24 d. įsakymo Nr. 32 redakcija)</text:p>
      <text:p text:style-name="P41">(4 priedas)</text:p>
      <text:p text:style-name="P42"/>
      <text:p text:style-name="P43"><text:span text:style-name="T44">Nefasuotų* naftos produktų importo, eksporto ir didmeninės prekybos</text:span><text:span text:style-name="T45"><text:s/></text:span><text:span text:style-name="T46">ATASKAITA</text:span></text:p>
      <text:p text:style-name="P47"><text:span text:style-name="T48"><text:tab/>metai (</text:span><text:span text:style-name="T49"><text:tab/>m. I pusmeti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Įmonės pavadinimas, adresas</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Įmonės kodas</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Nefasuotų naftos produktų<text:s/></text:p>
          </table:table-cell>
          <table:table-cell table:style-name="TableCell80">
            <text:p text:style-name="P81">Kodas</text:p>
            <text:p text:style-name="P82">pagal</text:p>
          </table:table-cell>
          <table:table-cell table:style-name="TableCell83" table:number-columns-spanned="2">
            <text:p text:style-name="P84">Importas</text:p>
          </table:table-cell>
          <table:covered-table-cell/>
          <table:table-cell table:style-name="TableCell85" table:number-columns-spanned="2">
            <text:p text:style-name="P86">Eksportas</text:p>
          </table:table-cell>
          <table:covered-table-cell/>
          <table:table-cell table:style-name="TableCell87" table:number-columns-spanned="2">
            <text:p text:style-name="P88">Importas iš AB „Mažeikių nafta“ **</text:p>
          </table:table-cell>
          <table:covered-table-cell/>
          <table:table-cell table:style-name="TableCell89" table:number-columns-spanned="2">
            <text:p text:style-name="P90">Didmeninė prekyba</text:p>
          </table:table-cell>
          <table:covered-table-cell/>
        </table:table-row>
        <table:table-row table:style-name="TableRow91">
          <table:table-cell table:style-name="TableCell92">
            <text:p text:style-name="P93">pavadinimas</text:p>
          </table:table-cell>
          <table:table-cell table:style-name="TableCell94">
            <text:p text:style-name="P95">KPN***</text:p>
          </table:table-cell>
          <table:table-cell table:style-name="TableCell96">
            <text:p text:style-name="P97">tonomis</text:p>
          </table:table-cell>
          <table:table-cell table:style-name="TableCell98">
            <text:p text:style-name="P99">tūkst. Lt</text:p>
          </table:table-cell>
          <table:table-cell table:style-name="TableCell100">
            <text:p text:style-name="P101">tonomis</text:p>
          </table:table-cell>
          <table:table-cell table:style-name="TableCell102">
            <text:p text:style-name="P103">tūkst. Lt</text:p>
          </table:table-cell>
          <table:table-cell table:style-name="TableCell104">
            <text:p text:style-name="P105">tonomis</text:p>
          </table:table-cell>
          <table:table-cell table:style-name="TableCell106">
            <text:p text:style-name="P107">tūkst. Lt</text:p>
          </table:table-cell>
          <table:table-cell table:style-name="TableCell108">
            <text:p text:style-name="P109">tonomis</text:p>
          </table:table-cell>
          <table:table-cell table:style-name="TableCell110">
            <text:p text:style-name="P111">tūkst. Lt</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cell table:style-name="TableCell129">
            <text:p text:style-name="P130">9</text:p>
          </table:table-cell>
          <table:table-cell table:style-name="TableCell131">
            <text:p text:style-name="P132"/>
          </table:table-cell>
        </table:table-row>
        <table:table-row table:style-name="TableRow133">
          <table:table-cell table:style-name="TableCell134">
            <text:p text:style-name="P135">1. Variklių benzinas, iš viso</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 Aviacinis benzinas</text:p>
          </table:table-cell>
          <table:table-cell table:style-name="TableCell157">
            <text:p text:style-name="P158">2710.00.26.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2. Kiti</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iš to skaičiau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0(76) oktaninio sk. variklių benzinas</text:p>
          </table:table-cell>
          <table:table-cell table:style-name="TableCell220">
            <text:p text:style-name="P221">2710.00.27.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2 oktaninio sk. variklių benzinas</text:p>
          </table:table-cell>
          <table:table-cell table:style-name="TableCell241">
            <text:p text:style-name="P242">2710.00.27.5</text:p>
            <text:p text:style-name="P243">2710.00.27.6</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variklių benzinas, kurio oktaninis skaičius ne mažesnis kaip 95, bet mažesnis kaip 98<text:s/></text:p>
          </table:table-cell>
          <table:table-cell table:style-name="TableCell263">
            <text:p text:style-name="P264">2710.00.29.1</text:p>
            <text:p text:style-name="P265">2710.00.29.9</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variklių benzinas, kurio oktaninis skaičius ne mažesnis kaip 98<text:s/></text:p>
          </table:table-cell>
          <table:table-cell table:style-name="TableCell285">
            <text:p text:style-name="P286">2710.00.32.1</text:p>
            <text:p text:style-name="P287">2710.00.32.9</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 Reaktyviniai degalai</text:p>
          </table:table-cell>
          <table:table-cell table:style-name="TableCell307">
            <text:p text:style-name="P308">2710.00.37.0</text:p>
            <text:p text:style-name="P309">2710.00.51.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 Dyzelinas (dyzeliniai degalai)</text:p>
          </table:table-cell>
          <table:table-cell table:style-name="TableCell329">
            <text:p text:style-name="P330">2710.00.66.1</text:p>
            <text:p text:style-name="P331">2710.00.67.1</text:p>
            <text:p text:style-name="P332">2710.00.68.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 Buitinis krosnių kuras, kiti gazoliai</text:p>
          </table:table-cell>
          <table:table-cell table:style-name="TableCell352">
            <text:p text:style-name="P353">2710.00.66.3</text:p>
            <text:p text:style-name="P354">2710.00.67.3</text:p>
            <text:soft-page-break/>
            <text:p text:style-name="P355">2710.00.68.3</text:p>
            <text:p text:style-name="P356">2710.00.66.9</text:p>
            <text:p text:style-name="P357">2710.00.67.9</text:p>
            <text:p text:style-name="P358">2710.00.68.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5. Mazutas (skystasis kuras)</text:p>
          </table:table-cell>
          <table:table-cell table:style-name="TableCell378">
            <text:p text:style-name="P379">2710.00.74-</text:p>
            <text:p text:style-name="P380">2710.00.78</text:p>
            <text:p text:style-name="P381">2710.00.97.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Nefasuotais vadinami visi naftos produktai, išskyrus tuos, kurie gamintojų išpilstyti į ne didesnę kaip 10 litrų tarą (automobilių ir motociklų sportui skirti degalai, gamintojų išpilstyti į ne didesnę kaip 50 litrų tarą).</text:p>
      <text:p text:style-name="P399">** Pildo tik įmonės, turinčios „Nefasuotų naftos produktų importo, eksporto, didmeninės ir mažmeninės prekybos jais licencijavimo taisyklių“ 3.4 punkte nurodytą licencijos rūšį.</text:p>
      <text:p text:style-name="P400">*** Prekių kodai pateikiami pagal Kombinuotosios prekių nomenklatūros 2001 metų versiją.<text:s/></text:p>
      <text:p text:style-name="P401"/>
      <text:p text:style-name="P402"><text:span text:style-name="T403">Pastabos</text:span><text:span text:style-name="T404">:<text:s/></text:span><text:span text:style-name="T405"><text:tab/>1. Pildoma metų I pusmečio ir pilnų kalendorinių metų ataskaita ir pateikiama 15 dieną, ataskaitiniam laikotarpiui <text:s/>pasibaigus (sausio 15 d. ir liepos 15 d.).</text:span></text:p>
      <text:p text:style-name="P406">2. Ataskaitas Ūkio ministerijai pateikia visos įmonės, turinčios licencijas importuoti, eksportuoti nefasuotus naftos produktus, verstis didmenine prekyba jais, licencijas importuoti, eksportuoti nefasuotus naftos produktus, kurie tiekiami kaip kuro atsargos laivams, orlaiviams ir geležinkelio riedmenims, ir prekiauti jais.</text:p>
      <text:p text:style-name="P407"/>
      <text:p text:style-name="P408">Ataskaitą užpildė (vardas, pavardė ir parašas)<text:s/><text:tab/><text:tab/>Vadovas (vardas, pavardė ir parašas)<text:tab/></text:p>
      <text:p text:style-name="P409"/>
      <text:p text:style-name="P410">Pareigos<text:tab/></text:p>
      <text:p text:style-name="P411"/>
      <text:p text:style-name="P412">Tel.<text:tab/><text:tab/>Data<text:tab/></text:p>
      <text:p text:style-name="P413"/>
      <text:p text:style-name="P414"><text:span text:style-name="T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3:47:00Z</meta:creation-date>
    <dc:date>2017-02-14T13:47:00Z</dc:date>
    <meta:template xlink:href="Normal.dotm" xlink:type="simple"/>
    <meta:editing-cycles>2</meta:editing-cycles>
    <meta:editing-duration>PT0S</meta:editing-duration>
    <meta:document-statistic meta:page-count="3" meta:paragraph-count="32" meta:word-count="432" meta:character-count="3511" meta:row-count="111" meta:non-whitespace-character-count="3111"/>
  </office:meta>
</office:document-meta>
</file>