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GINKLŲ IR ŠAUDMENŲ KONTROLĖS ĮSTATYMO ĮGYVENDINIMO</text:p>
      <text:p text:style-name="Normal"/>
      <text:p text:style-name="P15">2008 m. birželio 11 d. Nr. 570</text:p>
      <text:p text:style-name="P16">Vilnius</text:p>
      <text:p text:style-name="P17"/>
      <text:p text:style-name="P18">Vadovaudamasi Lietuvos Respublikos ginklų ir šaudmenų kontrolės įstatymo (Žin., 2002, Nr.<text:s/><text:a xlink:href="https://www.e-tar.lt/portal/lt/legalAct/TAR.389CB90C666D" office:target-frame-name="_blank" xlink:show="new"><text:span text:style-name="T19">13-467</text:span></text:a>; 2007, Nr.<text:s/><text:a xlink:href="https://www.e-tar.lt/portal/lt/legalAct/TAR.7B18DAE6F706" office:target-frame-name="_blank" xlink:show="new"><text:span text:style-name="T20">135-5452</text:span></text:a>) 13 straipsnio 13 dalimi ir 15 straipsniu 1 dalimi, Lietuvos Respublikos Vyriausybė<text:span text:style-name="T21"><text:s/></text:span><text:span text:style-name="T22">nutari</text:span><text:span text:style-name="T23">a</text:span>:</text:p>
      <text:p text:style-name="P24">Įgalioti Policijos departamentą prie Vidaus reikalų ministerijos:<text:s/></text:p>
      <text:p text:style-name="P25">1. suderinus su Užsienio reikalų ministerija ir Krašto apsaugos ministerija, nustatyti akredituoto ir reziduojančio užsienio valstybių diplomatinių atstovybių, konsulinių įstaigų ir tarptautinių organizacijų atstovybių diplomatinio, administracinio techninio ir aptarnaujančiojo personalo, jų šeimos narių, taip pat kitų užsieniečių, kuriems atitinkamas privilegijas suteikia tarptautiniai susitarimai, ginklų ir šaudmenų įsigijimo Lietuvos Respublikoje, jų laikymo, įvežimo į Lietuvos Respublikos teritoriją ir išvežimo iš Lietuvos Respublikos teritorijos tvarką;<text:s/></text:p>
      <text:p text:style-name="P26">2. suderinus su Lietuvos Respublikos ginklų fondu prie Lietuvos Respublikos Vyriausybės, nustatyti<text:span text:style-name="T27"><text:s/>teatrų ir kitų Lietuvos Respublikoje įregistruotų<text:s/></text:span>juridinių asmenų, kurie verčiasi teatralizuotų vaidinimų kūrimu ar filmų gamyba, ar televizijos laidų kūrimu, turimų šaunamųjų ginklų perdirbimo šaudyti tik imitaciniais šaudmenimis ir naudojimo tvarką.<text:s/></text:p>
      <text:p text:style-name="P28"/>
      <text:p text:style-name="P29"/>
      <text:p text:style-name="P30">Ministras Pirmininkas<text:tab/>Gediminas Kirkilas</text:p>
      <text:p text:style-name="Normal"/>
      <text:p text:style-name="P31">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2:07:00Z</meta:creation-date>
    <dc:date>2015-08-28T02:07:00Z</dc:date>
    <meta:print-date>2008-06-17T06:32:00Z</meta:print-date>
    <meta:template xlink:href="Normal" xlink:type="simple"/>
    <meta:editing-cycles>2</meta:editing-cycles>
    <meta:editing-duration>PT0S</meta:editing-duration>
    <meta:document-statistic meta:page-count="1" meta:paragraph-count="14" meta:word-count="193" meta:character-count="1611" meta:row-count="51" meta:non-whitespace-character-count="1432"/>
  </office:meta>
</office:document-meta>
</file>