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ALANDŽIO 16 D. NUTARIMO NR. 459 „DĖL LIETUVOS RESPUBLIKOS PARAMOS ŽEMĖS ŪKIUI 1996 METŲ FONDO SUDARYMO IR NAUDOJIMO“ DALINIO PAKEITIMO</text:p>
      <text:p text:style-name="P12"/>
      <text:p text:style-name="P13">1996 m. birželio 21 d. Nr. 73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paramos žemės ūkiui 1996 metų fondo sudarymo ir naudojimo tvarką, patvirtintą Lietuvos Respublikos Vyriausybės 1996 m. balandžio 16 d. nutarimu Nr. 459 „Dėl Lietuvos Respublikos paramos žemės ūkiui 1996 metų fondo sudarymo ir naudojimo“ (Žin., 1996, Nr.<text:s/></text:span><text:a xlink:href="https://www.e-tar.lt/portal/lt/legalAct/TAR.5CDFFC51C910" office:target-frame-name="_blank" xlink:show="new"><text:span text:style-name="T22">36-904</text:span></text:a><text:span text:style-name="T23">):</text:span></text:p>
      <text:p text:style-name="P24"><text:span text:style-name="T25">1</text:span><text:span text:style-name="T26">. Įrašyti 1 punkto septintojoje pastraipoje po žodžių „Žemės ūkio produkcijos supirkimo reguliavimo ir koordinavimo taryba ir“ žodžius „konkurso būdu“ bei papildyti šią pastraipą sakiniu „Konkurso sąlygas ir tvarką tvirtina Žemės ūkio ministerija“.</text:span></text:p>
      <text:p text:style-name="P27"><text:span text:style-name="T28">2</text:span><text:span text:style-name="T29">. Įrašyti 6 punkto pirmosios pastraipos antrajame sakinyje po žodžių „paramos žemės ūkiui fondo“ žodžius „konkurso būdu (konkurso sąlygas ir tvarką tvirtina apskrities valdytojo administracija)“, o antrojoje pastraipoje po žodžių „konkurso būdu“ – žodžius „(konkurso sąlygas ir tvarką tvirtina apskrities valdytojo administracija)“.</text:span></text:p>
      <text:p text:style-name="P30"><text:span text:style-name="T31">3</text:span><text:span text:style-name="T32">. Įrašyti 7 punkto pirmajame sakinyje po žodžių „konkurso būdu“ žodžius „(konkurso sąlygas ir tvarką tvirtina apskrities valdytojo administracija)“.</text:span></text:p>
      <text:p text:style-name="P33"><text:span text:style-name="T34">4</text:span><text:span text:style-name="T35">. Išdėstyti 8 punktą taip:</text:span></text:p>
      <text:p text:style-name="P36"><text:span text:style-name="T37">„</text:span><text:span text:style-name="T38">8</text:span><text:span text:style-name="T39">. Lengvatines paskolas žemės ūkio produkciją superkančioms įmonėms konkurso būdu skiria Žemės ūkio produkcijos supirkimo reguliavimo ir koordinavimo taryba pagal Žemės ūkio ministerijos patvirtintas konkurso sąlygas ir tvarką.</text:span></text:p>
      <text:p text:style-name="P40"><text:span text:style-name="T41">Lengvatines paskolas žemės ūkio produkciją importuojantiems ūkio subjektams konkurso būdu skiria Žemės ūkio ministerija pagal jos patvirtintas sąlygas ir tvarką“.</text:span></text:p>
      <text:p text:style-name="P42"/>
      <text:p text:style-name="P43"/>
      <text:p text:style-name="P44"/>
      <text:p text:style-name="P45">MINISTRAS PIRMININKAS<text:tab/>MINDAUGAS STANKEVIČIUS</text:p>
      <text:p text:style-name="P46"/>
      <text:p text:style-name="P47"/>
      <text:p text:style-name="P48"/>
      <text:p text:style-name="P49">ŽEMĖS ŪKIO MINISTRAS<text:tab/>VYTAUTAS EINOR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8:06:00Z</meta:creation-date>
    <dc:date>2017-08-04T08:06:00Z</dc:date>
    <meta:template xlink:href="Normal.dotm" xlink:type="simple"/>
    <meta:editing-cycles>2</meta:editing-cycles>
    <meta:editing-duration>PT0S</meta:editing-duration>
    <meta:document-statistic meta:page-count="1" meta:paragraph-count="13" meta:word-count="250" meta:character-count="1966" meta:row-count="55" meta:non-whitespace-character-count="1729"/>
  </office:meta>
</office:document-meta>
</file>