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229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8 M. LAPKRIČIO 14 D. ĮSAKYMO Nr. D1-611 „DĖL VP3-1.4-AM-04-R PRIEMONĖS „VANDENS TELKINIŲ BŪKLĖS GERINIMAS“ PROJEKTŲ FINANSAVIMO SĄLYGŲ APRAŠO PATVIRTINIMO“ PAKEITIMO</text:p>
      <text:p text:style-name="P7"/>
      <text:p text:style-name="P8">2010 m. kovo 30 d. Nr. D1-249</text:p>
      <text:p text:style-name="P9">Vilnius</text:p>
      <text:p text:style-name="P10"/>
      <text:p text:style-name="P11"/>
      <text:p text:style-name="P12"><text:span text:style-name="T13">Pakeičiu</text:span><text:span text:style-name="T14"><text:s/>VP3-1.4-AM-04-R</text:span><text:span text:style-name="T15"><text:s/></text:span><text:span text:style-name="T16">priemonės „Vandens telkinių būklės gerinimas“ projektų finansavimo sąlygų aprašą (toliau – Aprašas), patvirtintą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17">136-5349</text:span></text:a><text:span text:style-name="T18">), ir išdėstau Aprašo 10 punktą taip:</text:span></text:p>
      <text:p text:style-name="P19"><text:span text:style-name="T20">„</text:span><text:span text:style-name="T21">10</text:span><text:span text:style-name="T22">. Regionų projektų sąraše nurodyta paskutinės paraiškos teikimo įgyvendinančiajai institucijai data negali būti vėlesnė kaip 2010 m. spalio 1 d.“</text:span></text:p>
      <text:p text:style-name="P23"/>
      <text:p text:style-name="P24"/>
      <text:p text:style-name="P25"/>
      <text:p text:style-name="P26"><text:span text:style-name="T27">Aplinkos ministras</text:span><text:span text:style-name="T2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2T11:28:00Z</meta:creation-date>
    <dc:date>2015-10-12T11:28:00Z</dc:date>
    <meta:template xlink:href="Normal" xlink:type="simple"/>
    <meta:editing-cycles>2</meta:editing-cycles>
    <meta:editing-duration>PT0S</meta:editing-duration>
    <meta:document-statistic meta:page-count="1" meta:paragraph-count="10" meta:word-count="120" meta:character-count="872" meta:row-count="38" meta:non-whitespace-character-count="762"/>
  </office:meta>
</office:document-meta>
</file>