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fo:text-indent="2.55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ableColumn53" style:family="table-column">
      <style:table-column-properties style:column-width="4.825in"/>
    </style:style>
    <style:style style:name="TableColumn54" style:family="table-column">
      <style:table-column-properties style:column-width="2.0187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4923in"/>
      <style:text-properties fo:color="#000000"/>
    </style:style>
    <style:style style:name="TableColumn65" style:family="table-column">
      <style:table-column-properties style:column-width="4.7854in"/>
    </style:style>
    <style:style style:name="TableColumn66" style:family="table-column">
      <style:table-column-properties style:column-width="2.0583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1991 METŲ DERLIAUS GRŪDŲ SUPERKAMŲJŲ KAINŲ</text:p>
      <text:p text:style-name="P13"/>
      <text:p text:style-name="P14">1991 m. rugpjūčio 19 d. Nr. 341</text:p>
      <text:p text:style-name="P15">Vilnius</text:p>
      <text:p text:style-name="P16"/>
      <text:p text:style-name="P17"><text:span text:style-name="T18">Siekdama apsaugoti Lietuvos Respublikos rinką ir sudaryti žemdirbiams palankias e</text:span><text:span text:style-name="T19">konomines sąlygas 1991 metų derliaus grūdų pardavimo valstybei užduotims įvykdyti, Lietuvos Respublikos Vyriausybė<text:s/></text:span><text:span text:style-name="T20">nutari</text:span><text:span text:style-name="T21">a:</text:span></text:p>
      <text:p text:style-name="P22"><text:span text:style-name="T23">l. Nustatyti žemės ūkio įmonių, organizacijų, valstiečių ūkių ir gyventojų parduodamų valstybei 1991 metų derliaus grūdų superkamą</text:span><text:span text:style-name="T24">sias kainas pagal priedėlį.</text:span></text:p>
      <text:p text:style-name="P25"><text:span text:style-name="T26">2</text:span><text:span text:style-name="T27">. Pavesti Ekonomikos ministerijai kartu su Žemės ūkio ministerija ir Finansų ministerija parengti naujas 1991 metų derliaus grūdų, miltų, kruopų, duonos ir pyrago gaminių bei kitų maisto produktų, kurių gamybai naudojami gr</text:span><text:span text:style-name="T28">ūdai ar jų produktai, didmenines ir mažmenines kainas.</text:span></text:p>
      <text:p text:style-name="P29"><text:span text:style-name="T30">3</text:span><text:span text:style-name="T31">. Uždrausti parduoti grūdus ir jų produktus, taip pat bulves už Lietuvos Respublikos ribų be Lietuvos Respublikos Vyriausybės leidimo.</text:span></text:p>
      <text:p text:style-name="P32">Iš įmonių, organizacijų, valstiečių ūkių ir gyventojų, pažeidusių šią tvarką, išieškoma į Lietuvos valstybės biudžetą bauda – dešimteriopa parduotų grūdų ar bulvių vertė valstybinėmis superkamosiomis arba Žemės ūkio ministerijos nustatytomis kainomis.</text:p>
      <text:p text:style-name="P33"><text:span text:style-name="T34">Baudą neginčo tvarka išieško finansų organai Lietuvos Respublikos</text:span><text:span text:style-name="T35"><text:s/>muitinės teikimu.</text:span></text:p>
      <text:p text:style-name="P36"><text:span text:style-name="T37">4</text:span><text:span text:style-name="T38">. Pripažinti netekusiu galios Lietuvos Respublikos Vyriausybės 1991 m. kovo 22 d. nutarimo Nr. 99 „Dėl 1991 metų derliaus grūdų, cukrinių runkelių, linų stiebelių ir šiaudelių bei vėlyvųjų bulvių superkamųjų kainų“ (Žin., 1991, Nr.)</text:span><text:span text:style-name="T39"><text:s/>1 priedėlį.</text:span></text:p>
      <text:p text:style-name="P40"/>
      <text:p text:style-name="P41"/>
      <text:p text:style-name="P42"/>
      <text:p text:style-name="P43">LIETUVOS RESPUBLIKOS MINISTRAS PIRMININKAS<text:tab/>G. VAGNORIUS</text:p>
      <text:soft-page-break/>
      <text:p text:style-name="P44"><text:span text:style-name="T45">Lietuvos Respublikos Vyriausybės</text:span></text:p>
      <text:p text:style-name="P46">1991 m. rugpjūčio 19 d. nutarimo Nr. 341</text:p>
      <text:p text:style-name="P47">priedėlis</text:p>
      <text:p text:style-name="P48"/>
      <text:p text:style-name="P49"><text:span text:style-name="T50">ŽEMĖS ŪKIO ĮMONIŲ, ORGANIZACIJŲ, VALSTIEČIŲ ŪKIŲ IR GYVENTOJŲ PARDUODAMŲ VALSTYBEI L99L METŲ</text:span><text:span text:style-name="T51"><text:s/>DERLIAUS GRŪDŲ SUPERKAMOSIOS KAINOS</text:span></text:p>
      <table:table table:style-name="Table52">
        <table:table-columns>
          <table:table-column table:style-name="TableColumn53"/>
          <table:table-column table:style-name="TableColumn54"/>
        </table:table-columns>
        <table:table-row table:style-name="TableRow55">
          <table:table-cell table:style-name="TableCell56">
            <text:p text:style-name="P57">Javų pavadinimas<text:s/></text:p>
            <text:p text:style-name="P58"/>
          </table:table-cell>
          <table:table-cell table:style-name="TableCell59">
            <text:p text:style-name="P60">Bazinės kondicijos grūdų tonos kaina (rubliais)</text:p>
            <text:p text:style-name="P61"/>
            <text:p text:style-name="P62"/>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Minkštieji kviečiai, vertingų veislių, II klasės (glitimo daugiau kaip 23 procentai)<text:s/></text:p>
          </table:table-cell>
          <table:table-cell table:style-name="TableCell70">
            <text:p text:style-name="P71">1090</text:p>
          </table:table-cell>
        </table:table-row>
        <table:table-row table:style-name="TableRow72">
          <table:table-cell table:style-name="TableCell73">
            <text:p text:style-name="P74">Minkštieji kviečiai, IV klasės (glitimo nuo 18 iki 23 procentų)<text:s/></text:p>
          </table:table-cell>
          <table:table-cell table:style-name="TableCell75">
            <text:p text:style-name="P76">980</text:p>
          </table:table-cell>
        </table:table-row>
        <table:table-row table:style-name="TableRow77">
          <table:table-cell table:style-name="TableCell78">
            <text:p text:style-name="P79">Minkštieji kviečiai, IV klasės (glitimo mažiau kaip 18 procentų)<text:s/></text:p>
          </table:table-cell>
          <table:table-cell table:style-name="TableCell80">
            <text:p text:style-name="P81">930</text:p>
          </table:table-cell>
        </table:table-row>
        <table:table-row table:style-name="TableRow82">
          <table:table-cell table:style-name="TableCell83">
            <text:p text:style-name="P84">Rugiai ir kvietrugiai<text:s/></text:p>
          </table:table-cell>
          <table:table-cell table:style-name="TableCell85">
            <text:p text:style-name="P86">980</text:p>
          </table:table-cell>
        </table:table-row>
        <table:table-row table:style-name="TableRow87">
          <table:table-cell table:style-name="TableCell88">
            <text:p text:style-name="P89">Avižos, eilinės<text:s/></text:p>
          </table:table-cell>
          <table:table-cell table:style-name="TableCell90">
            <text:p text:style-name="P91">860</text:p>
          </table:table-cell>
        </table:table-row>
        <table:table-row table:style-name="TableRow92">
          <table:table-cell table:style-name="TableCell93">
            <text:p text:style-name="P94">Avižos, vertingų veislių<text:s/></text:p>
          </table:table-cell>
          <table:table-cell table:style-name="TableCell95">
            <text:p text:style-name="P96">990</text:p>
          </table:table-cell>
        </table:table-row>
        <table:table-row table:style-name="TableRow97">
          <table:table-cell table:style-name="TableCell98">
            <text:p text:style-name="P99">Miežiai, eiliniai<text:s/></text:p>
          </table:table-cell>
          <table:table-cell table:style-name="TableCell100">
            <text:p text:style-name="P101">920</text:p>
          </table:table-cell>
        </table:table-row>
        <table:table-row table:style-name="TableRow102">
          <table:table-cell table:style-name="TableCell103">
            <text:p text:style-name="P104">Miežiai, vertingų veislių (kruopoms)<text:s/></text:p>
          </table:table-cell>
          <table:table-cell table:style-name="TableCell105">
            <text:p text:style-name="P106">1030</text:p>
          </table:table-cell>
        </table:table-row>
        <table:table-row table:style-name="TableRow107">
          <table:table-cell table:style-name="TableCell108">
            <text:p text:style-name="P109">Miežiai, salykliniai<text:s/></text:p>
          </table:table-cell>
          <table:table-cell table:style-name="TableCell110">
            <text:p text:style-name="P111">1390</text:p>
          </table:table-cell>
        </table:table-row>
      </table:table>
      <text:p text:style-name="P112"/>
      <text:p text:style-name="P113">Pastabos:<text:s/></text:p>
      <text:p text:style-name="P114"><text:span text:style-name="T115">1</text:span><text:span text:style-name="T116">. Už rugius su kviečių priemaiša iki 15 procentų mokama rugių kaina, o jeigu kviečių priemaiša didesnė kaip 15 procentų, – IV klasės minkštųjų kviečių (glitimo mažiau kaip 18<text:s/></text:span><text:span text:style-name="T117">procentų) kaina.</text:span></text:p>
      <text:p text:style-name="P118"><text:span text:style-name="T119">2</text:span><text:span text:style-name="T120">. Vertingų veislių javų sąrašus tvirtina Žemės ūkio ministerija.</text:span></text:p>
      <text:p text:style-name="P121"><text:span text:style-name="T122">3</text:span><text:span text:style-name="T123">. Javus, kurių superkamosios kainos nenustatytos, grūdų perdirbimo įmonės superka iš ūkių sutartinėmis kainomis.</text:span></text:p>
      <text:p text:style-name="P124"/>
      <text:p text:style-name="P125"/>
      <text:p text:style-name="P126">LIETUVOS RESPUBLIKOS VYRIAUSYBĖS<text:s/></text:p>
      <text:p text:style-name="P127">VADOVYBĖS VALDYBOS VIRŠININKAS<text:tab/>K. ČILINSKAS</text:p>
      <text:p text:style-name="P1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7T12:22:00Z</meta:creation-date>
    <dc:date>2019-12-17T12:22:00Z</dc:date>
    <meta:template xlink:href="Normal.dotm" xlink:type="simple"/>
    <meta:editing-cycles>2</meta:editing-cycles>
    <meta:editing-duration>PT0S</meta:editing-duration>
    <meta:document-statistic meta:page-count="2" meta:paragraph-count="40" meta:word-count="394" meta:character-count="2735" meta:row-count="85" meta:non-whitespace-character-count="2381"/>
  </office:meta>
</office:document-meta>
</file>