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margin-left="1.6736in" fo:text-indent="-1.1812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margin-left="1.6736in" fo:text-indent="-1.1812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margin-left="1.6736in" fo:text-indent="-1.181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margin-left="1.6736in" fo:text-indent="-1.1812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margin-left="1.6736in" fo:text-indent="-1.1812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margin-left="1.6736in" fo:text-indent="-1.1812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align="justify" fo:margin-left="1.6736in" fo:text-indent="-1.1812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text-properties fo:color="#000000"/>
    </style:style>
    <style:style style:name="P365" style:parent-style-name="Normal" style:family="paragraph">
      <style:paragraph-properties fo:text-align="justify" fo:text-indent="0.4916in"/>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fo:text-indent="0.4916in"/>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paragraph-properties>
        <style:tab-stops>
          <style:tab-stop style:type="right" style:position="6.6937in"/>
        </style:tab-stops>
      </style:paragraph-properties>
    </style:style>
    <style:style style:name="P462" style:parent-style-name="Normal" style:family="paragraph">
      <style:paragraph-properties>
        <style:tab-stops>
          <style:tab-stop style:type="right" style:position="6.6937in"/>
        </style:tab-stops>
      </style:paragraph-properties>
    </style:style>
    <style:style style:name="P463" style:parent-style-name="Normal" style:family="paragraph">
      <style:paragraph-properties>
        <style:tab-stops>
          <style:tab-stop style:type="right" style:position="6.6937in"/>
        </style:tab-stops>
      </style:paragraph-properties>
    </style:style>
    <style:style style:name="P464" style:parent-style-name="Normal" style:family="paragraph">
      <style:paragraph-properties>
        <style:tab-stops>
          <style:tab-stop style:type="right" style:position="6.6937in"/>
        </style:tab-stops>
      </style:paragraph-properties>
    </style:style>
    <style:style style:name="P465" style:parent-style-name="Normal" style:family="paragraph">
      <style:paragraph-properties>
        <style:tab-stops>
          <style:tab-stop style:type="right" style:position="6.6937in"/>
        </style:tab-stops>
      </style:paragraph-properties>
    </style:style>
    <style:style style:name="P466" style:parent-style-name="Normal" style:family="paragraph">
      <style:paragraph-properties>
        <style:tab-stops>
          <style:tab-stop style:type="right" style:position="6.4972in"/>
        </style:tab-stops>
      </style:paragraph-properties>
    </style:style>
    <style:style style:name="P467" style:parent-style-name="Normal" style:family="paragraph">
      <style:paragraph-properties>
        <style:tab-stops>
          <style:tab-stop style:type="right" style:position="6.6937in"/>
        </style:tab-stops>
      </style:paragraph-properties>
    </style:style>
    <style:style style:name="P468" style:parent-style-name="Normal" style:family="paragraph">
      <style:text-properties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PILIETYBĖS</text:p>
      <text:p text:style-name="P13">ĮSTATYMAS</text:p>
      <text:p text:style-name="P14"/>
      <text:p text:style-name="P15"/>
      <text:p text:style-name="P16"><text:span text:style-name="T17">I</text:span><text:span text:style-name="T18">.<text:s/></text:span><text:span text:style-name="T19">BENDRIEJI NUOSTATAI</text:span></text:p>
      <text:p text:style-name="P20"/>
      <text:p text:style-name="P21"><text:span text:style-name="T22">1</text:span><text:span text:style-name="T23"><text:s/>straipsnis.<text:s/></text:span><text:span text:style-name="T24">Lietuvos Respublikos piliečiai</text:span></text:p>
      <text:p text:style-name="P25"><text:span text:style-name="T26">Lietuvos Respublikos piliečiai yra:</text:span></text:p>
      <text:p text:style-name="P27"><text:span text:style-name="T28">1</text:span><text:span text:style-name="T29">) asmenys, iki 1940 m. birželio 15 d. turėję Lietuvos Respublikos pilietybę, jų vaikai ir vaikaičiai, jeigu jie neįgijo kitos valstybės pilietybės;</text:span></text:p>
      <text:p text:style-name="P30"><text:span text:style-name="T31">2</text:span><text:span text:style-name="T32">) asmenys, 1919 m. sausio 9 d. – 1940 m. birželio 15 d. nuolat gyvenę dabartinėje Lietuvos Respublikos teritorijoje, taip pat jų vaikai ir vaikaičiai, jeigu jie šio įstatymo įsigaliojimo dieną nuolat gyvena Lietuvoje ir nėra kitos valstybės piliečiai;</text:span></text:p>
      <text:p text:style-name="P33"><text:span text:style-name="T34">3</text:span><text:span text:style-name="T35">) asmenys, iki 1991 m. lapkričio 4 d. įgiję Lietuvos Respublikos pilietybę pagal Pilietybės įstatymą, galiojusį iki šio įstatymo priėmimo;</text:span></text:p>
      <text:p text:style-name="P36"><text:span text:style-name="T37">4</text:span><text:span text:style-name="T38">) asmenys, kurie įgyvendino teisę į Lietuvos Respublikos pilietybę ar atstatė Lietuvos Respublikos pilietybę pagal šį įstatymą;</text:span></text:p>
      <text:p text:style-name="P39"><text:span text:style-name="T40">5</text:span><text:span text:style-name="T41">) kiti asmenys, kurie įgijo Lietuvos Respublikos pilietybę pagal šį įstatymą. Lietuvos Respublikos pilietis vienu metu negali būti kitos valstybės piliečiu, išskyrus šiame įstatyme numatytus atvejus.</text:span></text:p>
      <text:p text:style-name="Normal"/>
      <text:p text:style-name="P42"><text:span text:style-name="T43">2</text:span><text:span text:style-name="T44"><text:s/>straipsnis.<text:s/></text:span><text:span text:style-name="T45">Lietuvos Respublikos pilietybę patvirtinantis dokumentas</text:span></text:p>
      <text:p text:style-name="P46"><text:span text:style-name="T47">Lietuvos Respublikos pilietybę patvirtinantis dokumentas yra Lietuvos Respublikos piliečio pasas. Lietuvos Respublikos piliečio paso išdavimo tvarką nustato Lietuvos Respublikos piliečio paso nuostatai.</text:span></text:p>
      <text:p text:style-name="Normal"/>
      <text:p text:style-name="P48"><text:span text:style-name="T49">3</text:span><text:span text:style-name="T50"><text:s/>straipsnis.<text:s/></text:span><text:span text:style-name="T51">Lietuvos Respublikos piliečių teisinė padėtis</text:span></text:p>
      <text:p text:style-name="P52"><text:span text:style-name="T53">Lietuvos Respublikos piliečiai turi visas socialines ekonomines, politines ir asmenines teises bei laisves, kurias skelbia ir garantuoja Lietuvos Respublikos Konstitucija ir įstatymai, taip pat Lietuvos Respublikos tarptautinės sutartys.</text:span></text:p>
      <text:p text:style-name="P54"><text:span text:style-name="T55">Lietuvos Respublikos piliečiai turi aktyviąją rinkimų teisę. Ši teisė įgyvendinama įstatymų nustatyta tvarka.<text:s/></text:span></text:p>
      <text:p text:style-name="P56"><text:span text:style-name="T57">Lietuvos Respublikos piliečiai, nuolat gyvenantys Lietuvoje, turi teisę būti išrinkti įstatymų nustatyta tvarka į Lietuvos Respublikos atstovaujamuosius valdžios ir kitus renkamuosius valstybinius organus, paskirti į valstybinės valdžios ir valdymo organus, išrinkti Lietuvos Respublikos teismų teisėjais, dalyvauti referendumuose.</text:span></text:p>
      <text:p text:style-name="P58"><text:span text:style-name="T59">Lietuvos Respublikos pilietis turi laikytis Lietuvos Respublikos Konstitucijos ir įstatymų, vykdyti jų nustatytas pareigas, saugoti Lietuvos Respublikos interesus, padėti stiprinti jos galią ir autoritetą, būti jai ištikimas.</text:span></text:p>
      <text:p text:style-name="Normal"/>
      <text:p text:style-name="P60"><text:span text:style-name="T61">4</text:span><text:span text:style-name="T62"><text:s/>straipsnis.<text:s/></text:span><text:span text:style-name="T63">Lietuvos Respublikos pilietybės išsaugojimas sudarant ir nutraukiant santuoką</text:span></text:p>
      <text:p text:style-name="P64"><text:span text:style-name="T65">Lietuvos Respublikos piliečio ar pilietės santuokos sudarymas su asmeniu, kuris yra kitos valstybės pilietis arba asmuo be pilietybės, taip pat tokios santuokos nutraukimas savaime nekeičia sutuoktinių pilietybės.</text:span></text:p>
      <text:p text:style-name="Normal"/>
      <text:p text:style-name="P66"><text:span text:style-name="T67">5</text:span><text:span text:style-name="T68"><text:s/>straipsnis.<text:s/></text:span><text:span text:style-name="T69">Lietuvos Respublikos pilietybės išsaugojimas</text:span></text:p>
      <text:p text:style-name="P70"><text:span text:style-name="T71">Lietuvos Respublikos pilietis, gyvenantis kitoje valstybėje, savaime nepraranda Lietuvos Respublikos pilietybės.</text:span></text:p>
      <text:p text:style-name="P72"><text:span text:style-name="T73">Lietuvos piliečius už Lietuvos Respublikos ribų gina ir globoja Lietuvos valstybė.</text:span></text:p>
      <text:p text:style-name="Normal"/>
      <text:p text:style-name="P74"><text:span text:style-name="T75">6</text:span><text:span text:style-name="T76"><text:s/>straipsnis.<text:s/></text:span><text:span text:style-name="T77">Lietuvos Respublikos piliečio išdavimo neleistinumas</text:span></text:p>
      <text:p text:style-name="P78"><text:span text:style-name="T79">Lietuvos Respublikos pilietis negali būti išduotas kitai valstybei.</text:span></text:p>
      <text:p text:style-name="Normal"/>
      <text:p text:style-name="P80"><text:span text:style-name="T81">II</text:span><text:span text:style-name="T82">.<text:s/></text:span><text:span text:style-name="T83">LIETUVOS RESPUBLIKOS PILIETYBĖS ĮGIJIMAS</text:span></text:p>
      <text:p text:style-name="P84"/>
      <text:p text:style-name="P85"><text:span text:style-name="T86">7</text:span><text:span text:style-name="T87"><text:s/>straipsnis.<text:s/></text:span><text:span text:style-name="T88">Lietuvos Respublikos pilietybės įgijimo būdai</text:span></text:p>
      <text:p text:style-name="P89"><text:span text:style-name="T90">Lietuvos Respublikos pilietybė įgyjama:</text:span></text:p>
      <text:p text:style-name="P91"><text:span text:style-name="T92">1</text:span><text:span text:style-name="T93">) gimus;</text:span></text:p>
      <text:p text:style-name="P94"><text:span text:style-name="T95">2</text:span><text:span text:style-name="T96">) įgyvendinus teisę į Lietuvos Respublikos pilietybę ar atstačius Lietuvos Respublikos pilietybę;</text:span></text:p>
      <text:p text:style-name="P97"><text:span text:style-name="T98">3</text:span><text:span text:style-name="T99">) suteikus Lietuvos Respublikos pilietybę (natūralizacija);</text:span></text:p>
      <text:p text:style-name="P100"><text:span text:style-name="T101">4</text:span><text:span text:style-name="T102">) optavimo būdu ar kitais Lietuvos Respublikos tarptautinių sutarčių numatytais pagrindais;</text:span></text:p>
      <text:p text:style-name="P103"><text:span text:style-name="T104">5</text:span><text:span text:style-name="T105">) kitais šio įstatymo numatytais pagrindais.</text:span></text:p>
      <text:p text:style-name="Normal"/>
      <text:p text:style-name="P106"><text:span text:style-name="T107">8</text:span><text:span text:style-name="T108"><text:s/>straipsnis.<text:s/></text:span><text:span text:style-name="T109">Vaikų, kurių tėvai yra Lietuvos Respublikos piliečiai, pilietybė</text:span></text:p>
      <text:p text:style-name="P110"><text:span text:style-name="T111">Vaikas, kurio abu tėvai jo gimimo metu buvo Lietuvos Respublikos piliečiai, yra Lietuvos Respublikos pilietis nepriklausomai nuo to, ar jis gimė Lietuvos Respublikos teritorijoje, ar už jos ribų.</text:span></text:p>
      <text:p text:style-name="Normal"/>
      <text:p text:style-name="P112"><text:span text:style-name="T113">9</text:span><text:span text:style-name="T114"><text:s/>straipsnis.<text:s/></text:span><text:span text:style-name="T115">Vaikų, kurių vienas iš tėvų yra Lietuvos Respublikos pilietis, pilietybė</text:span></text:p>
      <text:p text:style-name="P116"><text:span text:style-name="T117">Esant skirtingai tėvų pilietybei, jeigu vaiko gimimo metu vienas iš jų buvo Lietuvos Respublikos pilietis, vaikas yra Lietuvos Respublikos pilietis, jeigu:</text:span></text:p>
      <text:p text:style-name="P118"><text:span text:style-name="T119">1</text:span><text:span text:style-name="T120">) jis gimė Lietuvos Respublikos teritorijoje;</text:span></text:p>
      <text:p text:style-name="P121"><text:span text:style-name="T122">2</text:span><text:span text:style-name="T123">) jis gimė už Lietuvos Respublikos ribų, bet tėvų arba vieno iš jų nuolatinė gyvenamoji vieta tuo metu buvo Lietuvos Respublikos teritorijoje.</text:span></text:p>
      <text:p text:style-name="P124"><text:span text:style-name="T125">Esant skirtingai tėvų pilietybei, jeigu vaiko gimimo metu vienas iš jų buvo Lietuvos Respublikos pilietis ir jeigu tuo metu abiejų tėvų nuolatinė gyvenamoji vieta buvo už Lietuvos Respublikos ribų, vaiko, gimusio už Lietuvos Respublikos ribų, pilietybė iki jam sukaks 18 metų, nustatoma pagal tėvų susitarimą.</text:span></text:p>
      <text:p text:style-name="P126"><text:span text:style-name="T127">Vaikas, kurio vienas iš tėvų vaiko gimimo metu buvo Lietuvos Respublikos pilietis, o kitas buvo asmuo be pilietybės arba nežinomas, yra Lietuvos Respublikos pilietis nepriklausomai nuo gimimo vietos.</text:span></text:p>
      <text:p text:style-name="Normal"/>
      <text:p text:style-name="P128"><text:span text:style-name="T129">10</text:span><text:span text:style-name="T130"><text:s/>straipsnis.<text:s/></text:span><text:span text:style-name="T131">Asmenų be pilietybės vaikų Lietuvos</text:span><text:span text:style-name="T132"><text:s/></text:span><text:span text:style-name="T133">Respublikos pilietybės įgijimas</text:span></text:p>
      <text:p text:style-name="P134"><text:span text:style-name="T135">Asmenų be pilietybės, nuolat gyvenančių Lietuvoje, vaikas, gimęs Lietuvos Respublikos teritorijoje, įgyja Lietuvos Respublikos pilietybę.</text:span></text:p>
      <text:p text:style-name="Normal"/>
      <text:p text:style-name="P136"><text:span text:style-name="T137">11</text:span><text:span text:style-name="T138"><text:s/>straipsnis.<text:s/></text:span><text:span text:style-name="T139">Vaikų, kurių tėvai nežinomi, pilietybė</text:span></text:p>
      <text:p text:style-name="P140"><text:span text:style-name="T141">Lietuvos Respublikos teritorijoje rastas vaikas, kurio abu tėvai nežinomi, laikomas gimusiu Lietuvoje ir yra Lietuvos</text:span></text:p>
      <text:p text:style-name="P142"><text:span text:style-name="T143">Respublikos pilietis, jeigu nepaaiškės aplinkybių, dėl kurių jis įgytų kitokį statusą.</text:span></text:p>
      <text:p text:style-name="Normal"/>
      <text:p text:style-name="P144"><text:span text:style-name="T145">12</text:span><text:span text:style-name="T146"><text:s/>straipsnis.<text:s/></text:span><text:span text:style-name="T147">Lietuvos Respublikos pilietybės suteikimo sąlygos</text:span></text:p>
      <text:p text:style-name="P148"><text:span text:style-name="T149">Lietuvos Respublikos pilietybė gali būti suteikiama asmeniui pagal jo prašymą, jeigu jis sutinka prisiekti Lietuvos Respublikai ir atitinka šias sąlygas:</text:span></text:p>
      <text:p text:style-name="P150"><text:span text:style-name="T151">1</text:span><text:span text:style-name="T152">) išlaikė lietuvių kalbos egzaminą (moka kalbėti ir skaityti lietuviškai);</text:span></text:p>
      <text:p text:style-name="P153"><text:span text:style-name="T154">2</text:span><text:span text:style-name="T155">) turi nuolatinę gyvenamąją vietą Lietuvos Respublikos teritorijoje pastaruosius dešimt metų;</text:span></text:p>
      <text:p text:style-name="P156"><text:span text:style-name="T157">3</text:span><text:span text:style-name="T158">) turi nuolatinę darbo vietą arba nuolatinį legalų pragyvenimo šaltinį Lietuvos Respublikos teritorijoje;</text:span></text:p>
      <text:p text:style-name="P159"><text:span text:style-name="T160">4</text:span><text:span text:style-name="T161">) išlaikė Lietuvos Respublikos Konstitucijos pagrindų egzaminą;</text:span></text:p>
      <text:p text:style-name="P162"><text:span text:style-name="T163">5</text:span><text:span text:style-name="T164">) yra be pilietybės arba yra pilietis tokios valstybės, pagal kurios įstatymus Lietuvos Respublikos pilietybės įgijimo atveju praranda tos valstybės pilietybę, arba raštu praneša apie savo sprendimą atsisakyti turimos kitos valstybės pilietybės, kai jam bus suteikta Lietuvos Respublikos pilietybė.</text:span></text:p>
      <text:p text:style-name="P165"><text:span text:style-name="T166">Asmenims, atitinkantiems šiame straipsnyje numatytas sąlygas, Lietuvos Respublikos pilietybė teikiama, atsižvelgiant į Lietuvos Respublikos interesus.</text:span></text:p>
      <text:p text:style-name="Normal"/>
      <text:p text:style-name="P167"><text:span text:style-name="T168">13</text:span><text:span text:style-name="T169"><text:s/>straipsnis.<text:s/></text:span><text:span text:style-name="T170">Aplinkybės, dėl kurių Lietuvos Respublikos pilietybė neteikiama</text:span></text:p>
      <text:p text:style-name="P171"><text:span text:style-name="T172">Lietuvos Respublikos pilietybė neteikiama (įskaitant optavimą) asmenims, kurie:</text:span></text:p>
      <text:p text:style-name="P173"><text:span text:style-name="T174">1</text:span><text:span text:style-name="T175">) padarė tarptautinės teisės numatytų nusikaltimų žmogiškumui ar vykdė genocidą;</text:span></text:p>
      <text:p text:style-name="P176"><text:span text:style-name="T177">2</text:span><text:span text:style-name="T178">) dalyvavo nusikalstamoje veikloje prieš Lietuvos valstybę;</text:span></text:p>
      <text:p text:style-name="P179"><text:span text:style-name="T180">3</text:span><text:span text:style-name="T181">) iki atvykimo gyventi į Lietuvą kitoje valstybėje buvo bausti laisvės atėmimo bausme už tyčinį nusikaltimą, už kurį baudžiamąją atsakomybę nustato ir Lietuvos Respublikos įstatymai, arba buvo bausti Lietuvoje už tyčinį nusikaltimą, už kurį numatoma laisvės atėmimo bausmė;</text:span></text:p>
      <text:p text:style-name="P182"><text:span text:style-name="T183">4</text:span><text:span text:style-name="T184">) yra chroniški narkomanai, alkoholikai ar toksikomanai;</text:span></text:p>
      <text:p text:style-name="P185"><text:span text:style-name="T186">5</text:span><text:span text:style-name="T187">) serga ypač pavojingomis infekcinėmis ligomis.</text:span></text:p>
      <text:p text:style-name="Normal"/>
      <text:p text:style-name="P188"><text:span text:style-name="T189">14</text:span><text:span text:style-name="T190"><text:s/>straipsnis.<text:s/></text:span><text:span text:style-name="T191">Lietuvos Respublikos pilietybės suteikimas asmeniui, sudariusiam santuoką su Lietuvos Respublikos piliečiu</text:span></text:p>
      <text:p text:style-name="P192"><text:span text:style-name="T193">Asmeniui, sudariusiam santuoką su Lietuvos Respublikos piliečiu ir gyvenančiam šioje santuokoje pastaruosius trejus metus Lietuvoje, Lietuvos Respublikos pilietybė suteikiama, jei jis atitinka šio įstatymo 12 straipsnio pirmosios dalies 1, 4, 5 punktuose nustatytas sąlygas.</text:span></text:p>
      <text:p text:style-name="Normal"/>
      <text:p text:style-name="P194"><text:span text:style-name="T195">15</text:span><text:span text:style-name="T196"><text:s/>straipsnis.<text:s/></text:span><text:span text:style-name="T197">Priesaika Lietuvos Respublikai</text:span></text:p>
      <text:p text:style-name="P198"><text:span text:style-name="T199">Asmenys, kuriems suteikiama Lietuvos Respublikos pilietybė natūralizacijos ar optavimo būdu, taip pat pagal šio įstatymo 16 straipsnį, prisiekia taip:</text:span></text:p>
      <text:p text:style-name="P200"><text:span text:style-name="T201">„Aš, (vardas, pavardė), tapdamas Lietuvos Respublikos piliečiu, prisiekiu būti ištikimas Lietuvos Respublikai, laikytis Lietuvos Respublikos Konstitucijos bei įstatymų, ginti Lietuvos nepriklausomybę, saugoti valstybės teritorijos vientisumą. Pasižadu gerbti Lietuvos valstybinę kalbą, kultūrą ir papročius, stiprinti Lietuvos demokratinę valstybę.“</text:span></text:p>
      <text:p text:style-name="P202"><text:span text:style-name="T203">Lietuvos Respublikai prisiekiama viešai ir iškilmingai. Pilietybę įgyjantis asmuo lietuviškai perskaito priesaikos tekstą ir jį pasirašo.</text:span></text:p>
      <text:p text:style-name="Normal"/>
      <text:p text:style-name="P204"><text:span text:style-name="T205">16</text:span><text:span text:style-name="T206"><text:s/>straipsnis.<text:s/></text:span><text:span text:style-name="T207">Pilietybės suteikimas asmenims, nusipelniusiems Lietuvos valstybei</text:span></text:p>
      <text:p text:style-name="P208"><text:span text:style-name="T209">Užsienio valstybių piliečiams, turintiems ypatingų nuopelnų Lietuvos Respublikai, Lietuvos Respublikos pilietybė gali būti suteikta, netaikant jiems šio įstatymo 12 straipsnyje numatytų pilietybės suteikimo sąlygų.</text:span></text:p>
      <text:p text:style-name="Normal"/>
      <text:p text:style-name="P210"><text:span text:style-name="T211">III</text:span><text:span text:style-name="T212">. TEISĖS Į LIETUVOS RESPUBLIKOS PILIETYBĘ IŠSAUGOJIMAS.</text:span><text:span text:style-name="T213"><text:line-break/>LIETUVOS RESPUBLIKOS PILIETYBĖS ATSTATYMAS. LIETUVOS</text:span><text:span text:style-name="T214"><text:line-break/>RESPUBLIKOS PILIETYBĖS NETEKIMAS IR GRĄŽINIMAS</text:span></text:p>
      <text:p text:style-name="P215"/>
      <text:p text:style-name="P216"><text:span text:style-name="T217">17</text:span><text:span text:style-name="T218"><text:s/>straipsnis.<text:s/></text:span><text:span text:style-name="T219">Teisės į Lietuvos Respublikos pilietybę išsaugojimas</text:span></text:p>
      <text:p text:style-name="P220"><text:span text:style-name="T221">Teisė į Lietuvos Respublikos pilietybę neterminuotai išsaugoma:</text:span></text:p>
      <text:p text:style-name="P222"><text:span text:style-name="T223">1</text:span><text:span text:style-name="T224">) asmenims, turėjusiems Lietuvos Respublikos pilietybę iki 1940 m. birželio 15 d. ir gyvenantiems kitose valstybėse, jei šie asmenys nėra repatrijavę iš Lietuvos;</text:span></text:p>
      <text:p text:style-name="P225"><text:span text:style-name="T226">2</text:span><text:span text:style-name="T227">) asmenų, turėjusių Lietuvos Respublikos pilietybę iki 1940 m. birželio 15 d., vaikams, kurie gimė Lietuvoje ar pabėgėlių stovyklose, tačiau gyvena kitose valstybėse;</text:span></text:p>
      <text:p text:style-name="P228"><text:span text:style-name="T229">3</text:span><text:span text:style-name="T230">) kitiems lietuvių kilmės asmenims, gyvenantiems užsienio valstybėse ar jų valdomose teritorijose.</text:span></text:p>
      <text:p text:style-name="P231"><text:span text:style-name="T232">Asmenims, kuriems išsaugoma teisė į Lietuvos Respublikos pilietybę, pagal jų prašymą išduodami šią teisę patvirtinantys dokumentai.</text:span></text:p>
      <text:p text:style-name="P233"><text:span text:style-name="T234">Šie asmenys su savo šeimos nariais gali atvykti į Lietuvos Respubliką be vizų ir gyventi Lietuvoje netaikant jiems Imigracijos įstatymo reikalavimų, iš jos išvykti. Įstatymai gali nustatyti ir kitas šių asmenų teises.</text:span></text:p>
      <text:p text:style-name="P235"><text:span text:style-name="T236">Šiame straipsnyje nurodyti asmenys teisę į Lietuvos Respublikos pilietybę įgyvendina pagal šį įstatymą.</text:span></text:p>
      <text:p text:style-name="Normal"/>
      <text:p text:style-name="P237"><text:span text:style-name="T238">18</text:span><text:span text:style-name="T239"><text:s/>straipsnis.<text:s/></text:span><text:span text:style-name="T240">Teisės į Lietuvos Respublikos pilietybę įgyvendinimo ar Lietuvos Respublikos pilietybės atstatymo sąlygos</text:span></text:p>
      <text:p text:style-name="P241"><text:span text:style-name="T242">Asmenys, nurodyti šio įstatymo 17 straipsnio pirmosios dalies 1 punkte, teisę į Lietuvos Respublikos pilietybę įgyvendina, kai atsisako turimos kitos valstybės pilietybės.</text:span></text:p>
      <text:p text:style-name="P243"><text:span text:style-name="T244">Asmenys, nurodyti šio įstatymo 17 straipsnio pirmosios dalies 2 ir 3 punktuose, teisę į Lietuvos Respublikos pilietybę įgyvendina, kai atsisako turimos kitos valstybės pilietybės ir persikelia nuolat gyventi į Lietuvą bei prisiekia Lietuvos Respublikai.</text:span></text:p>
      <text:p text:style-name="P245"><text:span text:style-name="T246">Lietuvių kilmės asmenys, turėję Lietuvos Respublikos pilietybę ir nuo 1940 m. birželio 15 d. iki 1990 m. kovo 11 d. pasitraukę iš Lietuvos, gyvenantys kitose valstybėse, Lietuvos Respublikos pilietybę atstato, raštu pareiškę Lietuvos Respublikos vidaus reikalų ministerijai ar Lietuvos Respublikos diplomatinėms įstaigoms užsienyje, kad jie yra Lietuvos Respublikos piliečiai, ir pateikę tai patvirtinančius įrodymus.</text:span></text:p>
      <text:p text:style-name="P247"><text:span text:style-name="T248">Lietuvos Respublikos pilietybės atstatymas pagal šį įstatymą savaime nesukelia teisinių pasekmių atstačiusio pilietybę asmens šeimos nariams.</text:span></text:p>
      <text:p text:style-name="P249"><text:span text:style-name="T250">Lietuvos Respublikos pilietybė laikoma atstatyta, kai asmeniui išduodamas Lietuvos Respublikos piliečio pasas.</text:span></text:p>
      <text:p text:style-name="Normal"/>
      <text:p text:style-name="P251"><text:span text:style-name="T252">19</text:span><text:span text:style-name="T253"><text:s/>straipsnis.<text:s/></text:span><text:span text:style-name="T254">Lietuvos Respublikos pilietybės netekimas</text:span></text:p>
      <text:p text:style-name="P255"><text:span text:style-name="T256">Lietuvos Respublikos pilietybės netenkama:</text:span></text:p>
      <text:p text:style-name="P257"><text:span text:style-name="T258">1</text:span><text:span text:style-name="T259">) atsisakius Lietuvos Respublikos pilietybės;</text:span></text:p>
      <text:p text:style-name="P260"><text:span text:style-name="T261">2</text:span><text:span text:style-name="T262">) įgijus kitos valstybės pilietybę;</text:span></text:p>
      <text:p text:style-name="P263"><text:span text:style-name="T264">3</text:span><text:span text:style-name="T265">) nutraukus faktinius ryšius su Lietuvos valstybe;</text:span></text:p>
      <text:p text:style-name="P266"><text:span text:style-name="T267">4</text:span><text:span text:style-name="T268">) Lietuvos Respublikos tarptautinių sutarčių numatytais pagrindais.</text:span></text:p>
      <text:p text:style-name="Normal"/>
      <text:p text:style-name="P269"><text:span text:style-name="T270">20</text:span><text:span text:style-name="T271"><text:s/>straipsnis.<text:s/></text:span><text:span text:style-name="T272">Lietuvos Respublikos piliečio teisė atsisakyti pilietybės</text:span></text:p>
      <text:p text:style-name="P273"><text:span text:style-name="T274">Lietuvos Respublikos piliečio teisė atsisakyti pilietybės negali būti varžoma, išskyrus šiame straipsnyje nurodytus atvejus.</text:span></text:p>
      <text:p text:style-name="P275"><text:span text:style-name="T276">Asmens prašymas atsisakyti Lietuvos Respublikos pilietybės negali būti patenkinamas, jeigu to prašantis asmuo patrauktas baudžiamojon atsakomybėn kaltinamuoju arba jo atžvilgiu yra įsiteisėjęs ir vykdytinas teismo nuosprendis.</text:span></text:p>
      <text:p text:style-name="Normal"/>
      <text:p text:style-name="P277"><text:span text:style-name="T278">21</text:span><text:span text:style-name="T279"><text:s/>straipsnis.<text:s/></text:span><text:span text:style-name="T280">Lietuvos Respublikos pilietybės netekimas, asmeniui nutraukus faktinius ryšius su Lietuvos valstybe</text:span></text:p>
      <text:p text:style-name="P281"><text:span text:style-name="T282">Asmuo gali būti pripažintas netekusiu Lietuvos Respublikos pilietybės, jeigu jis nutraukia faktinius ryšius su Lietuvos valstybe:</text:span></text:p>
      <text:p text:style-name="P283"><text:span text:style-name="T284">1</text:span><text:span text:style-name="T285">) ilgiau kaip trejus metus be pertraukos gyvena užsienyje su negaliojančiu Lietuvos Respublikos piliečio pasu arba be šio paso;</text:span></text:p>
      <text:p text:style-name="P286"><text:span text:style-name="T287">2</text:span><text:span text:style-name="T288">) stoja kitos valstybės karinėn tarnybon ar pareigūnu valstybinėn tarnybon be Lietuvos Respublikos kompetentingų organų leidimo.</text:span></text:p>
      <text:p text:style-name="Normal"/>
      <text:p text:style-name="P289"><text:span text:style-name="T290">22</text:span><text:span text:style-name="T291"><text:s/>straipsnis.<text:s/></text:span><text:span text:style-name="T292">Lietuvos Respublikos pilietybės grąžinimas</text:span></text:p>
      <text:p text:style-name="P293"><text:span text:style-name="T294">Asmeniui, netekusiam Lietuvos Respublikos pilietybės šio įstatymo 19 straipsnio 1,3 ir 4 punktuose numatytais pagrindais, pagal jo prašymą gali būti grąžinta Lietuvos Respublikos<text:s/></text:span><text:soft-page-break/><text:span text:style-name="T295">pilietybė, jei prašymo pateikimo metu šis asmuo nuolat gyvena Lietuvos Respublikos teritorijoje ir atitinka šio įstatymo 12 straipsnio pirmosios dalies 2, 3 ir 5 punktuose nustatytas sąlygas.</text:span></text:p>
      <text:p text:style-name="Normal"/>
      <text:p text:style-name="P296"><text:span text:style-name="T297">23</text:span><text:span text:style-name="T298"><text:s/>straipsnis.<text:s/></text:span><text:span text:style-name="T299">Lietuvos Respublikos pilietybės suteikimo akto pripažinimas negaliojančiu</text:span></text:p>
      <text:p text:style-name="P300"><text:span text:style-name="T301">Lietuvos Respublikos pilietybės suteikimo aktas pripažįstamas negaliojančiu, jeigu natūralizuotas asmuo arba optantas įgijo Lietuvos Respublikos pilietybę pagal suklastotus dokumentus ar kitokios apgaulės būdu, arba neatsisakė kitos valstybės pilietybės, arba teismui nustačius, kad jis iki pilietybės suteikimo ar po to padarė tarptautinės teisės numatytų nusikaltimų žmogiškumui, vykdė genocidą arba padarė nusikaltimų Lietuvos Respublikai.</text:span></text:p>
      <text:p text:style-name="P302"><text:span text:style-name="T303">Lietuvos Respublikos pilietybės suteikimo aktas gali būti pripažintas negaliojančiu taip pat ir tuo atveju, kai teismas nustatys, jog konkretus asmuo po 1940 m. birželio 15 d. organizavo ar vykdė gyventojų trėmimus ar gyventojų naikinimą, slopino rezistencinį judėjimą Lietuvoje ar po 1990 m. kovo 11 d. dalyvavo veiksmuose, nukreiptuose prieš Lietuvos Respublikos nepriklausomybę ir jos teritorijos vientisumą.</text:span></text:p>
      <text:p text:style-name="Normal"/>
      <text:p text:style-name="P304"><text:span text:style-name="T305">IV</text:span><text:span text:style-name="T306">.<text:s/></text:span><text:span text:style-name="T307">VAIKŲ PILIETYBĖ, PASIKEITUS TĖVŲ PILIETYBEI</text:span></text:p>
      <text:p text:style-name="P308"/>
      <text:p text:style-name="P309"><text:span text:style-name="T310">24</text:span><text:span text:style-name="T311"><text:s/>straipsnis.<text:s/></text:span><text:span text:style-name="T312">Vaikų pilietybės pasikeitimas, pasikeitus abiejų tėvų pilietybei</text:span></text:p>
      <text:p text:style-name="P313"><text:span text:style-name="T314">Jeigu abu tėvai įgyja Lietuvos Respublikos pilietybę arba abu jos netenka, atitinkamai pasikeičia jų vaikų, nesukakusių 14 metų, pilietybė.</text:span></text:p>
      <text:p text:style-name="Normal"/>
      <text:p text:style-name="P315"><text:span text:style-name="T316">25</text:span><text:span text:style-name="T317"><text:s/>straipsnis.<text:s/></text:span><text:span text:style-name="T318">Vaikų Lietuvos Respublikos pilietybės įgijimas, kai Lietuvos Respublikos pilietybę įgijo vienas iš tėvų.</text:span></text:p>
      <text:p text:style-name="P319"><text:span text:style-name="T320">Jeigu Lietuvos Respublikos piliečiu tampa vienas iš tėvų, o antrasis lieka kitos valstybės pilietis, jų vaikas gali įgyti Lietuvos Respublikos pilietybę, jei to prašo abu vaiko tėvai.</text:span></text:p>
      <text:p text:style-name="P321"><text:span text:style-name="T322">Jeigu Lietuvos Respublikos piliečiu tampa vienas iš tėvų, o kitas lieka asmeniu be pilietybės, jų vaikas, gyvenantis už Lietuvos Respublikos ribų, gali įgyti Lietuvos Respublikos pilietybę, jeigu to prašo įgijęs Lietuvos Respublikos pilietybę vienas iš tėvų.</text:span></text:p>
      <text:p text:style-name="Normal"/>
      <text:p text:style-name="P323"><text:span text:style-name="T324">26</text:span><text:span text:style-name="T325"><text:s/>straipsnis.<text:s/></text:span><text:span text:style-name="T326">Vaikų Lietuvos Respublikos pilietybės išsaugojimas, vienam iš tėvų netekus Lietuvos Respublikos pilietybės</text:span></text:p>
      <text:p text:style-name="P327"><text:span text:style-name="T328">Jeigu Lietuvos Respublikos pilietybės netenka vienas iš tėvų, o kitas yra Lietuvos Respublikos pilietis, jų vaikas, nesukakęs 14 metų, lieka Lietuvos Respublikos pilietis.</text:span></text:p>
      <text:p text:style-name="Normal"/>
      <text:p text:style-name="P329"><text:span text:style-name="T330">27</text:span><text:span text:style-name="T331"><text:s/>straipsnis.<text:s/></text:span><text:span text:style-name="T332">Vaikų sutikimo būtinumas, pakeičiant jų pilietybę</text:span></text:p>
      <text:p text:style-name="P333"><text:span text:style-name="T334">14–18 metų vaikų pilietybė, pasikeitus jų tėvų pilietybei, gali būti pakeista, tik remiantis raštišku vaikų sutikimu.</text:span></text:p>
      <text:p text:style-name="Normal"/>
      <text:p text:style-name="P335"><text:span text:style-name="T336">V</text:span><text:span text:style-name="T337">.<text:s/></text:span><text:span text:style-name="T338">LIETUVOS RESPUBLIKOS PILIETYBĖS KLAUSIMŲ SPRENDIMO TVARKA</text:span></text:p>
      <text:p text:style-name="P339"/>
      <text:p text:style-name="P340"><text:span text:style-name="T341">28</text:span><text:span text:style-name="T342"><text:s/>straipsnis.<text:s/></text:span><text:span text:style-name="T343">Prašymų ir teikimų Lietuvos Respublikos pilietybės klausimais padavimas</text:span></text:p>
      <text:p text:style-name="P344"><text:span text:style-name="T345">Lietuvos Respublikos pilietybės suteikimo, teisės į Lietuvos Respublikos pilietybę įgyvendinimo, Lietuvos Respublikos pilietybės atstatymo, atsisakymo ir grąžinimo klausimas svarstomas pagal suinteresuoto asmens raštišką prašymą.</text:span></text:p>
      <text:p text:style-name="P346"><text:span text:style-name="T347">Prie prašymo suteikti Lietuvos Respublikos pilietybę pridedami šie dokumentai:<text:s/></text:span></text:p>
      <text:p text:style-name="P348"><text:span text:style-name="T349">asmens tapatybę patvirtinantis dokumentas; gimimo liudijimas; dokumentai, patvirtinantys nuolatinę gyvenamąją vietą ir nuolatinius darbą (užsiėmimą) arba kitą legalų pragyvenimo šaltinį; dokumentai, patvirtinantys, jog nėra aplinkybių, nurodytų šio įstatymo 13 straipsnio 4 ir 5 punktuose.</text:span></text:p>
      <text:p text:style-name="P350"><text:span text:style-name="T351">Prie prašymo įgyvendinti teisę į Lietuvos Respublikos pilietybę ar pareiškimo atstatyti Lietuvos Respublikos pilietybę pridedami šie dokumentai:</text:span></text:p>
      <text:p text:style-name="P352">asmens tapatybę patvirtinantis dokumentas; gimimo liudijimas; dokumentas, patvirtinantis asmens tautybę;</text:p>
      <text:p text:style-name="P353"><text:span text:style-name="T354">dokumentai apie turimą kitos valstybės pilietybę ar jos atsisakymą; dokumentai, patvirtinantys nuolatinę gyvenamąją vietą.</text:span></text:p>
      <text:p text:style-name="P355"><text:span text:style-name="T356">Prie prašymo atsisakyti Lietuvos Respublikos pilietybės pridedami šie dokumentai:</text:span></text:p>
      <text:p text:style-name="P357">asmens tapatybę patvirtinantis dokumentas; gimimo liudijimas;</text:p>
      <text:p text:style-name="P358"><text:span text:style-name="T359">dokumentai, patvirtinantys nuolatinę gyvenamąją vietą ir darbą (užsiėmimą).</text:span><text:span text:style-name="T360"><text:s/></text:span><text:span text:style-name="T361">Prašymai atsisakyti pilietybės priimami, sumokėjus Vyriausybės nustatyto dydžio valstybinę rinkliavą.</text:span></text:p>
      <text:p text:style-name="P362"><text:span text:style-name="T363">Prie prašymo grąžinti Lietuvos Respublikos pilietybę pridedami šie dokumentai:</text:span></text:p>
      <text:p text:style-name="P364">asmens tapatybę patvirtinantis dokumentas;</text:p>
      <text:p text:style-name="P365">gimimo liudijimas; dokumentas apie turėtos Lietuvos Respublikos pilietybės netekimo pagrindus;</text:p>
      <text:p text:style-name="P366"><text:span text:style-name="T367">dokumentai, patvirtinantys nuolatinę gyvenamąją vietą ir nuolatinius darbą (užsiėmimą) arba kitą legalų pragyvenimo šaltinį.</text:span></text:p>
      <text:p text:style-name="P368"><text:span text:style-name="T369">18 metų neturinčių asmenų prašymus suteikti, atstatyti, įgyvendinti teisę į Lietuvos Respublikos pilietybę, atsisakyti Lietuvos Respublikos pilietybės ar ją grąžinti paduoda jų teisėti atstovai.</text:span></text:p>
      <text:p text:style-name="P370"><text:span text:style-name="T371">Teikimus pripažinti asmenį netekusiu Lietuvos Respublikos pilietybės šio įstatymo 21 straipsnyje nurodytais atvejais turi teisę paduoti Lietuvos Respublikos vidaus reikalų ministerija, taip pat Lietuvos Respublikos užsienio reikalų ministerija.</text:span></text:p>
      <text:p text:style-name="P372"><text:span text:style-name="T373">Prašymai suteikti Lietuvos Respublikos pilietybę, atsisakyti Lietuvos Respublikos pilietybės ar ją grąžinti paduodami Lietuvos Respublikos Aukščiausiosios Tarybos Prezidiumui per rajono (apskrities), miesto valdybą.</text:span></text:p>
      <text:p text:style-name="P374"><text:span text:style-name="T375">Asmenys, nurodyti šio įstatymo 17 straipsnio pirmosios dalies 1 punkte, prašymus įgyvendinti teisę į Lietuvos Respublikos pilietybę paduoda Lietuvos Respublikos vidaus reikalų ministerijos įstaigoms ar Lietuvos Respublikos diplomatinėms (konsulinėms) įstaigoms užsienyje.<text:s/></text:span></text:p>
      <text:p text:style-name="P376"><text:span text:style-name="T377">Asmenys, nurodyti šio įstatymo 17 straipsnio pirmosios dalies 2 ir 3 punktuose, prašymus įgyvendinti teisę į Lietuvos Respublikos pilietybę paduoda Lietuvos Respublikos vidaus reikalų ministerijai per rajono (apskrities), miesto valdybą.</text:span></text:p>
      <text:p text:style-name="P378"><text:span text:style-name="T379">Asmenys, atstatantys Lietuvos Respublikos pilietybę, prašymus paduoda Lietuvos Respublikos vidaus reikalų ministerijai tiesiog ar per Lietuvos Respublikos diplomatines įstaigas užsienyje.</text:span></text:p>
      <text:p text:style-name="P380"><text:span text:style-name="T381">Asmenims, kurie įgyvendina teisę į Lietuvos Respublikos pilietybę, Vidaus reikalų ministerija išduoda Lietuvos Respublikos piliečio pasus, kai įvykdytos šio įstatymo 18 straipsnio pirmojoje ar antrojoje dalyje numatytos sąlygos.</text:span></text:p>
      <text:p text:style-name="P382"><text:span text:style-name="T383">Asmenims, kurie atstato Lietuvos Respublikos pilietybę, Vidaus reikalų ministerija tiesiog ar per Lietuvos Respublikos diplomatines įstaigas užsienyje išduoda Lietuvos Respublikos piliečiams pasus, kai įvykdytos šio įstatymo 18 straipsnio trečiojoje dalyje numatytos sąlygos.</text:span></text:p>
      <text:p text:style-name="P384"><text:span text:style-name="T385">Prašymai suteikti Lietuvos Respublikos pilietybę pagal šio įstatymo 16 straipsnį paduodami tiesiog Aukščiausiosios Tarybos Prezidiumui. Prie prašymo taip pat pridedami asmens tapatybę patvirtinantys ir kiti dokumentai. Prašymas perduodamas nagrinėti Aukščiausiosios Tarybos deputatų komisijai.</text:span></text:p>
      <text:p text:style-name="Normal"/>
      <text:p text:style-name="P386"><text:span text:style-name="T387">29</text:span><text:span text:style-name="T388"><text:s/>straipsnis.<text:s/></text:span><text:span text:style-name="T389">Pilietybės reikalų komisija</text:span></text:p>
      <text:p text:style-name="P390"><text:span text:style-name="T391">Lietuvos Respublikos pilietybės klausimams svarstyti Lietuvos Respublikos Aukščiausiosios Tarybos Prezidiumas sudaro Pilietybės reikalų komisiją.</text:span></text:p>
      <text:p text:style-name="P392"><text:span text:style-name="T393">Komisija turi teisę pakviesti į savo posėdį asmenį, kurio pilietybės klausimas sprendžiamas, pavesti valstybinėms institucijoms, kad jos per komisijos nurodytą laiką pareikštų savo nuomonę ir pateiktų reikiamus dokumentus dėl komisijos nagrinėjamo prašymo ar teikimo.</text:span></text:p>
      <text:p text:style-name="P394"><text:span text:style-name="T395">Komisijos posėdžiai yra teisėti, kai juose dalyvauja ne mažiau kaip du trečdaliai jos narių. Komisijos sprendimai priimami paprasta visų komisijos narių balsų dauguma ir įforminami protokole, kurį pasirašo visi posėdyje dalyvavę komisijos nariai.</text:span></text:p>
      <text:p text:style-name="P396"><text:span text:style-name="T397">Pilietybės reikalų komisija teikia Aukščiausiosios Tarybos Prezidiumui pasiūlymus patenkinti prašymus dėl Lietuvos Respublikos pilietybės, o atsisakiusi rekomenduoti suteikti pilietybę – pareiškėjui apie tai praneša raštu, nurodydama atsisakymo motyvus.</text:span></text:p>
      <text:p text:style-name="Normal"/>
      <text:p text:style-name="P398"><text:span text:style-name="T399">30</text:span><text:span text:style-name="T400"><text:s/>straipsnis.<text:s/></text:span><text:span text:style-name="T401">Aukščiausiosios Tarybos deputatų komisija</text:span></text:p>
      <text:p text:style-name="P402"><text:span text:style-name="T403">Prašymus suteikti Lietuvos Respublikos pilietybę pagal šio įstatymo 16 straipsnį nagrinėja deputatų komisija, kurią sudaro Lietuvos Respublikos Aukščiausioji Taryba.</text:span></text:p>
      <text:p text:style-name="P404"><text:span text:style-name="T405">Komisijos sprendimai priimami visų komisijos narių balsų dauguma ir įforminami protokole, kurį pasirašo visi posėdyje dalyvavę komisijos nariai.</text:span></text:p>
      <text:p text:style-name="P406"><text:span text:style-name="T407">Lietuvos Respublikos Aukščiausiosios Tarybos Prezidiumas nagrinėja prašymus suteikti Lietuvos Respublikos pilietybę pagal šio įstatymo 16 straipsnį, gavęs deputatų komisijos rekomendaciją.</text:span></text:p>
      <text:p text:style-name="Normal"/>
      <text:p text:style-name="P408"><text:span text:style-name="T409">31</text:span><text:span text:style-name="T410"><text:s/>straipsnis.<text:s/></text:span><text:span text:style-name="T411">Prašymų ir teikimų Lietuvos Respublikos pilietybės klausimais sprendimų priėmimas</text:span></text:p>
      <text:p text:style-name="P412"><text:span text:style-name="T413">Lietuvos Respublikos pilietybės suteikimo, jos atsisakymo, grąžinimo, pilietybės netekimo, taip pat akto dėl pilietybės suteikimo pripažinimo negaliojančiu klausimus sprendžia Lietuvos Respublikos Aukščiausiosios Tarybos Prezidiumas.</text:span></text:p>
      <text:p text:style-name="P414"><text:span text:style-name="T415">Lietuvos Respublikos pilietybės suteikimo, jos atsisakymo, grąžinimo, netekimo, taip pat akto dėl pilietybės pripažinimo negaliojančiu atvejais leidžiami Lietuvos Respublikos Aukščiausiosios Tarybos Prezidiumo įsakai, o atmetus prašymus ar teikimus – priimami nutarimai.</text:span></text:p>
      <text:p text:style-name="P416"><text:span text:style-name="T417">Sprendimus dėl Lietuvos Respublikos pilietybės atstatymo ar teisės į Lietuvos Respublikos pilietybę įgyvendinimo priima Lietuvos Respublikos vidaus reikalų ministras.</text:span></text:p>
      <text:p text:style-name="P418"><text:span text:style-name="T419">Įsakai dėl Lietuvos Respublikos pilietybės suteikimo, vidaus reikalų ministro sprendimai dėl teisės į Lietuvos Respublikos pilietybę įgyvendinimo pagal šio įstatymo 18 straipsnio antrąją dalį įsigalioja, tik asmeniui prisiekus Lietuvos Respublikai rajonų (apskričių), miestų savivaldybėse arba Lietuvos Respublikos diplomatinėse (konsulinėse) įstaigose užsienyje.</text:span></text:p>
      <text:p text:style-name="P420"><text:span text:style-name="T421">Asmenys, kurie įgydami Lietuvos Respublikos pilietybę netenka turėtos kitos valstybės pilietybės, prisiekia Lietuvos Respublikai, kai pateikia įrodymus, kad jie neteko kitos valstybės pilietybės.</text:span></text:p>
      <text:p text:style-name="P422"><text:span text:style-name="T423">Rajonų (apskričių), miestų savivaldybės, Lietuvos Respublikos diplomatinės (konsulinės) įstaigos užsienyje per 7 dienas nuo priesaikos Lietuvos Respublikai apie tai praneša Lietuvos Respublikos Aukščiausiosios Tarybos Prezidiumui.</text:span></text:p>
      <text:p text:style-name="Normal"/>
      <text:p text:style-name="P424"><text:span text:style-name="T425">32</text:span><text:span text:style-name="T426"><text:s/>straipsnis.<text:s/></text:span><text:span text:style-name="T427">Sprendimų priėmimas dėl vaikų pilietybės pasikeitimo</text:span></text:p>
      <text:p text:style-name="P428"><text:span text:style-name="T429">Šio įstatymo 24–27 straipsniuose nurodytais atvejais vaikų pilietybės pasikeitimo klausimus sprendžia ir dokumentus tvarko Lietuvos Respublikos vidaus reikalų ministerija.</text:span></text:p>
      <text:p text:style-name="Normal"/>
      <text:p text:style-name="P430"><text:span text:style-name="T431">33</text:span><text:span text:style-name="T432"><text:s/>straipsnis.<text:s/></text:span><text:span text:style-name="T433">Aktų Lietuvos Respublikos pilietybės klausimais skelbimas</text:span></text:p>
      <text:p text:style-name="P434"><text:span text:style-name="T435">Įsigalioję Lietuvos Respublikos Aukščiausiosios Tarybos Prezidiumo įsakai dėl Lietuvos Respublikos pilietybės suteikimo, grąžinimo, netekimo, taip pat akto dėl Lietuvos Respublikos pilietybės suteikimo pripažinimo negaliojančiu skelbiami „Lietuvos Respublikos Aukščiausiosios Tarybos ir Vyriausybės žiniose“.</text:span></text:p>
      <text:p text:style-name="P436"/>
      <text:p text:style-name="P437"><text:span text:style-name="T438">34</text:span><text:span text:style-name="T439"><text:s/>straipsnis.<text:s/></text:span><text:span text:style-name="T440">Pakartotinis prašymų ir teikimų Lietuvos Respublikos pilietybės klausimais svarstymas</text:span></text:p>
      <text:p text:style-name="P441"><text:span text:style-name="T442">Pakartotiniai asmenų prašymai suteikti Lietuvos Respublikos pilietybę, atsisakyti Lietuvos Respublikos pilietybės ar ją grąžinti priimami ne anksčiau kaip po vienerių metų nuo ankstesniojo sprendimo priėmimo.</text:span></text:p>
      <text:p text:style-name="P443"/>
      <text:p text:style-name="P444"><text:span text:style-name="T445">35</text:span><text:span text:style-name="T446"><text:s/>straipsnis.<text:s/></text:span><text:span text:style-name="T447">Lietuvos Respublikos pilietybės dokumentų rengimas</text:span></text:p>
      <text:p text:style-name="P448"><text:span text:style-name="T449">Asmenų, nuolat gyvenančių Lietuvoje, pilietybės dokumentus rengia Lietuvos Respublikos vidaus reikalų ministerija, o asmenų, nuolat gyvenančių kitose valstybėse, – Lietuvos Respublikos užsienio reikalų ministerija kartu su Vidaus reikalų ministerija.</text:span></text:p>
      <text:p text:style-name="Normal"/>
      <text:p text:style-name="P450"><text:span text:style-name="T451">VI</text:span><text:span text:style-name="T452">.<text:s/></text:span><text:span text:style-name="T453">TARPTAUTINĖS SUTARTYS</text:span></text:p>
      <text:p text:style-name="P454"/>
      <text:p text:style-name="P455"><text:span text:style-name="T456">36</text:span><text:span text:style-name="T457"><text:s/>straipsnis.<text:s/></text:span><text:span text:style-name="T458">Tarptautinių sutarčių pilietybės klausimais taikymas</text:span></text:p>
      <text:p text:style-name="P459"><text:span text:style-name="T460">Jeigu Lietuvos Respublikos tarptautinė sutartis nustato kitokias taisykles, negu išdėstytos šiame įstatyme, tai taikomos tarptautinės sutarties taisyklės.</text:span></text:p>
      <text:p text:style-name="P461"/>
      <text:p text:style-name="P462"/>
      <text:p text:style-name="P463"/>
      <text:p text:style-name="P464">LIETUVOS RESPUBLIKOS</text:p>
      <text:p text:style-name="P465">AUKŠČIAUSIOSIOS TARYBOS<text:s/></text:p>
      <text:p text:style-name="P466">PIRMININKAS<text:tab/>VYTAUTAS LANDSBERGIS</text:p>
      <text:p text:style-name="P467"/>
      <text:p text:style-name="P468">Vilnius, 1991 m. gruodžio 5 d.<text:s/></text:p>
      <text:p text:style-name="P469">Nr. I-2072</text:p>
      <text:p text:style-name="P4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8T06:46:00Z</meta:creation-date>
    <dc:date>2019-09-18T06:46:00Z</dc:date>
    <meta:template xlink:href="Normal.dotm" xlink:type="simple"/>
    <meta:editing-cycles>2</meta:editing-cycles>
    <meta:editing-duration>PT0S</meta:editing-duration>
    <meta:document-statistic meta:page-count="8" meta:paragraph-count="564" meta:word-count="3166" meta:character-count="23151" meta:row-count="790" meta:non-whitespace-character-count="20549"/>
  </office:meta>
</office:document-meta>
</file>