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text-transform="uppercase"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justify"/>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style:tab-stops>
          <style:tab-stop style:type="left" style:position="4.725in"/>
        </style:tab-stops>
      </style:paragraph-properties>
      <style:text-properties fo:color="#000000"/>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style:style style:name="T112"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LIEPOS 30 D. NUTARIMO NR. 877 „DĖL NUOLATINIŲ BUVEINIŲ APMOKESTINAMOJO PELNO NUSTATYMO TVARKOS PATVIRTINIMO“ DALINIO PAKEITIMO</text:p>
      <text:p text:style-name="P12"/>
      <text:p text:style-name="P13">2001 m. gegužės 30 d. Nr. 64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Nuolatinių buveinių apmokestinamojo pelno nustatymo tvarką, patvirtintą Lietuvos Respublikos Vyriausybės 1999 m. liepos 30 d. nutarimu Nr. 877 „Dėl</text:span><text:span text:style-name="T24"><text:s/>Nuolatinių buveinių apmokestinamojo pelno nustatymo tvarkos patvirtinimo“ (Žin., 1999, Nr.<text:s/></text:span><text:a xlink:href="https://www.e-tar.lt/portal/lt/legalAct/TAR.C457562788B2" office:target-frame-name="_blank" xlink:show="new"><text:span text:style-name="T25">67-2156</text:span></text:a><text:span text:style-name="T26">):</text:span></text:p>
      <text:p text:style-name="P27"><text:span text:style-name="T28">1.1</text:span><text:span text:style-name="T29">. išdėstyti 1 ir 2 punktus taip:</text:span></text:p>
      <text:p text:style-name="P30"><text:span text:style-name="T31">„</text:span><text:span text:style-name="T32">1</text:span><text:span text:style-name="T33">. Užsienio valstybės įmonė laikom</text:span><text:span text:style-name="T34">a turinčia nuolatinę buveinę, jeigu ji Lietuvoje:</text:span></text:p>
      <text:p text:style-name="P35"><text:span text:style-name="T36">1.1</text:span><text:span text:style-name="T37">. nuolat vykdo savo komercinę-ūkinę veiklą arba jos dalį;</text:span></text:p>
      <text:p text:style-name="P38"><text:span text:style-name="T39">1.2</text:span><text:span text:style-name="T40">. arba vykdo savo komercinę-ūkinę veiklą per priklausomą atstovą (agentą);</text:span></text:p>
      <text:p text:style-name="P41"><text:span text:style-name="T42">1.3</text:span><text:span text:style-name="T43">. arba naudoja statybos teritoriją, statybos, surinkim</text:span><text:span text:style-name="T44">o arba įrangos objektą;</text:span></text:p>
      <text:p text:style-name="P45"><text:span text:style-name="T46">1.4</text:span><text:span text:style-name="T47">. arba gamtinių išteklių tyrimui ar gavybai naudoja įrangą arba konstrukciją, įskaitant tam naudojamus gręžinius arba laivus.</text:span></text:p>
      <text:p text:style-name="P48"><text:span text:style-name="T49">2</text:span><text:span text:style-name="T50">.<text:s/></text:span><text:span text:style-name="T51">Šios tvarkos 1.1 punkte nurodytu atveju užsienio valstybės įmonės Lietuvoje vykdoma<text:s/></text:span><text:span text:style-name="T52">komercinė-ūkinė veikla arba jos dalis turi atitikti komercinės-ūkinės veiklos nuolatinumo apibrėžimą, nustatytą finansų ministro. Nurodytas 1.2 punkte priklausomas atstovas (agentas) turi atitikti priklausomo atstovo (agento) statusą, kurio kriterijai nust</text:span><text:span text:style-name="T53">atyti finansų ministro“;</text:span></text:p>
      <text:p text:style-name="P54"><text:span text:style-name="T55">1.2</text:span><text:span text:style-name="T56">. išdėstyti 6 punktą taip:</text:span></text:p>
      <text:p text:style-name="P57"><text:span text:style-name="T58">„</text:span><text:span text:style-name="T59">6</text:span><text:span text:style-name="T60">. Nuolatinės buveinės mokestiniai metai sutampa su kalendoriniais metais, tačiau ji gali pasirinkti mokestinius metus, sutampančius su užsienio valstybės įmonės, kurios nuolatinė buveinė ji</text:span><text:span text:style-name="T61"><text:s/>yra, mokestiniais metais, su sąlyga, kad šie mokestiniai metai yra pastovūs (nekeičiami) ir lygūs 12 mėnesių. Nuolatinė buveinė, registruodamasi mokesčio mokėtoja, turi pranešti (raštu) vietos mokesčio administratoriui, kokius mokestinius metus pasirinko.</text:span><text:span text:style-name="T62"><text:s/>Jeigu nuolatinė buveinė pasirenka mokestinius metus, nesutampančius su kalendoriniais metais, pirmasis mokestinis laikotarpis yra laikotarpis nuo kalendorinių metų, kuriais nuolatinė buveinė įsiregistravo arba turėjo įsiregistruoti mokesčio mokėtoja Lietu</text:span><text:span text:style-name="T63">vos Respublikoje, pradžios iki pasirinktojo mokestinio laikotarpio pradžios“;</text:span></text:p>
      <text:p text:style-name="P64"><text:span text:style-name="T65">1.3</text:span><text:span text:style-name="T66">. papildyti nurodytąją tvarką šiais 8–11 punktais (ankstesniuosius 8–12 punktus laikant 12–16 punktais):</text:span></text:p>
      <text:p text:style-name="P67"><text:span text:style-name="T68">„</text:span><text:span text:style-name="T69">8</text:span><text:span text:style-name="T70">. Jeigu užsienio valstybės įmonė turi keletą nuolatinių bu</text:span><text:span text:style-name="T71">veinių Lietuvos Respublikoje, jų pelnas apskaičiuojamas ir apmokestinamas atskirai, kai yra šios abi sąlygos:</text:span></text:p>
      <text:p text:style-name="P72"><text:span text:style-name="T73">8.1</text:span><text:span text:style-name="T74">. užsienio valstybės įmonės komercinė-ūkinė veikla, vykdoma per nuolatines buveines, yra aiškiai skirtinga;</text:span></text:p>
      <text:p text:style-name="P75"><text:span text:style-name="T76">8.2</text:span><text:span text:style-name="T77">. užsienio valstybės<text:s/></text:span><text:span text:style-name="T78">įmonės nuolatinės buveinės, per kurias vykdoma aiškiai skirtinga veikla, valdomos atskirai, nes užsienio valstybės įmonės valdymo struktūra organizuota pagal komercinės-ūkinės veiklos pobūdį.</text:span></text:p>
      <text:p text:style-name="P79"><text:span text:style-name="T80">9</text:span><text:span text:style-name="T81">. Jeigu užsienio valstybės įmonė turi keletą nuolatinių b</text:span><text:span text:style-name="T82">uveinių Lietuvos Respublikoje ir jų pelnas apmokestinamas atskirai, užsienio valstybės įmonės vienos nuolatinės buveinės Lietuvos Respublikoje apmokestinamosios pajamos negali būti mažinamos tos pačios užsienio valstybės įmonės kitos nuolatinės buveinės Li</text:span><text:span text:style-name="T83">etuvos Respublikoje sąnaudomis.</text:span></text:p>
      <text:p text:style-name="P84"><text:span text:style-name="T85">10</text:span><text:span text:style-name="T86">. Nuolatinė buveinė pradeda teikti ataskaitas už tą mokestinį laikotarpį, kurį įsiregistravo arba turėjo įsiregistruoti mokesčio mokėtoja Lietuvos Respublikoje. Tačiau tuo atveju, kai nuolatinė buveinė pasirenka mokest</text:span><text:span text:style-name="T87">inius metus, nesutampančius su kalendoriniais metais, tais metais, kuriais nuolatinė buveinė įsiregistravo arba turėjo įsiregistruoti mokesčio mokėtoja Lietuvos Respublikoje, ji pateikia ataskaitas ir už laikotarpį nuo kalendorinių metų pradžios iki pasiri</text:span><text:span text:style-name="T88">nktojo mokestinio laikotarpio pradžios.</text:span></text:p>
      <text:p text:style-name="P89"><text:span text:style-name="T90">11</text:span><text:span text:style-name="T91">. Užsienio valstybės įmonės, vykdančios komercinę-ūkinę veiklą Lietuvos Respublikoje per nuolatinę buveinę, nuolatinės buveinės pelno mokesčio apyskaitos ir pelno mokesčio avansinės apyskaitos formas ir jų užpi</text:span><text:span text:style-name="T92">ldymo tvarką nustato centrinis mokesčio administratorius“;</text:span></text:p>
      <text:p text:style-name="P93"><text:span text:style-name="T94">1.4</text:span><text:span text:style-name="T95">. išdėstyti 12 punkto pirmąją pastraipą taip:</text:span></text:p>
      <text:p text:style-name="P96"><text:span text:style-name="T97">„</text:span><text:span text:style-name="T98">12</text:span><text:span text:style-name="T99">. Jeigu neįmanoma nustatyti nuolatinės buveinės veiklos bendrųjų pajamų dydžio, tokios veiklos bendrosios pajamos apskaičiuojamos pagal</text:span><text:span text:style-name="T100"><text:s/>12.1 ir 12.2 punktuose nurodytais būdais apskaičiuotų bendrųjų pajamų aritmetinį vidurkį (12.1+12.2):“.</text:span></text:p>
      <text:p text:style-name="P101"><text:span text:style-name="T102">2</text:span><text:span text:style-name="T103">. Šio nutarimo nuostatos taikomos apskaičiuojant 2001 metų ir vėlesnių metų apmokestinamąjį pelną.</text:span></text:p>
      <text:p text:style-name="P104"/>
      <text:p text:style-name="P105"/>
      <text:p text:style-name="P106"><text:span text:style-name="T107">Ministras Pirmininkas</text:span><text:span text:style-name="T108"><text:tab/>Rolandas Paksas</text:span></text:p>
      <text:p text:style-name="P109"/>
      <text:p text:style-name="P110">Finansų ministras<text:tab/>Jonas Lionginas</text:p>
      <text:p text:style-name="P111"><text:span text:style-name="T1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5:15:00Z</meta:creation-date>
    <dc:date>2015-10-13T05:15:00Z</dc:date>
    <meta:template xlink:href="Normal" xlink:type="simple"/>
    <meta:editing-cycles>2</meta:editing-cycles>
    <meta:editing-duration>PT0S</meta:editing-duration>
    <meta:document-statistic meta:page-count="2" meta:paragraph-count="34" meta:word-count="568" meta:character-count="4584" meta:row-count="130" meta:non-whitespace-character-count="4050"/>
  </office:meta>
</office:document-meta>
</file>