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" style:family="table-column">
      <style:table-column-properties style:column-width="3.3611in" style:use-optimal-column-width="false"/>
    </style:style>
    <style:style style:name="TableColumn55" style:family="table-column">
      <style:table-column-properties style:column-width="2.2701in" style:use-optimal-column-width="false"/>
    </style:style>
    <style:style style:name="TableColumn56" style:family="table-column">
      <style:table-column-properties style:column-width="0.6354in" style:use-optimal-column-width="false"/>
    </style:style>
    <style:style style:name="Table53" style:family="table">
      <style:table-properties style:width="6.2666in" fo:margin-left="0.075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4" style:family="table-row">
      <style:table-row-properties style:min-row-height="0.0138in" style:use-optimal-row-height="false" fo:keep-together="always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" style:family="table-row">
      <style:table-row-properties style:min-row-height="0.0138in" style:use-optimal-row-height="false" fo:keep-together="always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letter-spacing="-0.002in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-0.0027in"/>
    </style:style>
    <style:style style:name="T154" style:parent-style-name="DefaultParagraphFont" style:family="text">
      <style:text-properties fo:color="#000000" fo:letter-spacing="-0.0027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SANDORIŲ POBŪDŽIO KODŲ, NAUDOJAMŲ STATISTIKOS TIKSLAMS, SĄRAŠO PATVIRTINIMO</text:p>
      <text:p text:style-name="P8"/>
      <text:p text:style-name="P9">2010 m. vasario 22 d. Nr. 1B-97</text:p>
      <text:p text:style-name="P10">Vilnius</text:p>
      <text:p text:style-name="P11"/>
      <text:p text:style-name="P12"><text:span text:style-name="T13">Vadovaudamasis 2010 m. vasario 9 d. Komisijos reglamentu (EB) Nr. 113/2010, kuriuo įgyvendinamos Europos Parlamento ir Tarybos reglamento (EB) Nr. 471/2009 dėl Bendrijos statistikos, susijusios su išorės prekyba su ES nepriklausančiomis šalimis, nuos</text:span><text:span text:style-name="T14">tatos dėl prekybos aprėpties, duomenų apibrėžčių, pagal verslo charakteristikas ir sąskaitose faktūrose nurodytą valiutą suskirstytos prekybos statistikos rengimo ir specifinių prekių arba prekių gabenimo (OL 2010 L 37, p. 1), ir siekdamas nustatyti nacion</text:span><text:span text:style-name="T15">aliniams tikslams naudojamus sandorių pobūdžio kodus:</text:span></text:p>
      <text:p text:style-name="P16"><text:span text:style-name="T17">1</text:span><text:span text:style-name="T18">.<text:s/></text:span><text:span text:style-name="T19">Tvirtinu</text:span><text:span text:style-name="T20"><text:s/>pridedamą Sandorių pobūdžio kodų, naudojamų statistikos tikslams, sąrašą.</text:span></text:p>
      <text:p text:style-name="P21"><text:span text:style-name="T22">2</text:span><text:span text:style-name="T23">.<text:s/></text:span><text:span text:style-name="T24">Pripažįstu</text:span><text:span text:style-name="T25"><text:s/>netekusiu galios Muitinės departamento generalinio direktoriaus 2005 m. gruodžio 29 d. įsakymą</text:span><text:span text:style-name="T26"><text:s/>Nr. 1B-847 „Dėl Sandorio rūšių kodų, naudojamų statistikos tikslams, sąrašo patvirtinimo“ (Žin., 2005, Nr.<text:s/></text:span><text:a xlink:href="https://www.e-tar.lt/portal/lt/legalAct/TAR.5F352E61FAEF" office:target-frame-name="_blank" xlink:show="new"><text:span text:style-name="T27">152-5625</text:span></text:a><text:span text:style-name="T28">).</text:span></text:p>
      <text:p text:style-name="P29"><text:span text:style-name="T30">3</text:span><text:span text:style-name="T31">. Šis įsakymas įsigalioja nuo 2010 m. kovo 1 dienos.</text:span></text:p>
      <text:p text:style-name="P32"/>
      <text:p text:style-name="P33"/>
      <text:p text:style-name="P34"><text:span text:style-name="T35">Generalinis direktorius<text:s/></text:span><text:span text:style-name="T36"><text:tab/>Antanas Šipavičius</text:span></text:p>
      <text:p text:style-name="P37"/>
      <text:p text:style-name="P38"><text:span text:style-name="T39">_________________</text:span></text:p>
      <text:p text:style-name="P40"/>
      <text:soft-page-break/>
      <text:p text:style-name="P41"><text:span text:style-name="T42">PATVIRTINTA</text:span></text:p>
      <text:p text:style-name="P43">Muitinės departamento prie Lietuvos<text:s/></text:p>
      <text:p text:style-name="P44">Respublikos finansų ministerijos<text:s/></text:p>
      <text:p text:style-name="P45">generalinio direktoriaus<text:s/></text:p>
      <text:p text:style-name="P46"><text:span text:style-name="T47">2010 m. vasario 22 d. įsakymu Nr. 1B-97</text:span></text:p>
      <text:p text:style-name="P48"/>
      <text:p text:style-name="P49"><text:span text:style-name="T50">SANDORIŲ POBŪDŽIO KODŲ,<text:s/></text:span><text:span text:style-name="T51">NAUDOJAMŲ STATISTIKOS TIKSLAMS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<text:span text:style-name="T60">A. Sandorių pobūdžio pavadinimas pagal Komisijos reglamentą Nr. 113/2010<text:s/></text:span></text:p>
            </table:table-cell>
            <table:table-cell table:style-name="TableCell61" table:number-columns-spanned="2">
              <text:p text:style-name="P62"><text:span text:style-name="T63">B. Sandorių pobūdis, naudojamas statistikos tikslams<text:s/></text:span></text:p>
            </table:table-cell>
            <table:covered-table-cell/>
          </table:table-row>
          <table:table-row table:style-name="TableRow64">
            <table:covered-table-cell>
              <text:p text:style-name="P65"/>
            </table:covered-table-cell>
            <table:table-cell table:style-name="TableCell66">
              <text:p text:style-name="P67"><text:span text:style-name="T68">Pavadinimas<text:s/></text:span></text:p>
            </table:table-cell>
            <table:table-cell table:style-name="TableCell69">
              <text:p text:style-name="P70"><text:span text:style-name="T71">Kodas</text:span></text:p>
            </table:table-cell>
          </table:table-row>
        </table:table-header-rows>
        <table:table-row table:style-name="TableRow72">
          <table:table-cell table:style-name="TableCell73">
            <text:p text:style-name="P74">1. Sandoriai, susiję su faktiniu arba numatomu nuosavybės perdavimu iš rezidentų nerezidentams už finansinę arba kitokią kompensaciją (išskyrus 2, 7 ir 8 punktuose išvardytus sandorius)<text:s/></text:p>
          </table:table-cell>
          <table:table-cell table:style-name="TableCell75">
            <text:p text:style-name="P76">Nacionaliniams tikslams naudojami sandorių pobūdžiai ir jų kodai negali būti nustatyti<text:s/></text:p>
          </table:table-cell>
          <table:table-cell table:style-name="TableCell77">
            <text:p text:style-name="P78">–</text:p>
          </table:table-cell>
        </table:table-row>
        <table:table-row table:style-name="TableRow79">
          <table:table-cell table:style-name="TableCell80">
            <text:p text:style-name="P81">2. Nemokamas prekių grąžinimas ir keitimas, įregistravus pradinį sandorį<text:s/></text:p>
          </table:table-cell>
          <table:table-cell table:style-name="TableCell82">
            <text:p text:style-name="P83">Nacionaliniams tikslams naudojami sandorių pobūdžiai ir jų kodai negali būti nustatyti<text:s/></text:p>
          </table:table-cell>
          <table:table-cell table:style-name="TableCell84">
            <text:p text:style-name="P85">–</text:p>
          </table:table-cell>
        </table:table-row>
        <table:table-row table:style-name="TableRow86">
          <table:table-cell table:style-name="TableCell87">
            <text:p text:style-name="P88">3. Sandoriai, susiję su nuosavybės perdavimu be finansinės kompensacijos arba kompensacijos natūra (pvz., pagalbos siuntos)<text:s/></text:p>
          </table:table-cell>
          <table:table-cell table:style-name="TableCell89">
            <text:p text:style-name="P90">Nacionaliniams tikslams naudojami sandorių pobūdžiai nenustatyti<text:s/>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4. Operacijos, susijusios su perdirbimu pagal sutartį (neperduodant nuosavybės teisės perdirbėjui)<text:s/></text:p>
          </table:table-cell>
          <table:table-cell table:style-name="TableCell96">
            <text:p text:style-name="P97">Nacionaliniams tikslams naudojami sandorių pobūdžiai ir jų kodai negali būti nustatyti<text:s/></text:p>
          </table:table-cell>
          <table:table-cell table:style-name="TableCell98">
            <text:p text:style-name="P99">–</text:p>
          </table:table-cell>
        </table:table-row>
        <table:table-row table:style-name="TableRow100">
          <table:table-cell table:style-name="TableCell101">
            <text:p text:style-name="P102">5. Operacijos, atliekamos pasibaigus perdirbimui pagal sutartį (neperduodant nuosavybės perdirbėjui)<text:s/></text:p>
          </table:table-cell>
          <table:table-cell table:style-name="TableCell103">
            <text:p text:style-name="P104">Nacionaliniams tikslams naudojami sandorių pobūdžiai ir jų kodai negali būti nustatyti<text:s/></text:p>
          </table:table-cell>
          <table:table-cell table:style-name="TableCell105">
            <text:p text:style-name="P106">–</text:p>
          </table:table-cell>
        </table:table-row>
        <table:table-row table:style-name="TableRow107">
          <table:table-cell table:style-name="TableCell108">
            <text:p text:style-name="P109">6. Specifiniai sandoriai, registruojami nacionaliniais tikslais<text:s/></text:p>
          </table:table-cell>
          <table:table-cell table:style-name="TableCell110">
            <text:p text:style-name="P111">1. Remontas arba priežiūra už atlygį 2. Nemokamas remontas arba priežiūra</text:p>
          </table:table-cell>
          <table:table-cell table:style-name="TableCell112">
            <text:p text:style-name="P113">1 2</text:p>
          </table:table-cell>
        </table:table-row>
        <text:soft-page-break/>
        <table:table-row table:style-name="TableRow114">
          <table:table-cell table:style-name="TableCell115">
            <text:p text:style-name="P116">7. Operacijos, vykdomos pagal bendrus gynybos projektus arba kitas bendras tarpvyriausybines gamybos programas<text:s/></text:p>
          </table:table-cell>
          <table:table-cell table:style-name="TableCell117">
            <text:p text:style-name="P118">Nacionaliniams tikslams naudojami sandorių pobūdžiai nenustatyti<text:s/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8. Sandoriai, susiję su statybinių medžiagų ir techninės įrangos tiekimu pagal bendrą statybos arba projektavimo darbų sutartį, pagal kurią nebūtinos atskiros sąskaitos faktūros prekėms ir išrašoma bendra sutarties sąskaita faktūra<text:s/></text:p>
          </table:table-cell>
          <table:table-cell table:style-name="TableCell124">
            <text:p text:style-name="P125">Nacionaliniams tikslams naudojami sandorių pobūdžiai nenustatyti<text:s/>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9. Kiti sandoriai, kuriems nepriskiriami kiti kodai<text:s/></text:p>
          </table:table-cell>
          <table:table-cell table:style-name="TableCell131">
            <text:p text:style-name="P132">Nacionaliniams tikslams naudojami sandorių pobūdžiai ir jų kodai negali būti nustatyti<text:s/></text:p>
          </table:table-cell>
          <table:table-cell table:style-name="TableCell133">
            <text:p text:style-name="P134">–</text:p>
          </table:table-cell>
        </table:table-row>
      </table:table>
      <text:p text:style-name="P135"/>
      <text:p text:style-name="P136"><text:span text:style-name="T137">Paaiškinimai:</text:span></text:p>
      <text:p text:style-name="P138">Sandorių pobūdžio kodai sudaromi taip:</text:p>
      <text:p text:style-name="P139"><text:span text:style-name="T140">1</text:span><text:span text:style-name="T141">. Jeigu sandorių pobūdžio kodas, naudojamas nacionaliniams tikslams, negali būti n</text:span><text:span text:style-name="T142">ustatytas dėl tos priežasties, kad 2010 m. vasario 9 d. Komisijos reglamento (EB) Nr. 113/2010, kuriuo įgyvendinamos Europos Parlamento ir Tarybos reglamento (EB) Nr. 471/2009 dėl Bendrijos statistikos, susijusios su išorės prekyba su ES nepriklausančiomis</text:span><text:span text:style-name="T143"><text:s/>šalimis, nuostatos dėl prekybos aprėpties, duomenų apibrėžčių, pagal verslo charakteristikas ir sąskaitose faktūrose nurodytą valiutą suskirstytos prekybos statistikos rengimo ir specifinių prekių arba prekių gabenimo (OL 2010 L 37, p. 1) (toliau – Reglam</text:span><text:span text:style-name="T144">entas Nr. 113/2010) II priede nustatyti dviženkliai atitinkamų sandorių pobūdžio kodai, naudojamas atitinkamas sandorių pobūdžio kodas iš minėto reglamento. Pavyzdžiui, įsigijus importuojamą automobilį išperkamosios nuomos būdu, sandorio pobūdžio kodas tur</text:span><text:span text:style-name="T145">ėtų būti „14“<text:s/></text:span><text:span text:style-name="T146">(importo muitinės deklaracijos 24 langelio pirmojoje skiltyje turi būti nurodoma „1“, antrojoje – „4“).</text:span></text:p>
      <text:p text:style-name="P147"><text:span text:style-name="T148">2</text:span><text:span text:style-name="T149">. Jeigu sandorių pobūdžio kodas, naudojamas nacionaliniams tikslams, nenustatytas nesant poreikio (sąrašo B skilties dalyje „Kodas“ n</text:span><text:span text:style-name="T150">urodytas „0“), kodas sudaromas iš Reglamento Nr. 113/2010 II priedo A skiltyje nurodyto skaitmens<text:s/></text:span><text:span text:style-name="T151">ir „0“. Pavyzdžiui, iš Lietuvos Respublikos eksportuojant organizacijos „Unicef“ surinktas mokymo priemones Maroko mokykloms, sandorių<text:s/></text:span><text:span text:style-name="T152">pobūdžio</text:span><text:span text:style-name="T153"><text:s/>kodas turėtų b</text:span><text:span text:style-name="T154">ūtų „30“ (eksporto muitinės deklaracijos 24 langelio pirmojoje skiltyje turi būti nurodoma „3“, antrojoje – „0“).</text:span></text:p>
      <text:p text:style-name="P155"><text:span text:style-name="T156">3</text:span><text:span text:style-name="T157">. Jeigu sandorių pobūdžio kodas, naudojamas nacionaliniams tikslams, nustatytas, atitinkamas sandorių pobūdžio kodas sudaromas iš<text:s/></text:span><text:span text:style-name="T158">Reglamento Nr. 113/2010 II priedo A skiltyje nurodyto skaitmens ir iš Sandorių pobūdžio kodų, naudojamų statistikos tikslams, sąrašo B skiltyje nurodyto skaitmens. Pavyzdžiui, eksportuojant muzikinius centrus remontuoti pagal garantinio remonto sutartį ir<text:s/></text:span><text:span text:style-name="T159">reimportuojant juos po remonto, sandorio pobūdžio kodas būtų „62“ (eksporto ir importo muitinės deklaracijos 24 langelio pirmojoje skiltyje turi būti nurodoma „6“, antrojoje – „2“).</text:span></text:p>
      <text:p text:style-name="P160"><text:span text:style-name="T16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1-12-23T09:45:00Z</meta:creation-date>
    <dc:date>2021-12-23T09:45:00Z</dc:date>
    <meta:template xlink:href="Normal.dotm" xlink:type="simple"/>
    <meta:editing-cycles>2</meta:editing-cycles>
    <meta:editing-duration>PT0S</meta:editing-duration>
    <meta:document-statistic meta:page-count="5" meta:paragraph-count="59" meta:word-count="777" meta:character-count="5556" meta:row-count="241" meta:non-whitespace-character-count="4838"/>
  </office:meta>
</office:document-meta>
</file>