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2736in" style:use-optimal-column-width="false"/>
    </style:style>
    <style:style style:name="TableColumn45" style:family="table-column">
      <style:table-column-properties style:column-width="0.8097in" style:use-optimal-column-width="false"/>
    </style:style>
    <style:style style:name="TableColumn46" style:family="table-column">
      <style:table-column-properties style:column-width="0.3923in" style:use-optimal-column-width="false"/>
    </style:style>
    <style:style style:name="TableColumn47" style:family="table-column">
      <style:table-column-properties style:column-width="0.393in" style:use-optimal-column-width="false"/>
    </style:style>
    <style:style style:name="TableColumn48" style:family="table-column">
      <style:table-column-properties style:column-width="0.393in" style:use-optimal-column-width="false"/>
    </style:style>
    <style:style style:name="TableColumn49" style:family="table-column">
      <style:table-column-properties style:column-width="0.3923in" style:use-optimal-column-width="false"/>
    </style:style>
    <style:style style:name="TableColumn50" style:family="table-column">
      <style:table-column-properties style:column-width="0.393in" style:use-optimal-column-width="false"/>
    </style:style>
    <style:style style:name="TableColumn51" style:family="table-column">
      <style:table-column-properties style:column-width="0.393in" style:use-optimal-column-width="false"/>
    </style:style>
    <style:style style:name="TableColumn52" style:family="table-column">
      <style:table-column-properties style:column-width="0.393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0.9986in" style:use-optimal-column-width="false"/>
    </style:style>
    <style:style style:name="TableColumn55" style:family="table-column">
      <style:table-column-properties style:column-width="0.7618in" style:use-optimal-column-width="false"/>
    </style:style>
    <style:style style:name="Table43" style:family="table">
      <style:table-properties style:width="6.3437in" fo:margin-left="0.0277in" table:align="left"/>
    </style:style>
    <style:style style:name="TableRow56" style:family="table-row">
      <style:table-row-properties style:min-row-height="0.0215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Row69" style:family="table-row">
      <style:table-row-properties style:min-row-height="0.0215in" style:use-optimal-row-height="false" fo:keep-together="always"/>
    </style:style>
    <style:style style:name="P70" style:parent-style-name="Normal" style:family="paragraph">
      <style:paragraph-properties fo:widows="0" fo:orphans="0" fo:text-align="center" fo:background-color="#FFFFFF"/>
      <style:text-properties fo:font-size="11pt" style:font-size-asian="11pt"/>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P86" style:parent-style-name="Normal" style:family="paragraph">
      <style:paragraph-properties fo:widows="0" fo:orphans="0" fo:text-align="center" fo:background-color="#FFFFFF"/>
      <style:text-properties fo:font-size="11pt" style:font-size-asian="11pt"/>
    </style:style>
    <style:style style:name="P87" style:parent-style-name="Normal" style:family="paragraph">
      <style:paragraph-properties fo:widows="0" fo:orphans="0" fo:text-align="center" fo:background-color="#FFFFFF"/>
      <style:text-properties fo:font-size="11pt" style:font-size-asian="11pt"/>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215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215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215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215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215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215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background-color="#FFFFFF"/>
    </style:style>
    <style:style style:name="P241" style:parent-style-name="Normal" style:family="paragraph">
      <style:paragraph-properties fo:widows="0" fo:orphans="0" fo:background-color="#FFFFFF"/>
    </style:style>
    <style:style style:name="P242" style:parent-style-name="Normal" style:family="paragraph">
      <style:paragraph-properties fo:widows="0" fo:orphans="0" fo:background-color="#FFFFFF"/>
    </style:style>
    <style:style style:name="P243" style:parent-style-name="Normal" style:family="paragraph">
      <style:paragraph-properties fo:widows="0" fo:orphans="0" fo:background-color="#FFFFFF"/>
    </style:style>
    <style:style style:name="P244"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text:span text:style-name="T5">DĖL TEISINGUMO</text:span><text:s/><text:span text:style-name="T6">MINISTRO 2007 M. SAUSIO 25 D. ĮSAKYMO NR. 1R-34 „DĖL VIEŠO KONKURSO NOTARO PAREIGOMS UŽIMTI NUOSTATŲ PATVIRTINIMO“ PAKEITIMO</text:span></text:p>
      <text:p text:style-name="P7"/>
      <text:p text:style-name="P8">2008 m. gegužės 7 d. Nr. 1R-188<text:s/></text:p>
      <text:p text:style-name="P9">Vilnius</text:p>
      <text:p text:style-name="Normal"/>
      <text:p text:style-name="P10"><text:span text:style-name="T11">Pakeičiu</text:span><text:s/>Viešo konkurso notaro pareigoms užimti nuostatus, patvirtintus Lietuvos Respublikos teisingumo ministro 2007 m. sausio 25 d. įsakymu Nr. 1R-34 „Dėl Viešo konkurso notaro pareigoms užimti nuostatų patvirtinimo“ (Žin., 2007, Nr.<text:s/><text:a xlink:href="https://www.e-tar.lt/portal/lt/legalAct/TAR.E57890129B2D" office:target-frame-name="_blank" xlink:show="new"><text:span text:style-name="T12">19-728</text:span></text:a>, Nr.<text:s/><text:a xlink:href="https://www.e-tar.lt/portal/lt/legalAct/TAR.D8AA599BA601" office:target-frame-name="_blank" xlink:show="new"><text:span text:style-name="T13">105-4312</text:span></text:a>):</text:p>
      <text:p text:style-name="P14">1. Išdėstau 9 punkto pirmąją pastraipą taip:</text:p>
      <text:p text:style-name="P15">„9. Notarų rūmų prezidiumas per 15 kalendorinių dienų nuo dokumentų perdavimo datos apsvarsto asmenų, pageidaujančių dalyvauti konkurse, prašymus ir pareiškia savo nuomonę dėl šių asmenų galimybės užimti notaro pareigas.“</text:p>
      <text:p text:style-name="P16">2. Išdėstau 10 punktą taip:</text:p>
      <text:p text:style-name="P17">„10. Notarų rūmų prezidiumas Teisingumo ministerijai ir konkurso komisijai pateikia savo nuomonę dėl asmenų, pageidaujančių dalyvauti konkurse, ir grąžina kitą medžiagą Teisingumo ministerijai.“</text:p>
      <text:p text:style-name="P18">3. Išdėstau 16 punktą taip:</text:p>
      <text:p text:style-name="P19">„16. Konkursas vykdomas apklausa žodžiu (pokalbio forma).</text:p>
      <text:p text:style-name="P20">Pokalbio metu vertinamas pretendentų gebėjimas bendrauti ir organizuoti komandinį darbą, psichologinis pasirengimas notaro darbui, kitos asmeninės ir dalykinės savybės, motyvacija užimti notaro pareigas. Visiems pretendentams pateikiami vienodi klausimai. Konkurso komisijos nariai turi teisę užduoti pretendentui po papildomą klausimą.“</text:p>
      <text:p text:style-name="P21">4. Išdėstau 17 punktą taip:</text:p>
      <text:p text:style-name="P22">„17. Komisija užtikrina tvarką, kad viešame konkurse notaro pareigoms užimti dalyvaujantis asmuo, kuriam jau buvo pateikti klausimai žodžiu, išėjęs iš patalpos, kurioje vyko konkursas, nepatektų į tą pačią patalpą, kur pokalbio laukia likusieji viešo konkurso notaro pareigoms užimti dalyviai. Komisijos narių sprendimu gali būti atliekamas pokalbio vaizdo įrašas, kuris pridedamas prie konkurso komisijos posėdžio protokolo ir saugomas teisės aktų nustatyta tvarka.“</text:p>
      <text:p text:style-name="P23">5. Išdėstau 18 punktą taip:</text:p>
      <text:p text:style-name="P24">„18. Kiekvienas konkurso komisijos narys pretendento tinkamumą užimti notaro pareigas įvertina 5 balų sistema. Visų konkurso komisijos narių balai susumuojami ir išvedamas šios sumos vidurkis (toliau vadinama – konkurso balų vidurkis). Konkurso balų vidurkis nėra apvalinamas. Prie konkurso balų vidurkio pridedamas pretendento kvalifikacinio egzamino balų vidurkis.“</text:p>
      <text:p text:style-name="P25">6. Išdėstau 20 punktą taip:</text:p>
      <text:p text:style-name="P26">„20. Konkursą laimi pretendentas, surinkęs daugiausia balų. Iš pretendentų, surinkusių vienodą balų skaičių, konkurso laimėtoju skelbiamas asmuo, turintis daugiausia notaro praktikos įgūdžių. Jeigu pretendentai notaro praktikos įgūdžių neturi arba jie yra vienodi, konkurso laimėtoju skelbiamas asmuo, turintis didžiausią teisinio darbo stažą. Jei pretendentai turi vienodą teisinio darbo stažą, gali būti rengiamas papildomas konkurso komisijos posėdis, kurio metu pretendentams užduodami vienodi papildomi klausimai.“</text:p>
      <text:p text:style-name="P27">7. Išdėstau 21 punktą taip:</text:p>
      <text:p text:style-name="P28">„21. Jeigu pretendento gebėjimai viešo konkurso komisijos buvo įvertinti 2 ar mažesniu balo vidurkiu, jis išbraukiamas iš viešo konkurso kandidatų sąrašo.“</text:p>
      <text:p text:style-name="P29">8. Papildau šiuo 30 punktu:</text:p>
      <text:p text:style-name="P30">„30. Pretendentas po konkurso rezultatų paskelbimo turi teisę susipažinti su konkurso komisijos posėdžio protokolu ir savo pokalbio vaizdo įrašu.“</text:p>
      <text:p text:style-name="P31">9. Išdėstau 4 priedą nauja redakcija (pridedama).</text:p>
      <text:p text:style-name="P32"/>
      <text:p text:style-name="P33"/>
      <text:p text:style-name="P34"/>
      <text:p text:style-name="P35">TEISINGUMO MINISTRAS<text:tab/>PETRAS BAGUŠKA</text:p>
      <text:p text:style-name="P36">Viešo konkurso notaro pareigoms užimti nuostatą</text:p>
      <text:p text:style-name="P37">4<text:s/>priedas</text:p>
      <text:p text:style-name="P38">(Lietuvos Respublikos teisingumo ministro</text:p>
      <text:p text:style-name="P39">2008 m. gegužės 7 d. įsakymo Nr. 1R-188</text:p>
      <text:p text:style-name="P40">redakcija)</text:p>
      <text:p text:style-name="Normal"/>
      <text:p text:style-name="P41"><text:span text:style-name="T42">PRETENDENTŲ APKLAUSOS ŽODŽIU (POKALBIO FORMA) VERTINIMO IR KVALIFIKACINIO EGZAMINO BALŲ SUVESTINĖ LENTELĖ</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s/></text:p>
          </table:table-cell>
          <table:table-cell table:style-name="TableCell59" table:number-rows-spanned="2">
            <text:p text:style-name="P60">Pretendento vardas, pavardė</text:p>
          </table:table-cell>
          <table:table-cell table:style-name="TableCell61" table:number-columns-spanned="7">
            <text:p text:style-name="P62">Konkurso komisijos narių vardai, pavardės ir vertinimas balais</text:p>
          </table:table-cell>
          <table:covered-table-cell/>
          <table:covered-table-cell/>
          <table:covered-table-cell/>
          <table:covered-table-cell/>
          <table:covered-table-cell/>
          <table:covered-table-cell/>
          <table:table-cell table:style-name="TableCell63" table:number-rows-spanned="2">
            <text:p text:style-name="P64">Konkurso balų vidurkis</text:p>
          </table:table-cell>
          <table:table-cell table:style-name="TableCell65" table:number-rows-spanned="2">
            <text:p text:style-name="P66">Kvalifikacinio egzamino balų vidurkis</text:p>
          </table:table-cell>
          <table:table-cell table:style-name="TableCell67" table:number-rows-spanned="2">
            <text:p text:style-name="P68">Bendras balų vidurkis</text:p>
          </table:table-cell>
        </table:table-row>
        <table:table-row table:style-name="TableRow69">
          <table:covered-table-cell>
            <text:p text:style-name="P70"/>
          </table:covered-table-cell>
          <table:covered-table-cell>
            <text:p text:style-name="P71"/>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Normal"/>
      <text:p text:style-name="P239">Pretendentų apklausos žodžiu (pokalbio forma) komisijos narių vertinimai ir kvalifikacinio egzamino balų vidurkis suvestinėje lentelėje įrašyti teisingai.</text:p>
      <text:p text:style-name="Normal"/>
      <text:p text:style-name="P240">Komisijos sekretorius</text:p>
      <text:p text:style-name="P241">(Parašas)</text:p>
      <text:p text:style-name="P242">(Vardas ir pavardė)</text:p>
      <text:p text:style-name="P243"/>
      <text:p text:style-name="P2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3-25T07:19:00Z</meta:creation-date>
    <dc:date>2015-03-25T07:19:00Z</dc:date>
    <meta:template xlink:href="Normal" xlink:type="simple"/>
    <meta:editing-cycles>2</meta:editing-cycles>
    <meta:editing-duration>PT0S</meta:editing-duration>
    <meta:document-statistic meta:page-count="3" meta:paragraph-count="52" meta:word-count="553" meta:character-count="4276" meta:row-count="269" meta:non-whitespace-character-count="3775"/>
  </office:meta>
</office:document-meta>
</file>