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text-properties fo:text-transform="uppercase"/>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LIETUVOS RESPUBLIKOS FINANSŲ MINISTRO</text:p>
      <text:p text:style-name="P2">ĮSAKYMAS</text:p>
      <text:p text:style-name="P3"/>
      <text:p text:style-name="P4">DĖL FINANSŲ MINISTRO 2004 M. SAUSIO 28 D. ĮSAKYMO NR. 1K-033 „DĖL LIETUVOS 2004–2006 M. BENDROJO PROGRAMAVIMO DOKUMENTO (BPD) PRIEMONIŲ IR PROJEKTŲ, FINANSUOJAMŲ ĮGYVENDINANT ŠIAS PRIEMONES, ADMINISTRAVIMO IR FINANSAVIMO TAISYKLIŲ PATVIRTINIMO“ PAKEITIMO</text:p>
      <text:p text:style-name="P5"/>
      <text:p text:style-name="P6">2008 m. vasario 5 d. Nr. 1K-052</text:p>
      <text:p text:style-name="P7">Vilnius</text:p>
      <text:p text:style-name="P8"/>
      <text:p text:style-name="P9"><text:span text:style-name="T10">Pakeičiu</text:span><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 <text:a xlink:href="https://www.e-tar.lt/portal/lt/legalAct/TAR.3F990CEE7C53" office:target-frame-name="_blank" xlink:show="new"><text:span text:style-name="T11">19-599</text:span></text:a>, Nr. 93-3421; 2005, Nr. <text:a xlink:href="https://www.e-tar.lt/portal/lt/legalAct/TAR.3F4F8FFE8ABD" office:target-frame-name="_blank" xlink:show="new"><text:span text:style-name="T12">21-667</text:span></text:a>; 2006, Nr. <text:a xlink:href="https://www.e-tar.lt/portal/lt/legalAct/TAR.A23605954CCB" office:target-frame-name="_blank" xlink:show="new"><text:span text:style-name="T13">144-5516</text:span></text:a>; 2007, Nr. <text:a xlink:href="https://www.e-tar.lt/portal/lt/legalAct/TAR.C9AFEBAF6E67" office:target-frame-name="_blank" xlink:show="new"><text:span text:style-name="T14">29-1069</text:span></text:a>, Nr. <text:a xlink:href="https://www.e-tar.lt/portal/lt/legalAct/TAR.551E07E61A84" office:target-frame-name="_blank" xlink:show="new"><text:span text:style-name="T15">45-1710</text:span></text:a>, Nr. <text:a xlink:href="https://www.e-tar.lt/portal/lt/legalAct/TAR.A78A5BEBB245" office:target-frame-name="_blank" xlink:show="new"><text:span text:style-name="T16">95-3845</text:span></text:a>, Nr. <text:a xlink:href="https://www.e-tar.lt/portal/lt/legalAct/TAR.B3EE02597F9C" office:target-frame-name="_blank" xlink:show="new"><text:span text:style-name="T17">120-4902</text:span></text:a>), ir įrašau 9 punkte po žodžio „išskyrus“ žodžius „paramos sutartis, sudaromas pagal BPD Kaimo plėtros ir žuvininkystės prioriteto 4.2 priemonę „Jaunųjų ūkininkų įsikūrimas“, – šios sutartys gali būti sudaromos iki 2008 m. vasario 29 d.;“.</text:p>
      <text:p text:style-name="P18"/>
      <text:p text:style-name="P19"/>
      <text:p text:style-name="P20"/>
      <text:p text:style-name="P21"><text:span text:style-name="T22">FINANSŲ MINISTRAS<text:s/></text:span><text:span text:style-name="T2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3T12:50:00Z</meta:creation-date>
    <dc:date>2016-05-03T12:50:00Z</dc:date>
    <meta:template xlink:href="Normal" xlink:type="simple"/>
    <meta:editing-cycles>2</meta:editing-cycles>
    <meta:editing-duration>PT0S</meta:editing-duration>
    <meta:document-statistic meta:page-count="1" meta:paragraph-count="12" meta:word-count="239" meta:character-count="1798" meta:row-count="46" meta:non-whitespace-character-count="1571"/>
  </office:meta>
</office:document-meta>
</file>