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style:text-properties style:font-size-complex="12pt" style:language-asian="lt" style:country-asian="LT"/>
    </style:style>
    <style:style style:name="TableColumn21" style:family="table-column">
      <style:table-column-properties style:column-width="3.2152in" style:use-optimal-column-width="false"/>
    </style:style>
    <style:style style:name="TableColumn22" style:family="table-column">
      <style:table-column-properties style:column-width="3.2152in" style:use-optimal-column-width="false"/>
    </style:style>
    <style:style style:name="Table20" style:family="table">
      <style:table-properties style:width="6.4305in" fo:margin-left="0in" table:align="left"/>
    </style:style>
    <style:style style:name="TableRow23" style:family="table-row">
      <style:table-row-properties style:min-row-height="0.4965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widows="0" fo:orphans="0"/>
    </style:style>
    <style:style style:name="T26" style:parent-style-name="DefaultParagraphFont" style:family="text">
      <style:text-properties fo:font-size="11pt" style:font-size-asian="11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widows="0" fo:orphans="0"/>
      <style:text-properties fo:font-size="11pt" style:font-size-asian="11pt" style:font-size-complex="12pt" style:language-asian="lt" style:country-asian="LT"/>
    </style:style>
    <style:style style:name="P29" style:parent-style-name="Normal" style:family="paragraph">
      <style:paragraph-properties fo:widows="0" fo:orphans="0" fo:text-align="end"/>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text-properties style:font-size-complex="12pt" style:language-asian="lt" style:country-asian="LT"/>
    </style:style>
    <style:style style:name="TableColumn35" style:family="table-column">
      <style:table-column-properties style:column-width="3.2173in" style:use-optimal-column-width="false"/>
    </style:style>
    <style:style style:name="TableColumn36" style:family="table-column">
      <style:table-column-properties style:column-width="3.2173in" style:use-optimal-column-width="false"/>
    </style:style>
    <style:style style:name="Table34" style:family="table">
      <style:table-properties style:width="6.4347in" fo:margin-left="0in" table:align="left"/>
    </style:style>
    <style:style style:name="TableRow37" style:family="table-row">
      <style:table-row-properties style:min-row-height="0.6305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style:style>
    <style:style style:name="T40" style:parent-style-name="DefaultParagraphFont" style:family="text">
      <style:text-properties fo:font-size="11pt" style:font-size-asian="11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text-properties fo:font-size="11pt" style:font-size-asian="11pt" style:font-size-complex="12pt" style:language-asian="lt" style:country-asian="LT"/>
    </style:style>
    <style:style style:name="TableRow43" style:family="table-row">
      <style:table-row-properties style:min-row-height="0.319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text-properties fo:font-size="11pt" style:font-size-asian="11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text-properties fo:font-size="11pt" style:font-size-asian="11pt" style:font-size-complex="12pt" style:language-asian="lt" style:country-asian="LT"/>
    </style:style>
    <style:style style:name="P48" style:parent-style-name="Normal" style:family="paragraph">
      <style:paragraph-properties fo:widows="0" fo:orphans="0" fo:text-align="en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text-align="justify"/>
      <style:text-properties style:font-size-complex="12pt" style:language-asian="lt" style:country-asian="LT"/>
    </style:style>
    <style:style style:name="TableColumn72" style:family="table-column">
      <style:table-column-properties style:column-width="1.6583in" style:use-optimal-column-width="false"/>
    </style:style>
    <style:style style:name="TableColumn73" style:family="table-column">
      <style:table-column-properties style:column-width="1.3333in" style:use-optimal-column-width="false"/>
    </style:style>
    <style:style style:name="TableColumn74" style:family="table-column">
      <style:table-column-properties style:column-width="1.0416in" style:use-optimal-column-width="false"/>
    </style:style>
    <style:style style:name="TableColumn75" style:family="table-column">
      <style:table-column-properties style:column-width="1.375in" style:use-optimal-column-width="false"/>
    </style:style>
    <style:style style:name="TableColumn76" style:family="table-column">
      <style:table-column-properties style:column-width="1in" style:use-optimal-column-width="false"/>
    </style:style>
    <style:style style:name="Table71" style:family="table">
      <style:table-properties style:width="6.4083in" fo:margin-left="0in" table:align="lef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keep-with-next="always" fo:text-align="center"/>
      <style:text-properties fo:font-size="11pt" style:font-size-asian="11pt"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keep-with-next="always" fo:text-align="center"/>
      <style:text-properties fo:font-size="11pt" style:font-size-asian="11pt" style:font-size-complex="12pt" style:language-asian="lt" style:country-asian="LT"/>
    </style:style>
    <style:style style:name="TableRow82" style:family="table-row">
      <style:table-row-properties style:min-row-height="0.0138in" style:use-optimal-row-height="false" fo:keep-together="always"/>
    </style:style>
    <style:style style:name="P83" style:parent-style-name="Normal" style:family="paragraph">
      <style:paragraph-properties fo:keep-with-next="always" fo:text-align="center"/>
      <style:text-properties fo:font-size="11pt" style:font-size-asian="11pt"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keep-with-next="always" fo:text-align="center"/>
      <style:text-properties fo:font-size="11pt" style:font-size-asian="11pt"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keep-with-next="always" fo:text-align="center"/>
      <style:text-properties fo:font-size="11pt" style:font-size-asian="11pt"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keep-with-next="always" fo:text-align="center"/>
      <style:text-properties fo:font-size="11pt" style:font-size-asian="11pt"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keep-with-next="always" fo:text-align="center"/>
      <style:text-properties fo:font-size="11pt" style:font-size-asian="11pt" style:font-size-complex="12pt" style:language-asian="lt" style:country-asian="L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font-size="11pt" style:font-size-asian="11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font-size="11pt" style:font-size-asian="11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fo:font-size="11pt" style:font-size-asian="11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fo:font-size="11pt" style:font-size-asian="11pt" style:font-size-complex="12pt" style:language-asian="lt" style:country-asian="L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size="11pt" style:font-size-asian="11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fo:font-size="11pt" style:font-size-asian="11pt" style:font-size-complex="12pt" style:language-asian="lt" style:country-asian="L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1pt" style:font-size-asian="11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font-size="11pt" style:font-size-asian="11pt" style:font-size-complex="12pt" style:language-asian="lt" style:country-asian="L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font-size-complex="12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1pt" style:font-size-asian="11pt" style:font-size-complex="12pt" style:language-asian="lt" style:country-asian="L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2pt" style:language-asian="lt" style:country-asian="L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font-size-complex="12pt" style:language-asian="lt" style:country-asian="L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1pt" style:font-size-asian="11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font-size-complex="12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font-size-complex="12pt" style:language-asian="lt" style:country-asian="LT"/>
    </style:style>
    <style:style style:name="P191" style:parent-style-name="Normal" style:family="paragraph">
      <style:paragraph-properties fo:widows="0" fo:orphans="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1.3798in" style:use-optimal-column-width="false"/>
    </style:style>
    <style:style style:name="TableColumn203" style:family="table-column">
      <style:table-column-properties style:column-width="0.5604in" style:use-optimal-column-width="false"/>
    </style:style>
    <style:style style:name="TableColumn204" style:family="table-column">
      <style:table-column-properties style:column-width="0.5611in" style:use-optimal-column-width="false"/>
    </style:style>
    <style:style style:name="TableColumn205" style:family="table-column">
      <style:table-column-properties style:column-width="0.5611in" style:use-optimal-column-width="false"/>
    </style:style>
    <style:style style:name="TableColumn206" style:family="table-column">
      <style:table-column-properties style:column-width="0.5611in" style:use-optimal-column-width="false"/>
    </style:style>
    <style:style style:name="TableColumn207" style:family="table-column">
      <style:table-column-properties style:column-width="0.5604in" style:use-optimal-column-width="false"/>
    </style:style>
    <style:style style:name="TableColumn208" style:family="table-column">
      <style:table-column-properties style:column-width="0.5611in" style:use-optimal-column-width="false"/>
    </style:style>
    <style:style style:name="TableColumn209" style:family="table-column">
      <style:table-column-properties style:column-width="0.5611in" style:use-optimal-column-width="false"/>
    </style:style>
    <style:style style:name="TableColumn210" style:family="table-column">
      <style:table-column-properties style:column-width="0.5611in" style:use-optimal-column-width="false"/>
    </style:style>
    <style:style style:name="TableColumn211" style:family="table-column">
      <style:table-column-properties style:column-width="0.5611in" style:use-optimal-column-width="false"/>
    </style:style>
    <style:style style:name="Table201" style:family="table">
      <style:table-properties style:width="6.4284in" fo:margin-left="0in" table:align="left"/>
    </style:style>
    <style:style style:name="TableRow212" style:family="table-row">
      <style:table-row-properties style:min-row-height="1.0784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fo:font-size="11pt" style:font-size-asian="11pt"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1pt" style:font-size-asian="11pt"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font-size-complex="12pt" style:language-asian="lt" style:country-asian="LT"/>
    </style:style>
    <style:style style:name="P234" style:parent-style-name="Normal" style:family="paragraph">
      <style:paragraph-properties fo:widows="0" fo:orphans="0" fo:text-align="end"/>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text-properties style:font-size-complex="12pt" style:language-asian="lt" style:country-asian="LT"/>
    </style:style>
    <style:style style:name="TableColumn241" style:family="table-column">
      <style:table-column-properties style:column-width="1.3798in" style:use-optimal-column-width="false"/>
    </style:style>
    <style:style style:name="TableColumn242" style:family="table-column">
      <style:table-column-properties style:column-width="0.5604in" style:use-optimal-column-width="false"/>
    </style:style>
    <style:style style:name="TableColumn243" style:family="table-column">
      <style:table-column-properties style:column-width="0.5611in" style:use-optimal-column-width="false"/>
    </style:style>
    <style:style style:name="TableColumn244" style:family="table-column">
      <style:table-column-properties style:column-width="0.5611in" style:use-optimal-column-width="false"/>
    </style:style>
    <style:style style:name="TableColumn245" style:family="table-column">
      <style:table-column-properties style:column-width="0.5611in" style:use-optimal-column-width="false"/>
    </style:style>
    <style:style style:name="TableColumn246" style:family="table-column">
      <style:table-column-properties style:column-width="0.5604in" style:use-optimal-column-width="false"/>
    </style:style>
    <style:style style:name="TableColumn247" style:family="table-column">
      <style:table-column-properties style:column-width="0.5611in" style:use-optimal-column-width="false"/>
    </style:style>
    <style:style style:name="TableColumn248" style:family="table-column">
      <style:table-column-properties style:column-width="0.5611in" style:use-optimal-column-width="false"/>
    </style:style>
    <style:style style:name="TableColumn249" style:family="table-column">
      <style:table-column-properties style:column-width="0.5611in" style:use-optimal-column-width="false"/>
    </style:style>
    <style:style style:name="TableColumn250" style:family="table-column">
      <style:table-column-properties style:column-width="0.5611in" style:use-optimal-column-width="false"/>
    </style:style>
    <style:style style:name="Table240" style:family="table">
      <style:table-properties style:width="6.4284in" fo:margin-left="0in" table:align="left"/>
    </style:style>
    <style:style style:name="TableRow251" style:family="table-row">
      <style:table-row-properties style:min-row-height="0.3201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fo:font-size="10pt" style:font-size-asian="10pt"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fo:font-size="10pt" style:font-size-asian="10pt"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fo:font-size="10pt" style:font-size-asian="10pt"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fo:font-size="10pt" style:font-size-asian="10pt"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fo:font-size="10pt" style:font-size-asian="10pt" style:font-size-complex="12pt" style:language-asian="lt" style:country-asian="LT"/>
    </style:style>
    <style:style style:name="P273" style:parent-style-name="Normal" style:family="paragraph">
      <style:paragraph-properties fo:widows="0" fo:orphans="0" fo:text-align="end"/>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text-properties style:font-size-complex="12pt" style:language-asian="lt" style:country-asian="LT"/>
    </style:style>
    <style:style style:name="TableColumn280" style:family="table-column">
      <style:table-column-properties style:column-width="1.3798in" style:use-optimal-column-width="false"/>
    </style:style>
    <style:style style:name="TableColumn281" style:family="table-column">
      <style:table-column-properties style:column-width="0.5604in" style:use-optimal-column-width="false"/>
    </style:style>
    <style:style style:name="TableColumn282" style:family="table-column">
      <style:table-column-properties style:column-width="0.5611in" style:use-optimal-column-width="false"/>
    </style:style>
    <style:style style:name="TableColumn283" style:family="table-column">
      <style:table-column-properties style:column-width="0.5611in" style:use-optimal-column-width="false"/>
    </style:style>
    <style:style style:name="TableColumn284" style:family="table-column">
      <style:table-column-properties style:column-width="0.5611in" style:use-optimal-column-width="false"/>
    </style:style>
    <style:style style:name="TableColumn285" style:family="table-column">
      <style:table-column-properties style:column-width="0.5604in" style:use-optimal-column-width="false"/>
    </style:style>
    <style:style style:name="TableColumn286" style:family="table-column">
      <style:table-column-properties style:column-width="0.5611in" style:use-optimal-column-width="false"/>
    </style:style>
    <style:style style:name="TableColumn287" style:family="table-column">
      <style:table-column-properties style:column-width="0.5611in" style:use-optimal-column-width="false"/>
    </style:style>
    <style:style style:name="TableColumn288" style:family="table-column">
      <style:table-column-properties style:column-width="0.5611in" style:use-optimal-column-width="false"/>
    </style:style>
    <style:style style:name="TableColumn289" style:family="table-column">
      <style:table-column-properties style:column-width="0.5611in" style:use-optimal-column-width="false"/>
    </style:style>
    <style:style style:name="Table279" style:family="table">
      <style:table-properties style:width="6.4284in" fo:margin-left="0in" table:align="left"/>
    </style:style>
    <style:style style:name="TableRow290" style:family="table-row">
      <style:table-row-properties style:min-row-height="0.656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fo:font-size="11pt" style:font-size-asian="11pt"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2pt" style:language-asian="lt" style:country-asian="LT"/>
    </style:style>
    <style:style style:name="P312" style:parent-style-name="Normal" style:family="paragraph">
      <style:paragraph-properties fo:widows="0" fo:orphans="0" fo:text-align="end"/>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text-properties style:font-size-complex="12pt" style:language-asian="lt" style:country-asian="LT"/>
    </style:style>
    <style:style style:name="TableColumn319" style:family="table-column">
      <style:table-column-properties style:column-width="1.3798in" style:use-optimal-column-width="false"/>
    </style:style>
    <style:style style:name="TableColumn320" style:family="table-column">
      <style:table-column-properties style:column-width="0.5604in" style:use-optimal-column-width="false"/>
    </style:style>
    <style:style style:name="TableColumn321" style:family="table-column">
      <style:table-column-properties style:column-width="0.5611in" style:use-optimal-column-width="false"/>
    </style:style>
    <style:style style:name="TableColumn322" style:family="table-column">
      <style:table-column-properties style:column-width="0.5611in" style:use-optimal-column-width="false"/>
    </style:style>
    <style:style style:name="TableColumn323" style:family="table-column">
      <style:table-column-properties style:column-width="0.5611in" style:use-optimal-column-width="false"/>
    </style:style>
    <style:style style:name="TableColumn324" style:family="table-column">
      <style:table-column-properties style:column-width="0.5604in" style:use-optimal-column-width="false"/>
    </style:style>
    <style:style style:name="TableColumn325" style:family="table-column">
      <style:table-column-properties style:column-width="0.5611in" style:use-optimal-column-width="false"/>
    </style:style>
    <style:style style:name="TableColumn326" style:family="table-column">
      <style:table-column-properties style:column-width="0.5611in" style:use-optimal-column-width="false"/>
    </style:style>
    <style:style style:name="TableColumn327" style:family="table-column">
      <style:table-column-properties style:column-width="0.5611in" style:use-optimal-column-width="false"/>
    </style:style>
    <style:style style:name="TableColumn328" style:family="table-column">
      <style:table-column-properties style:column-width="0.5611in" style:use-optimal-column-width="false"/>
    </style:style>
    <style:style style:name="Table318" style:family="table">
      <style:table-properties style:width="6.4284in" fo:margin-left="0in" table:align="left"/>
    </style:style>
    <style:style style:name="TableRow329" style:family="table-row">
      <style:table-row-properties style:min-row-height="0.184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fo:font-size="11pt" style:font-size-asian="11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font-size-complex="12pt" style:language-asian="lt" style:country-asian="LT"/>
    </style:style>
    <style:style style:name="P351" style:parent-style-name="Normal" style:family="paragraph">
      <style:paragraph-properties fo:widows="0" fo:orphans="0" fo:text-align="end"/>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text-properties style:font-size-complex="12pt" style:language-asian="lt" style:country-asian="LT"/>
    </style:style>
    <style:style style:name="TableColumn358" style:family="table-column">
      <style:table-column-properties style:column-width="1.3798in" style:use-optimal-column-width="false"/>
    </style:style>
    <style:style style:name="TableColumn359" style:family="table-column">
      <style:table-column-properties style:column-width="0.6312in" style:use-optimal-column-width="false"/>
    </style:style>
    <style:style style:name="TableColumn360" style:family="table-column">
      <style:table-column-properties style:column-width="0.6312in" style:use-optimal-column-width="false"/>
    </style:style>
    <style:style style:name="TableColumn361" style:family="table-column">
      <style:table-column-properties style:column-width="0.6312in" style:use-optimal-column-width="false"/>
    </style:style>
    <style:style style:name="TableColumn362" style:family="table-column">
      <style:table-column-properties style:column-width="0.6312in" style:use-optimal-column-width="false"/>
    </style:style>
    <style:style style:name="TableColumn363" style:family="table-column">
      <style:table-column-properties style:column-width="0.6312in" style:use-optimal-column-width="false"/>
    </style:style>
    <style:style style:name="TableColumn364" style:family="table-column">
      <style:table-column-properties style:column-width="0.6312in" style:use-optimal-column-width="false"/>
    </style:style>
    <style:style style:name="TableColumn365" style:family="table-column">
      <style:table-column-properties style:column-width="0.6312in" style:use-optimal-column-width="false"/>
    </style:style>
    <style:style style:name="TableColumn366" style:family="table-column">
      <style:table-column-properties style:column-width="0.6312in" style:use-optimal-column-width="false"/>
    </style:style>
    <style:style style:name="Table357" style:family="table">
      <style:table-properties style:width="6.4298in" fo:margin-left="0in" table:align="left"/>
    </style:style>
    <style:style style:name="TableRow367" style:family="table-row">
      <style:table-row-properties style:min-row-height="0.0784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font-size-complex="12pt" style:language-asian="lt" style:country-asian="LT"/>
    </style:style>
    <style:style style:name="P387" style:parent-style-name="Normal" style:family="paragraph">
      <style:paragraph-properties fo:widows="0" fo:orphans="0" fo:text-align="end"/>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text-properties style:font-size-complex="12pt" style:language-asian="lt" style:country-asian="LT"/>
    </style:style>
    <style:style style:name="TableColumn397" style:family="table-column">
      <style:table-column-properties style:column-width="1.3798in" style:use-optimal-column-width="false"/>
    </style:style>
    <style:style style:name="TableColumn398" style:family="table-column">
      <style:table-column-properties style:column-width="0.5604in" style:use-optimal-column-width="false"/>
    </style:style>
    <style:style style:name="TableColumn399" style:family="table-column">
      <style:table-column-properties style:column-width="0.6347in" style:use-optimal-column-width="false"/>
    </style:style>
    <style:style style:name="TableColumn400" style:family="table-column">
      <style:table-column-properties style:column-width="0.5833in" style:use-optimal-column-width="false"/>
    </style:style>
    <style:style style:name="TableColumn401" style:family="table-column">
      <style:table-column-properties style:column-width="0.5in" style:use-optimal-column-width="false"/>
    </style:style>
    <style:style style:name="TableColumn402" style:family="table-column">
      <style:table-column-properties style:column-width="0.5493in" style:use-optimal-column-width="false"/>
    </style:style>
    <style:style style:name="TableColumn403" style:family="table-column">
      <style:table-column-properties style:column-width="0.5493in" style:use-optimal-column-width="false"/>
    </style:style>
    <style:style style:name="TableColumn404" style:family="table-column">
      <style:table-column-properties style:column-width="0.5493in" style:use-optimal-column-width="false"/>
    </style:style>
    <style:style style:name="TableColumn405" style:family="table-column">
      <style:table-column-properties style:column-width="0.5611in" style:use-optimal-column-width="false"/>
    </style:style>
    <style:style style:name="TableColumn406" style:family="table-column">
      <style:table-column-properties style:column-width="0.5611in" style:use-optimal-column-width="false"/>
    </style:style>
    <style:style style:name="Table396" style:family="table">
      <style:table-properties style:width="6.4284in" fo:margin-left="0in" table:align="left"/>
    </style:style>
    <style:style style:name="TableRow407" style:family="table-row">
      <style:table-row-properties style:min-row-height="0.4687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language-asian="lt" style:country-asian="LT"/>
    </style:style>
    <style:style style:name="P429" style:parent-style-name="Normal" style:family="paragraph">
      <style:paragraph-properties fo:widows="0" fo:orphans="0" fo:text-align="end"/>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text-properties style:font-size-complex="12pt" style:language-asian="lt" style:country-asian="LT"/>
    </style:style>
    <style:style style:name="TableColumn436" style:family="table-column">
      <style:table-column-properties style:column-width="1.325in" style:use-optimal-column-width="false"/>
    </style:style>
    <style:style style:name="TableColumn437" style:family="table-column">
      <style:table-column-properties style:column-width="0.6666in" style:use-optimal-column-width="false"/>
    </style:style>
    <style:style style:name="TableColumn438" style:family="table-column">
      <style:table-column-properties style:column-width="0.6041in" style:use-optimal-column-width="false"/>
    </style:style>
    <style:style style:name="TableColumn439" style:family="table-column">
      <style:table-column-properties style:column-width="0.6354in" style:use-optimal-column-width="false"/>
    </style:style>
    <style:style style:name="TableColumn440" style:family="table-column">
      <style:table-column-properties style:column-width="0.6354in" style:use-optimal-column-width="false"/>
    </style:style>
    <style:style style:name="TableColumn441" style:family="table-column">
      <style:table-column-properties style:column-width="0.6354in" style:use-optimal-column-width="false"/>
    </style:style>
    <style:style style:name="TableColumn442" style:family="table-column">
      <style:table-column-properties style:column-width="0.6354in" style:use-optimal-column-width="false"/>
    </style:style>
    <style:style style:name="TableColumn443" style:family="table-column">
      <style:table-column-properties style:column-width="0.6354in" style:use-optimal-column-width="false"/>
    </style:style>
    <style:style style:name="TableColumn444" style:family="table-column">
      <style:table-column-properties style:column-width="0.6354in" style:use-optimal-column-width="false"/>
    </style:style>
    <style:style style:name="Table435" style:family="table">
      <style:table-properties style:width="6.4083in" fo:margin-left="0in" table:align="left"/>
    </style:style>
    <style:style style:name="TableRow445" style:family="table-row">
      <style:table-row-properties style:min-row-height="0.16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style>
    <style:style style:name="T448" style:parent-style-name="DefaultParagraphFont" style:family="text">
      <style:text-properties fo:font-size="11pt" style:font-size-asian="11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2pt" style:language-asian="lt" style:country-asian="LT"/>
    </style:style>
    <style:style style:name="P465" style:parent-style-name="Normal" style:family="paragraph">
      <style:paragraph-properties fo:widows="0" fo:orphans="0" fo:text-align="end"/>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tab-stops>
          <style:tab-stop style:type="right" style:position="6.299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margin-left="3.1493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margin-left="3.14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margin-left="3.1493in">
        <style:tab-stops/>
      </style:paragraph-properties>
      <style:text-properties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color="#000000" style:font-size-complex="12pt"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olumn668" style:family="table-column">
      <style:table-column-properties style:column-width="3.6666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5833in" style:use-optimal-column-width="false"/>
    </style:style>
    <style:style style:name="TableColumn671" style:family="table-column">
      <style:table-column-properties style:column-width="1.3277in" style:use-optimal-column-width="false"/>
    </style:style>
    <style:style style:name="Table667" style:family="table">
      <style:table-properties style:width="6.3277in" fo:margin-left="0.0277in" table:align="lef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52in" style:use-optimal-row-height="false" fo:keep-together="always"/>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52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text-position="sub 68.1%"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ableColumn716" style:family="table-column">
      <style:table-column-properties style:column-width="3.75in" style:use-optimal-column-width="false"/>
    </style:style>
    <style:style style:name="TableColumn717" style:family="table-column">
      <style:table-column-properties style:column-width="0.5833in" style:use-optimal-column-width="false"/>
    </style:style>
    <style:style style:name="TableColumn718" style:family="table-column">
      <style:table-column-properties style:column-width="0.6666in" style:use-optimal-column-width="false"/>
    </style:style>
    <style:style style:name="TableColumn719" style:family="table-column">
      <style:table-column-properties style:column-width="1.3333in" style:use-optimal-column-width="false"/>
    </style:style>
    <style:style style:name="Table715" style:family="table">
      <style:table-properties style:width="6.3333in" fo:margin-left="0.0277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justify" fo:text-indent="0.3937in"/>
    </style:style>
    <style:style style:name="TableColumn749" style:family="table-column">
      <style:table-column-properties style:column-width="3.743in" style:use-optimal-column-width="false"/>
    </style:style>
    <style:style style:name="TableColumn750" style:family="table-column">
      <style:table-column-properties style:column-width="0.5833in" style:use-optimal-column-width="false"/>
    </style:style>
    <style:style style:name="TableColumn751" style:family="table-column">
      <style:table-column-properties style:column-width="0.0069in" style:use-optimal-column-width="false"/>
    </style:style>
    <style:style style:name="TableColumn752" style:family="table-column">
      <style:table-column-properties style:column-width="0.743in" style:use-optimal-column-width="false"/>
    </style:style>
    <style:style style:name="TableColumn753" style:family="table-column">
      <style:table-column-properties style:column-width="1.2569in" style:use-optimal-column-width="false"/>
    </style:style>
    <style:style style:name="Table748" style:family="table">
      <style:table-properties style:width="6.3333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style:style>
    <style:style style:name="TableColumn866" style:family="table-column">
      <style:table-column-properties style:column-width="0.6in" style:use-optimal-column-width="false"/>
    </style:style>
    <style:style style:name="TableColumn867" style:family="table-column">
      <style:table-column-properties style:column-width="1.2652in" style:use-optimal-column-width="false"/>
    </style:style>
    <style:style style:name="TableColumn868" style:family="table-column">
      <style:table-column-properties style:column-width="4.4333in" style:use-optimal-column-width="false"/>
    </style:style>
    <style:style style:name="Table865" style:family="table">
      <style:table-properties style:width="6.2986in" fo:margin-left="0.0277in" table:align="left"/>
    </style:style>
    <style:style style:name="TableRow869" style:family="table-row">
      <style:table-row-properties style:min-row-height="0.0152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2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2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2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2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2in" style:use-optimal-row-height="false"/>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Row978" style:family="table-row">
      <style:table-row-properties style:min-row-height="0.0152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Row986" style:family="table-row">
      <style:table-row-properties style:min-row-height="0.0152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2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2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2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2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2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Row1030" style:family="table-row">
      <style:table-row-properties style:min-row-height="0.0152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2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2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2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2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2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2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font-size="11pt" style:font-size-asian="11pt"/>
    </style:style>
    <style:style style:name="T1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style>
    <style:style style:name="TableRow1086" style:family="table-row">
      <style:table-row-properties style:min-row-height="0.0152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2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size="11pt" style:font-size-asian="11pt"/>
    </style:style>
    <style:style style:name="T1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1" style:parent-style-name="DefaultParagraphFont" style:family="text">
      <style:text-properties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P1119" style:parent-style-name="Normal" style:family="paragraph">
      <style:paragraph-properties fo:break-before="page"/>
    </style:style>
    <style:style style:name="P1120" style:parent-style-name="Normal" style:family="paragraph">
      <style:paragraph-properties fo:margin-left="3.1493in">
        <style:tab-stops/>
      </style:paragraph-properties>
    </style:style>
    <style:style style:name="P1121" style:parent-style-name="Normal" style:family="paragraph">
      <style:paragraph-properties fo:margin-left="3.1493in">
        <style:tab-stops/>
      </style:paragraph-properties>
    </style:style>
    <style:style style:name="P1122" style:parent-style-name="Normal" style:family="paragraph">
      <style:paragraph-properties fo:margin-left="3.1493in">
        <style:tab-stops/>
      </style:paragraph-properties>
    </style:style>
    <style:style style:name="P1123" style:parent-style-name="Normal" style:family="paragraph">
      <style:paragraph-properties fo:margin-right="0.826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ableColumn1127" style:family="table-column">
      <style:table-column-properties style:column-width="2.8076in" style:use-optimal-column-width="false"/>
    </style:style>
    <style:style style:name="TableColumn1128" style:family="table-column">
      <style:table-column-properties style:column-width="0.4166in" style:use-optimal-column-width="false"/>
    </style:style>
    <style:style style:name="TableColumn1129" style:family="table-column">
      <style:table-column-properties style:column-width="0.7659in" style:use-optimal-column-width="false"/>
    </style:style>
    <style:style style:name="TableColumn1130" style:family="table-column">
      <style:table-column-properties style:column-width="0.75in" style:use-optimal-column-width="false"/>
    </style:style>
    <style:style style:name="TableColumn1131" style:family="table-column">
      <style:table-column-properties style:column-width="0.7722in" style:use-optimal-column-width="false"/>
    </style:style>
    <style:style style:name="TableColumn1132" style:family="table-column">
      <style:table-column-properties style:column-width="0.8069in" style:use-optimal-column-width="false"/>
    </style:style>
    <style:style style:name="TableColumn1133" style:family="table-column">
      <style:table-column-properties style:column-width="0.0041in" style:use-optimal-column-width="false"/>
    </style:style>
    <style:style style:name="Table1126" style:family="table">
      <style:table-properties style:width="6.3236in" fo:margin-left="0.0277in" table:align="left"/>
    </style:style>
    <style:style style:name="TableRow1134" style:family="table-row">
      <style:table-row-properties style:min-row-height="0.0069in" style:use-optimal-row-height="false" fo:keep-together="always"/>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069in" style:use-optimal-row-height="false" fo:keep-together="always"/>
    </style:style>
    <style:style style:name="P1140" style:parent-style-name="Normal" style:family="paragraph">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06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06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06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06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06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min-row-height="0.006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06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06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06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06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06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06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06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06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06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06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min-row-height="0.006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06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06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06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06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06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06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06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06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06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06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06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06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06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06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06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06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min-row-height="0.006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06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06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06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06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06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06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06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06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06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0069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style>
    <style:style style:name="P1724" style:parent-style-name="Normal" style:family="paragraph">
      <style:paragraph-properties fo:margin-left="3.1493in">
        <style:tab-stops/>
      </style:paragraph-properties>
    </style:style>
    <style:style style:name="P1725" style:parent-style-name="Normal" style:family="paragraph">
      <style:paragraph-properties fo:margin-left="3.1493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center"/>
      <style:text-properties style:font-weight-complex="bold"/>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fo:color="#0000FF" style:text-underline-type="single" style:text-underline-style="solid" style:text-underline-width="auto" style:text-underline-mode="continuous"/>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ableColumn1794" style:family="table-column">
      <style:table-column-properties style:column-width="3.4701in" style:use-optimal-column-width="false"/>
    </style:style>
    <style:style style:name="TableColumn1795" style:family="table-column">
      <style:table-column-properties style:column-width="0.8187in" style:use-optimal-column-width="false"/>
    </style:style>
    <style:style style:name="TableColumn1796" style:family="table-column">
      <style:table-column-properties style:column-width="0.8215in" style:use-optimal-column-width="false"/>
    </style:style>
    <style:style style:name="TableColumn1797" style:family="table-column">
      <style:table-column-properties style:column-width="1.2312in" style:use-optimal-column-width="false"/>
    </style:style>
    <style:style style:name="Table1793" style:family="table">
      <style:table-properties style:width="6.3416in" fo:margin-left="0.0277in" table:align="left"/>
    </style:style>
    <style:style style:name="TableRow1798" style:family="table-row">
      <style:table-row-properties style:min-row-height="0.0152in" style:use-optimal-row-height="false" fo:keep-together="always"/>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52in" style:use-optimal-row-height="false" fo:keep-together="always"/>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52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2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52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52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P1848" style:parent-style-name="Normal" style:family="paragraph">
      <style:paragraph-properties fo:text-align="justify"/>
    </style:style>
    <style:style style:name="P1849" style:parent-style-name="Normal" style:family="paragraph">
      <style:paragraph-properties fo:text-align="justify" fo:text-indent="0.3937in"/>
    </style:style>
    <style:style style:name="P1850" style:parent-style-name="Normal" style:family="paragraph">
      <style:paragraph-properties fo:text-align="justify"/>
    </style:style>
    <style:style style:name="TableColumn1852" style:family="table-column">
      <style:table-column-properties style:column-width="3.4701in" style:use-optimal-column-width="false"/>
    </style:style>
    <style:style style:name="TableColumn1853" style:family="table-column">
      <style:table-column-properties style:column-width="0.8187in" style:use-optimal-column-width="false"/>
    </style:style>
    <style:style style:name="TableColumn1854" style:family="table-column">
      <style:table-column-properties style:column-width="0.8215in" style:use-optimal-column-width="false"/>
    </style:style>
    <style:style style:name="TableColumn1855" style:family="table-column">
      <style:table-column-properties style:column-width="1.2312in" style:use-optimal-column-width="false"/>
    </style:style>
    <style:style style:name="Table1851" style:family="table">
      <style:table-properties style:width="6.3416in" fo:margin-left="0.0277in" table:align="left"/>
    </style:style>
    <style:style style:name="TableRow1856" style:family="table-row">
      <style:table-row-properties style:min-row-height="0.0152in" style:use-optimal-row-height="false" fo:keep-together="always"/>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52in" style:use-optimal-row-height="false" fo:keep-together="always"/>
    </style:style>
    <style:style style:name="P1864" style:parent-style-name="Normal" style:family="paragraph">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52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2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text-align="justify"/>
    </style:style>
    <style:style style:name="P1889" style:parent-style-name="Normal" style:family="paragraph">
      <style:paragraph-properties fo:text-align="justify" fo:text-indent="0.3937in"/>
    </style:style>
    <style:style style:name="P1890" style:parent-style-name="Normal" style:family="paragraph">
      <style:paragraph-properties fo:text-align="justify"/>
    </style:style>
    <style:style style:name="TableColumn1892" style:family="table-column">
      <style:table-column-properties style:column-width="3.4701in" style:use-optimal-column-width="false"/>
    </style:style>
    <style:style style:name="TableColumn1893" style:family="table-column">
      <style:table-column-properties style:column-width="0.8187in" style:use-optimal-column-width="false"/>
    </style:style>
    <style:style style:name="TableColumn1894" style:family="table-column">
      <style:table-column-properties style:column-width="0.8215in" style:use-optimal-column-width="false"/>
    </style:style>
    <style:style style:name="TableColumn1895" style:family="table-column">
      <style:table-column-properties style:column-width="1.2312in" style:use-optimal-column-width="false"/>
    </style:style>
    <style:style style:name="Table1891" style:family="table">
      <style:table-properties style:width="6.3416in" fo:margin-left="0.0277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59in" style:use-optimal-row-height="false" fo:keep-together="always"/>
    </style:style>
    <style:style style:name="P1904" style:parent-style-name="Normal" style:family="paragraph">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style:style>
    <style:style style:name="TableColumn1958" style:family="table-column">
      <style:table-column-properties style:column-width="0.5923in" style:use-optimal-column-width="false"/>
    </style:style>
    <style:style style:name="TableColumn1959" style:family="table-column">
      <style:table-column-properties style:column-width="1.6576in" style:use-optimal-column-width="false"/>
    </style:style>
    <style:style style:name="TableColumn1960" style:family="table-column">
      <style:table-column-properties style:column-width="4.0909in" style:use-optimal-column-width="false"/>
    </style:style>
    <style:style style:name="TableColumn1961" style:family="table-column">
      <style:table-column-properties style:column-width="0.0069in" style:use-optimal-column-width="false"/>
    </style:style>
    <style:style style:name="Table1957" style:family="table">
      <style:table-properties style:width="6.3479in" fo:margin-left="0.0277in" table:align="left"/>
    </style:style>
    <style:style style:name="TableRow1962" style:family="table-row">
      <style:table-row-properties style:min-row-height="0.006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keep-with-next="alway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keep-with-next="alway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keep-with-next="always"/>
      <style:text-properties fo:font-size="11pt" style:font-size-asian="11pt"/>
    </style:style>
    <style:style style:name="TableRow1969" style:family="table-row">
      <style:table-row-properties style:min-row-height="0.006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keep-with-next="always"/>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keep-with-next="always"/>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keep-with-next="always"/>
      <style:text-properties fo:font-size="11pt" style:font-size-asian="11pt"/>
    </style:style>
    <style:style style:name="TableRow1976" style:family="table-row">
      <style:table-row-properties style:min-row-height="0.006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06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06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06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06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06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06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06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06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06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06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06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06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06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06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06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06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06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06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TableRow2122" style:family="table-row">
      <style:table-row-properties style:min-row-height="0.006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06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06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06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Row2152" style:family="table-row">
      <style:table-row-properties style:min-row-height="0.006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06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T2165" style:parent-style-name="DefaultParagraphFont" style:family="text">
      <style:text-properties fo:font-size="11pt" style:font-size-asian="11pt"/>
    </style:style>
    <style:style style:name="T2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Row2170" style:family="table-row">
      <style:table-row-properties style:min-row-height="0.006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size="11pt" style:font-size-asian="11pt"/>
    </style:style>
    <style:style style:name="T2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8" style:parent-style-name="DefaultParagraphFont" style:family="text">
      <style:text-properties fo:font-size="11pt" style:font-size-asian="11pt"/>
    </style:style>
    <style:style style:name="T2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0" style:parent-style-name="DefaultParagraphFont" style:family="text">
      <style:text-properties fo:font-size="11pt" style:font-size-asian="11pt"/>
    </style:style>
    <style:style style:name="T2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2" style:parent-style-name="DefaultParagraphFont" style:family="text">
      <style:text-properties fo:font-size="11pt" style:font-size-asian="11pt"/>
    </style:style>
    <style:style style:name="T2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4" style:parent-style-name="DefaultParagraphFont" style:family="text">
      <style:text-properties fo:font-size="11pt" style:font-size-asian="11pt"/>
    </style:style>
    <style:style style:name="P2185" style:parent-style-name="Normal" style:family="paragraph">
      <style:text-properties fo:font-size="11pt" style:font-size-asian="11pt"/>
    </style:style>
    <style:style style:name="TableRow2186" style:family="table-row">
      <style:table-row-properties style:min-row-height="0.006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T2192" style:parent-style-name="DefaultParagraphFont" style:family="text">
      <style:text-properties fo:font-size="11pt" style:font-size-asian="11pt"/>
    </style:style>
    <style:style style:name="T2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style:style>
    <style:style style:name="P2241" style:parent-style-name="Normal" style:family="paragraph">
      <style:paragraph-properties fo:text-align="center"/>
    </style:style>
    <style:style style:name="P2242" style:parent-style-name="Normal" style:family="paragraph">
      <style:paragraph-properties fo:break-before="page"/>
    </style:style>
    <style:style style:name="P2243" style:parent-style-name="Normal" style:family="paragraph">
      <style:paragraph-properties fo:margin-left="3.1493in">
        <style:tab-stops/>
      </style:paragraph-properties>
    </style:style>
    <style:style style:name="P2244" style:parent-style-name="Normal" style:family="paragraph">
      <style:paragraph-properties fo:margin-left="3.1493in">
        <style:tab-stops/>
      </style:paragraph-properties>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justify"/>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T2256" style:parent-style-name="DefaultParagraphFont" style:family="text">
      <style:text-properties fo:color="#0000FF" style:text-underline-type="single" style:text-underline-style="solid" style:text-underline-width="auto" style:text-underline-mode="continuous"/>
    </style:style>
    <style:style style:name="P2257" style:parent-style-name="Normal" style:family="paragraph">
      <style:paragraph-properties fo:text-align="justify" fo:text-indent="0.3937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ableColumn2304" style:family="table-column">
      <style:table-column-properties style:column-width="3.5597in" style:use-optimal-column-width="false"/>
    </style:style>
    <style:style style:name="TableColumn2305" style:family="table-column">
      <style:table-column-properties style:column-width="0.6944in" style:use-optimal-column-width="false"/>
    </style:style>
    <style:style style:name="TableColumn2306" style:family="table-column">
      <style:table-column-properties style:column-width="0.7937in" style:use-optimal-column-width="false"/>
    </style:style>
    <style:style style:name="TableColumn2307" style:family="table-column">
      <style:table-column-properties style:column-width="1.293in" style:use-optimal-column-width="false"/>
    </style:style>
    <style:style style:name="Table2303" style:family="table">
      <style:table-properties style:width="6.3409in" fo:margin-left="0.0277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P2358" style:parent-style-name="Normal" style:family="paragraph">
      <style:paragraph-properties fo:text-align="justify" fo:text-indent="0.3937in"/>
    </style:style>
    <style:style style:name="TableColumn2360" style:family="table-column">
      <style:table-column-properties style:column-width="3.5597in" style:use-optimal-column-width="false"/>
    </style:style>
    <style:style style:name="TableColumn2361" style:family="table-column">
      <style:table-column-properties style:column-width="0.6944in" style:use-optimal-column-width="false"/>
    </style:style>
    <style:style style:name="TableColumn2362" style:family="table-column">
      <style:table-column-properties style:column-width="0.7937in" style:use-optimal-column-width="false"/>
    </style:style>
    <style:style style:name="TableColumn2363" style:family="table-column">
      <style:table-column-properties style:column-width="1.293in" style:use-optimal-column-width="false"/>
    </style:style>
    <style:style style:name="Table2359" style:family="table">
      <style:table-properties style:width="6.3409in" fo:margin-left="0.0277in" table:align="left"/>
    </style:style>
    <style:style style:name="TableRow2364" style:family="table-row">
      <style:table-row-properties style:min-row-height="0.0152in" style:use-optimal-row-height="false" fo:keep-together="always"/>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0152in" style:use-optimal-row-height="false" fo:keep-together="always"/>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52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52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P2396" style:parent-style-name="Normal" style:family="paragraph">
      <style:paragraph-properties fo:text-align="justify"/>
    </style:style>
    <style:style style:name="P2397" style:parent-style-name="Normal" style:family="paragraph">
      <style:paragraph-properties fo:text-align="justify" fo:text-indent="0.3937in"/>
    </style:style>
    <style:style style:name="TableColumn2399" style:family="table-column">
      <style:table-column-properties style:column-width="3.5833in" style:use-optimal-column-width="false"/>
    </style:style>
    <style:style style:name="TableColumn2400" style:family="table-column">
      <style:table-column-properties style:column-width="0.7236in" style:use-optimal-column-width="false"/>
    </style:style>
    <style:style style:name="TableColumn2401" style:family="table-column">
      <style:table-column-properties style:column-width="0.9305in" style:use-optimal-column-width="false"/>
    </style:style>
    <style:style style:name="TableColumn2402" style:family="table-column">
      <style:table-column-properties style:column-width="1.1076in" style:use-optimal-column-width="false"/>
    </style:style>
    <style:style style:name="Table2398" style:family="table">
      <style:table-properties style:width="6.3451in" fo:margin-left="0.0277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59in" style:use-optimal-row-height="false" fo:keep-together="always"/>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TableColumn2547" style:family="table-column">
      <style:table-column-properties style:column-width="0.6013in" style:use-optimal-column-width="false"/>
    </style:style>
    <style:style style:name="TableColumn2548" style:family="table-column">
      <style:table-column-properties style:column-width="1.7583in" style:use-optimal-column-width="false"/>
    </style:style>
    <style:style style:name="TableColumn2549" style:family="table-column">
      <style:table-column-properties style:column-width="3.9881in" style:use-optimal-column-width="false"/>
    </style:style>
    <style:style style:name="TableColumn2550" style:family="table-column">
      <style:table-column-properties style:column-width="0.0062in" style:use-optimal-column-width="false"/>
    </style:style>
    <style:style style:name="Table2546" style:family="table">
      <style:table-properties style:width="6.3541in" fo:margin-left="0.0277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fo:font-size="11pt" style:font-size-asian="11pt"/>
    </style:style>
    <style:style style:name="T2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2" style:parent-style-name="DefaultParagraphFont" style:family="text">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T2762" style:parent-style-name="DefaultParagraphFont" style:family="text">
      <style:text-properties fo:font-size="11pt" style:font-size-asian="11pt"/>
    </style:style>
    <style:style style:name="T2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4" style:parent-style-name="DefaultParagraphFont" style:family="text">
      <style:text-properties fo:font-size="11pt" style:font-size-asian="11pt"/>
    </style:style>
    <style:style style:name="T2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6" style:parent-style-name="DefaultParagraphFont" style:family="text">
      <style:text-properties fo:font-size="11pt" style:font-size-asian="11pt"/>
    </style:style>
    <style:style style:name="T2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8" style:parent-style-name="DefaultParagraphFont" style:family="text">
      <style:text-properties fo:font-size="11pt" style:font-size-asian="11pt"/>
    </style:style>
    <style:style style:name="T27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0" style:parent-style-name="DefaultParagraphFont" style:family="text">
      <style:text-properties fo:font-size="11pt" style:font-size-asian="11pt"/>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font-size="11pt" style:font-size-asian="11pt"/>
    </style:style>
    <style:style style:name="T2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0" style:parent-style-name="DefaultParagraphFont" style:family="text">
      <style:text-properties fo:font-size="11pt" style:font-size-asian="11pt"/>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center"/>
    </style:style>
    <style:style style:name="P2802" style:parent-style-name="Normal" style:family="paragraph">
      <style:paragraph-properties fo:margin-left="3.1493in">
        <style:tab-stops/>
      </style:paragraph-properties>
    </style:style>
    <style:style style:name="P2803" style:parent-style-name="Normal" style:family="paragraph">
      <style:paragraph-properties fo:margin-left="3.1493in">
        <style:tab-stops/>
      </style:paragraph-properties>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T2815" style:parent-style-name="DefaultParagraphFont" style:family="text">
      <style:text-properties fo:color="#0000FF" style:text-underline-type="single" style:text-underline-style="solid" style:text-underline-width="auto" style:text-underline-mode="continuous"/>
    </style:style>
    <style:style style:name="P2816" style:parent-style-name="Normal" style:family="paragraph">
      <style:paragraph-properties fo:text-align="justify" fo:text-indent="0.3937in"/>
    </style:style>
    <style:style style:name="T2817" style:parent-style-name="DefaultParagraphFont" style:family="text">
      <style:text-properties fo:color="#0000FF" style:text-underline-type="single" style:text-underline-style="solid" style:text-underline-width="auto" style:text-underline-mode="continuous"/>
    </style:style>
    <style:style style:name="P2818" style:parent-style-name="Normal" style:family="paragraph">
      <style:paragraph-properties fo:text-align="justify" fo:text-indent="0.3937in"/>
    </style:style>
    <style:style style:name="T2819" style:parent-style-name="DefaultParagraphFont" style:family="text">
      <style:text-properties fo:color="#0000FF" style:text-underline-type="single" style:text-underline-style="solid" style:text-underline-width="auto" style:text-underline-mode="continuous"/>
    </style:style>
    <style:style style:name="P2820" style:parent-style-name="Normal" style:family="paragraph">
      <style:paragraph-properties fo:text-align="justify" fo:text-indent="0.3937in"/>
    </style:style>
    <style:style style:name="T2821" style:parent-style-name="DefaultParagraphFont" style:family="text">
      <style:text-properties fo:color="#0000FF" style:text-underline-type="single" style:text-underline-style="solid" style:text-underline-width="auto" style:text-underline-mode="continuous"/>
    </style:style>
    <style:style style:name="P2822" style:parent-style-name="Normal" style:family="paragraph">
      <style:paragraph-properties fo:text-align="justify" fo:text-indent="0.3937in"/>
    </style:style>
    <style:style style:name="T2823" style:parent-style-name="DefaultParagraphFont" style:family="text">
      <style:text-properties fo:color="#0000FF" style:text-underline-type="single" style:text-underline-style="solid" style:text-underline-width="auto" style:text-underline-mode="continuous"/>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ableColumn2846" style:family="table-column">
      <style:table-column-properties style:column-width="0.7819in" style:use-optimal-column-width="false"/>
    </style:style>
    <style:style style:name="TableColumn2847" style:family="table-column">
      <style:table-column-properties style:column-width="2.7819in" style:use-optimal-column-width="false"/>
    </style:style>
    <style:style style:name="TableColumn2848" style:family="table-column">
      <style:table-column-properties style:column-width="0.8in" style:use-optimal-column-width="false"/>
    </style:style>
    <style:style style:name="TableColumn2849" style:family="table-column">
      <style:table-column-properties style:column-width="0.918in" style:use-optimal-column-width="false"/>
    </style:style>
    <style:style style:name="TableColumn2850" style:family="table-column">
      <style:table-column-properties style:column-width="1.0631in" style:use-optimal-column-width="false"/>
    </style:style>
    <style:style style:name="Table2845" style:family="table">
      <style:table-properties style:width="6.3451in" fo:margin-left="0.0277in" table:align="left"/>
    </style:style>
    <style:style style:name="TableRow2851" style:family="table-row">
      <style:table-row-properties style:min-row-height="0.0152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keep-with-next="always"/>
      <style:text-properties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keep-with-next="alway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keep-with-next="alway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keep-with-next="always" fo:text-align="center"/>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keep-with-next="always" fo:text-align="center"/>
      <style:text-properties fo:font-size="11pt" style:font-size-asian="11pt"/>
    </style:style>
    <style:style style:name="TableRow2862" style:family="table-row">
      <style:table-row-properties style:min-row-height="0.0152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keep-with-next="alway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keep-with-next="alway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keep-with-next="alway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keep-with-next="alway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keep-with-next="always" fo:text-align="center"/>
      <style:text-properties fo:font-size="11pt" style:font-size-asian="11pt"/>
    </style:style>
    <style:style style:name="TableRow2873" style:family="table-row">
      <style:table-row-properties style:min-row-height="0.0152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P2884" style:parent-style-name="Normal" style:family="paragraph">
      <style:paragraph-properties fo:text-align="justify" fo:text-indent="0.3937in"/>
    </style:style>
    <style:style style:name="TableColumn2886" style:family="table-column">
      <style:table-column-properties style:column-width="0.7819in" style:use-optimal-column-width="false"/>
    </style:style>
    <style:style style:name="TableColumn2887" style:family="table-column">
      <style:table-column-properties style:column-width="2.7819in" style:use-optimal-column-width="false"/>
    </style:style>
    <style:style style:name="TableColumn2888" style:family="table-column">
      <style:table-column-properties style:column-width="0.8in" style:use-optimal-column-width="false"/>
    </style:style>
    <style:style style:name="TableColumn2889" style:family="table-column">
      <style:table-column-properties style:column-width="0.918in" style:use-optimal-column-width="false"/>
    </style:style>
    <style:style style:name="TableColumn2890" style:family="table-column">
      <style:table-column-properties style:column-width="1.0631in" style:use-optimal-column-width="false"/>
    </style:style>
    <style:style style:name="Table2885" style:family="table">
      <style:table-properties style:width="6.3451in" fo:margin-left="0.0277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top="0.0104in solid #000000" fo:border-left="0.0104in solid #000000" fo:border-bottom="none" fo:border-right="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9in" style:use-optimal-row-height="false" fo:keep-together="always"/>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104in solid #000000" fo:border-bottom="none" fo:border-right="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104in solid #000000" fo:border-bottom="none" fo:border-right="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0.0104in solid #000000" fo:border-left="0.0104in solid #000000" fo:border-bottom="none" fo:border-right="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3437in" style:use-optimal-row-height="false" fo:keep-together="always"/>
    </style:style>
    <style:style style:name="P2935" style:parent-style-name="Normal" style:family="paragraph">
      <style:text-properties fo:font-size="11pt" style:font-size-asian="11pt"/>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3541in" style:use-optimal-row-height="false" fo:keep-together="always"/>
    </style:style>
    <style:style style:name="P2944" style:parent-style-name="Normal" style:family="paragraph">
      <style:text-properties fo:font-size="11pt" style:font-size-asian="11pt"/>
    </style:style>
    <style:style style:name="TableCell2945" style:family="table-cell">
      <style:table-cell-properties fo:border-top="none" fo:border-left="0.0104in solid #000000" fo:border-bottom="0.0104in solid #000000" fo:border-right="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top="none" fo:border-left="0.0104in solid #000000" fo:border-bottom="0.0104in solid #000000" fo:border-right="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none" fo:border-left="0.0104in solid #000000" fo:border-bottom="0.0104in solid #000000" fo:border-right="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59in" style:use-optimal-row-height="false" fo:keep-together="always"/>
    </style:style>
    <style:style style:name="P2953" style:parent-style-name="Normal" style:family="paragraph">
      <style:text-properties fo:font-size="11pt" style:font-size-asian="11pt"/>
    </style:style>
    <style:style style:name="TableCell2954" style:family="table-cell">
      <style:table-cell-properties fo:border-top="0.0104in solid #000000" fo:border-left="0.0104in solid #000000" fo:border-bottom="none" fo:border-right="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top="0.0104in solid #000000" fo:border-left="0.0104in solid #000000" fo:border-bottom="none" fo:border-right="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top="0.0104in solid #000000" fo:border-left="0.0104in solid #000000" fo:border-bottom="none" fo:border-right="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59in" style:use-optimal-row-height="false" fo:keep-together="always"/>
    </style:style>
    <style:style style:name="P2963" style:parent-style-name="Normal" style:family="paragraph">
      <style:text-properties fo:font-size="11pt" style:font-size-asian="11pt"/>
    </style:style>
    <style:style style:name="TableCell2964" style:family="table-cell">
      <style:table-cell-properties fo:border-top="none" fo:border-left="0.0104in solid #000000" fo:border-bottom="0.0069in solid #000000" fo:border-right="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top="none" fo:border-left="0.0104in solid #000000" fo:border-bottom="0.0069in solid #000000" fo:border-right="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none" fo:border-left="0.0104in solid #000000" fo:border-bottom="0.0069in solid #000000" fo:border-right="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justify" fo:text-indent="0.3937in"/>
    </style:style>
    <style:style style:name="TableColumn2973" style:family="table-column">
      <style:table-column-properties style:column-width="0.7819in" style:use-optimal-column-width="false"/>
    </style:style>
    <style:style style:name="TableColumn2974" style:family="table-column">
      <style:table-column-properties style:column-width="2.8027in" style:use-optimal-column-width="false"/>
    </style:style>
    <style:style style:name="TableColumn2975" style:family="table-column">
      <style:table-column-properties style:column-width="0.8in" style:use-optimal-column-width="false"/>
    </style:style>
    <style:style style:name="TableColumn2976" style:family="table-column">
      <style:table-column-properties style:column-width="0.9215in" style:use-optimal-column-width="false"/>
    </style:style>
    <style:style style:name="TableColumn2977" style:family="table-column">
      <style:table-column-properties style:column-width="1.0388in" style:use-optimal-column-width="false"/>
    </style:style>
    <style:style style:name="Table2972" style:family="table">
      <style:table-properties style:width="6.3451in" fo:margin-left="0.0277in" table:align="left"/>
    </style:style>
    <style:style style:name="TableRow2978" style:family="table-row">
      <style:table-row-properties style:min-row-height="0.0166in" style:use-optimal-row-height="false"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0166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66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top="0.0104in solid #000000" fo:border-left="0.0104in solid #000000" fo:border-bottom="none" fo:border-right="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66in" style:use-optimal-row-height="false" fo:keep-together="always"/>
    </style:style>
    <style:style style:name="P3012" style:parent-style-name="Normal" style:family="paragraph">
      <style:text-properties fo:font-size="11pt" style:font-size-asian="11pt"/>
    </style:style>
    <style:style style:name="TableCell3013" style:family="table-cell">
      <style:table-cell-properties fo:border-top="none" fo:border-left="0.0104in solid #000000" fo:border-bottom="none" fo:border-right="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top="none" fo:border-left="0.0104in solid #000000" fo:border-bottom="none" fo:border-right="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none" fo:border-left="0.0104in solid #000000" fo:border-bottom="none" fo:border-right="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66in" style:use-optimal-row-height="false" fo:keep-together="always"/>
    </style:style>
    <style:style style:name="P3021" style:parent-style-name="Normal" style:family="paragraph">
      <style:text-properties fo:font-size="11pt" style:font-size-asian="11pt"/>
    </style:style>
    <style:style style:name="TableCell3022" style:family="table-cell">
      <style:table-cell-properties fo:border-top="none" fo:border-left="0.0104in solid #000000" fo:border-bottom="0.0104in solid #000000" fo:border-right="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top="none" fo:border-left="0.0104in solid #000000" fo:border-bottom="0.0104in solid #000000" fo:border-right="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none" fo:border-left="0.0104in solid #000000" fo:border-bottom="0.0104in solid #000000" fo:border-right="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P3028" style:parent-style-name="Normal" style:family="paragraph">
      <style:paragraph-properties fo:text-align="center"/>
      <style:text-properties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TableColumn3034" style:family="table-column">
      <style:table-column-properties style:column-width="2.2604in" style:use-optimal-column-width="false"/>
    </style:style>
    <style:style style:name="TableColumn3035" style:family="table-column">
      <style:table-column-properties style:column-width="4.0812in" style:use-optimal-column-width="false"/>
    </style:style>
    <style:style style:name="Table3033" style:family="table">
      <style:table-properties style:width="6.3416in" fo:margin-left="0.0277in" table:align="left"/>
    </style:style>
    <style:style style:name="TableRow3036" style:family="table-row">
      <style:table-row-properties style:min-row-height="0.0145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45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45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min-row-height="0.0145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45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145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45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ableColumn3078" style:family="table-column">
      <style:table-column-properties style:column-width="1.0833in" style:use-optimal-column-width="false"/>
    </style:style>
    <style:style style:name="TableColumn3079" style:family="table-column">
      <style:table-column-properties style:column-width="5.25in" style:use-optimal-column-width="false"/>
    </style:style>
    <style:style style:name="Table3077" style:family="table">
      <style:table-properties style:width="6.3333in" fo:margin-left="0.0277in" table:align="lef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T3089" style:parent-style-name="DefaultParagraphFont" style:family="text">
      <style:text-properties fo:font-size="11pt" style:font-size-asian="11pt"/>
    </style:style>
    <style:style style:name="T3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1" style:parent-style-name="DefaultParagraphFont" style:family="text">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P3112" style:parent-style-name="Normal" style:family="paragraph">
      <style:text-properties fo:font-size="11pt" style:font-size-asian="11pt"/>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P3124" style:parent-style-name="Normal" style:family="paragraph">
      <style:paragraph-properties fo:text-align="justify" fo:text-indent="0.3937in"/>
    </style:style>
    <style:style style:name="TableColumn3126" style:family="table-column">
      <style:table-column-properties style:column-width="1.0833in" style:use-optimal-column-width="false"/>
    </style:style>
    <style:style style:name="TableColumn3127" style:family="table-column">
      <style:table-column-properties style:column-width="5.25in" style:use-optimal-column-width="false"/>
    </style:style>
    <style:style style:name="Table3125" style:family="table">
      <style:table-properties style:width="6.3333in" fo:margin-left="0.0277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T3137" style:parent-style-name="DefaultParagraphFont" style:family="text">
      <style:text-properties fo:font-size="11pt" style:font-size-asian="11pt"/>
    </style:style>
    <style:style style:name="T3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9" style:parent-style-name="DefaultParagraphFont" style:family="text">
      <style:text-properties fo:font-size="11pt" style:font-size-asian="11pt"/>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P3168" style:parent-style-name="Normal" style:family="paragraph">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P3175" style:parent-style-name="Normal" style:family="paragraph">
      <style:paragraph-properties fo:text-align="justify" fo:text-indent="0.3937in"/>
    </style:style>
    <style:style style:name="TableColumn3177" style:family="table-column">
      <style:table-column-properties style:column-width="1.0833in" style:use-optimal-column-width="false"/>
    </style:style>
    <style:style style:name="TableColumn3178" style:family="table-column">
      <style:table-column-properties style:column-width="5.25in" style:use-optimal-column-width="false"/>
    </style:style>
    <style:style style:name="Table3176" style:family="table">
      <style:table-properties style:width="6.3333in" fo:margin-left="0.0277in" table:align="lef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59in" style:use-optimal-row-height="false"/>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T3188" style:parent-style-name="DefaultParagraphFont" style:family="text">
      <style:text-properties fo:font-size="11pt" style:font-size-asian="11pt"/>
    </style:style>
    <style:style style:name="T3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0" style:parent-style-name="DefaultParagraphFont" style:family="text">
      <style:text-properties fo:font-size="11pt" style:font-size-asian="11pt"/>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P3227" style:parent-style-name="Normal" style:family="paragraph">
      <style:paragraph-properties fo:text-align="justify" fo:text-indent="0.3937in"/>
    </style:style>
    <style:style style:name="TableColumn3229" style:family="table-column">
      <style:table-column-properties style:column-width="1.0833in" style:use-optimal-column-width="false"/>
    </style:style>
    <style:style style:name="TableColumn3230" style:family="table-column">
      <style:table-column-properties style:column-width="5.25in" style:use-optimal-column-width="false"/>
    </style:style>
    <style:style style:name="Table3228" style:family="table">
      <style:table-properties style:width="6.3333in" fo:margin-left="0.0277in" table:align="lef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59in" style:use-optimal-row-height="false"/>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top="0.0104in solid #000000" fo:border-left="0.0104in solid #000000" fo:border-bottom="none" fo:border-right="0.0104in solid #000000" fo:padding-top="0in" fo:padding-left="0.0277in" fo:padding-bottom="0in" fo:padding-right="0.0277in"/>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paragraph-properties fo:text-align="justify" fo:text-indent="0.3937in"/>
    </style:style>
    <style:style style:name="TableColumn3274" style:family="table-column">
      <style:table-column-properties style:column-width="1.0833in" style:use-optimal-column-width="false"/>
    </style:style>
    <style:style style:name="TableColumn3275" style:family="table-column">
      <style:table-column-properties style:column-width="5.25in" style:use-optimal-column-width="false"/>
    </style:style>
    <style:style style:name="Table3273" style:family="table">
      <style:table-properties style:width="6.3333in" fo:margin-left="0.0277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P3317" style:parent-style-name="Normal" style:family="paragraph">
      <style:paragraph-properties fo:text-align="justify" fo:text-indent="0.3937in"/>
    </style:style>
    <style:style style:name="TableColumn3319" style:family="table-column">
      <style:table-column-properties style:column-width="1.0833in" style:use-optimal-column-width="false"/>
    </style:style>
    <style:style style:name="TableColumn3320" style:family="table-column">
      <style:table-column-properties style:column-width="5.25in" style:use-optimal-column-width="false"/>
    </style:style>
    <style:style style:name="Table3318" style:family="table">
      <style:table-properties style:width="6.3333in" fo:margin-left="0.0277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59in" style:use-optimal-row-height="false"/>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3" style:parent-style-name="DefaultParagraphFont" style:family="text">
      <style:text-properties fo:font-size="11pt" style:font-size-asian="11pt"/>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P3365" style:parent-style-name="Normal" style:family="paragraph">
      <style:paragraph-properties fo:text-align="justify" fo:text-indent="0.3937in"/>
    </style:style>
    <style:style style:name="TableColumn3367" style:family="table-column">
      <style:table-column-properties style:column-width="1.0833in" style:use-optimal-column-width="false"/>
    </style:style>
    <style:style style:name="TableColumn3368" style:family="table-column">
      <style:table-column-properties style:column-width="5.25in" style:use-optimal-column-width="false"/>
    </style:style>
    <style:style style:name="Table3366" style:family="table">
      <style:table-properties style:width="6.3333in" fo:margin-left="0.0277in" table:align="lef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indent="0.0381in"/>
      <style:text-properties fo:font-size="11pt" style:font-size-asian="11pt"/>
    </style:style>
    <style:style style:name="P3409" style:parent-style-name="Normal" style:family="paragraph">
      <style:paragraph-properties fo:text-align="justify" fo:text-indent="0.3937in"/>
    </style:style>
    <style:style style:name="TableColumn3411" style:family="table-column">
      <style:table-column-properties style:column-width="1.0833in" style:use-optimal-column-width="false"/>
    </style:style>
    <style:style style:name="TableColumn3412" style:family="table-column">
      <style:table-column-properties style:column-width="5.25in" style:use-optimal-column-width="false"/>
    </style:style>
    <style:style style:name="Table3410" style:family="table">
      <style:table-properties style:width="6.3333in" fo:margin-left="0.0277in" table:align="lef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0.0159in" style:use-optimal-row-height="false"/>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top="0.0104in solid #000000" fo:border-left="0.0104in solid #000000" fo:border-bottom="none" fo:border-right="0.0104in solid #000000" fo:padding-top="0in" fo:padding-left="0.0277in" fo:padding-bottom="0in" fo:padding-right="0.0277in"/>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P3464" style:parent-style-name="Normal" style:family="paragraph">
      <style:paragraph-properties fo:text-align="justify" fo:text-indent="0.3937in"/>
    </style:style>
    <style:style style:name="TableColumn3466" style:family="table-column">
      <style:table-column-properties style:column-width="1.0833in" style:use-optimal-column-width="false"/>
    </style:style>
    <style:style style:name="TableColumn3467" style:family="table-column">
      <style:table-column-properties style:column-width="5.25in" style:use-optimal-column-width="false"/>
    </style:style>
    <style:style style:name="Table3465" style:family="table">
      <style:table-properties style:width="6.3333in" fo:margin-left="0.0277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159in" style:use-optimal-row-height="false"/>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T3477" style:parent-style-name="DefaultParagraphFont" style:family="text">
      <style:text-properties fo:font-size="11pt" style:font-size-asian="11pt"/>
    </style:style>
    <style:style style:name="T3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9" style:parent-style-name="DefaultParagraphFont" style:family="text">
      <style:text-properties fo:font-size="11pt" style:font-size-asian="11pt"/>
    </style:style>
    <style:style style:name="T3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4" style:parent-style-name="DefaultParagraphFont" style:family="text">
      <style:text-properties fo:font-size="11pt" style:font-size-asian="11pt"/>
    </style:style>
    <style:style style:name="T3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6" style:parent-style-name="DefaultParagraphFont" style:family="text">
      <style:text-properties fo:font-size="11pt" style:font-size-asian="11pt"/>
    </style:style>
    <style:style style:name="T3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8" style:parent-style-name="DefaultParagraphFont" style:family="text">
      <style:text-properties fo:font-size="11pt" style:font-size-asian="11pt"/>
    </style:style>
    <style:style style:name="T3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0" style:parent-style-name="DefaultParagraphFont" style:family="text">
      <style:text-properties fo:font-size="11pt" style:font-size-asian="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P3497" style:parent-style-name="Normal" style:family="paragraph">
      <style:text-properties fo:font-size="11pt" style:font-size-asian="11pt"/>
    </style:style>
    <style:style style:name="P3498" style:parent-style-name="Normal" style:family="paragraph">
      <style:text-properties fo:font-size="11pt" style:font-size-asian="11pt"/>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P3521" style:parent-style-name="Normal" style:family="paragraph">
      <style:paragraph-properties fo:text-align="justify" fo:text-indent="0.3937in"/>
    </style:style>
    <style:style style:name="TableColumn3523" style:family="table-column">
      <style:table-column-properties style:column-width="1.0833in" style:use-optimal-column-width="false"/>
    </style:style>
    <style:style style:name="TableColumn3524" style:family="table-column">
      <style:table-column-properties style:column-width="5.25in" style:use-optimal-column-width="false"/>
    </style:style>
    <style:style style:name="Table3522" style:family="table">
      <style:table-properties style:width="6.3333in" fo:margin-left="0.0277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P3545" style:parent-style-name="Normal" style:family="paragraph">
      <style:text-properties fo:font-size="11pt" style:font-size-asian="11pt"/>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P3573" style:parent-style-name="Normal" style:family="paragraph">
      <style:paragraph-properties fo:text-align="justify" fo:text-indent="0.3937in"/>
    </style:style>
    <style:style style:name="TableColumn3575" style:family="table-column">
      <style:table-column-properties style:column-width="1.0833in" style:use-optimal-column-width="false"/>
    </style:style>
    <style:style style:name="TableColumn3576" style:family="table-column">
      <style:table-column-properties style:column-width="5.25in" style:use-optimal-column-width="false"/>
    </style:style>
    <style:style style:name="Table3574" style:family="table">
      <style:table-properties style:width="6.3333in" fo:margin-left="0.0277in" table:align="lef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0159in" style:use-optimal-row-height="false"/>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T3586" style:parent-style-name="DefaultParagraphFont" style:family="text">
      <style:text-properties fo:font-size="11pt" style:font-size-asian="11pt"/>
    </style:style>
    <style:style style:name="T3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8" style:parent-style-name="DefaultParagraphFont" style:family="text">
      <style:text-properties fo:font-size="11pt" style:font-size-asian="11pt"/>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P3617" style:parent-style-name="Normal" style:family="paragraph">
      <style:text-properties fo:font-size="11pt" style:font-size-asian="11pt"/>
    </style:style>
    <style:style style:name="P3618" style:parent-style-name="Normal" style:family="paragraph">
      <style:text-properties fo:font-size="11pt" style:font-size-asian="11pt"/>
    </style:style>
    <style:style style:name="P3619" style:parent-style-name="Normal" style:family="paragraph">
      <style:text-properties fo:font-size="11pt" style:font-size-asian="11pt"/>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P3634" style:parent-style-name="Normal" style:family="paragraph">
      <style:paragraph-properties fo:text-align="justify" fo:text-indent="0.3937in"/>
    </style:style>
    <style:style style:name="TableColumn3636" style:family="table-column">
      <style:table-column-properties style:column-width="1.093in" style:use-optimal-column-width="false"/>
    </style:style>
    <style:style style:name="TableColumn3637" style:family="table-column">
      <style:table-column-properties style:column-width="5.2402in" style:use-optimal-column-width="false"/>
    </style:style>
    <style:style style:name="Table3635" style:family="table">
      <style:table-properties style:width="6.3333in" fo:margin-left="0.0277in" table:align="lef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P3674" style:parent-style-name="Normal" style:family="paragraph">
      <style:text-properties fo:font-size="11pt" style:font-size-asian="11pt"/>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P3677" style:parent-style-name="Normal" style:family="paragraph">
      <style:text-properties fo:font-size="11pt" style:font-size-asian="11pt"/>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P3686" style:parent-style-name="Normal" style:family="paragraph">
      <style:paragraph-properties fo:text-align="justify"/>
    </style:style>
    <style:style style:name="P3687" style:parent-style-name="Normal" style:family="paragraph">
      <style:paragraph-properties fo:text-align="justify" fo:text-indent="0.3937in"/>
    </style:style>
    <style:style style:name="TableColumn3689" style:family="table-column">
      <style:table-column-properties style:column-width="1.0833in" style:use-optimal-column-width="false"/>
    </style:style>
    <style:style style:name="TableColumn3690" style:family="table-column">
      <style:table-column-properties style:column-width="5.25in" style:use-optimal-column-width="false"/>
    </style:style>
    <style:style style:name="Table3688" style:family="table">
      <style:table-properties style:width="6.3333in" fo:margin-left="0.0277in" table:align="lef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P3721" style:parent-style-name="Normal" style:family="paragraph">
      <style:text-properties fo:font-size="11pt" style:font-size-asian="11pt"/>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P3731" style:parent-style-name="Normal" style:family="paragraph">
      <style:paragraph-properties fo:text-align="justify" fo:text-indent="0.3937in"/>
    </style:style>
    <style:style style:name="TableColumn3733" style:family="table-column">
      <style:table-column-properties style:column-width="1.0833in" style:use-optimal-column-width="false"/>
    </style:style>
    <style:style style:name="TableColumn3734" style:family="table-column">
      <style:table-column-properties style:column-width="5.25in" style:use-optimal-column-width="false"/>
    </style:style>
    <style:style style:name="Table3732" style:family="table">
      <style:table-properties style:width="6.3333in" fo:margin-left="0.0277in" table:align="lef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P3778" style:parent-style-name="Normal" style:family="paragraph">
      <style:paragraph-properties fo:margin-right="0.8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GRUODŽIO 3 D. ĮSAKYMO NR. ISAK-2331 „DĖL MOKYKLŲ TOBULINIMO PROGRAMOS PLIUS PATVIRTINIMO“ PAKEITIMO</text:p>
      <text:p text:style-name="P7"/>
      <text:p text:style-name="P8">2008 m. rugpjūčio 21 d. Nr. ISAK-2410</text:p>
      <text:p text:style-name="P9">Vilnius</text:p>
      <text:p text:style-name="P10"/>
      <text:p text:style-name="P11"><text:span text:style-name="T12">Pakeičiu</text:span><text:span text:style-name="T13"><text:s/>Mokyklų tobulinimo programą plius, patvirtintą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14">7-257</text:span></text:a><text:span text:style-name="T15">):</text:span></text:p>
      <text:p text:style-name="P16"><text:span text:style-name="T17">1</text:span><text:span text:style-name="T18">. Papildau 16.2 punkto lentelę šia nauja pastraipa:</text:span></text:p>
      <text:p text:style-name="P19">„</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Diegti inovacijas švietime ir skatinti bendradarbiavimą, remiant bendrojo ugdymo dalyvių iniciatyvas</text:span></text:p>
          </table:table-cell>
          <table:table-cell table:style-name="TableCell27">
            <text:p text:style-name="P28">Švietimo inovacijos (43 priedas)</text:p>
          </table:table-cell>
        </table:table-row>
      </table:table>
      <text:p text:style-name="P29">“</text:p>
      <text:p text:style-name="P30"><text:span text:style-name="T31">2</text:span><text:span text:style-name="T32">. Papildau 16.3 punkto lentelę šiomis naujomis pastraipomis:</text:span></text:p>
      <text:p text:style-name="P33">„</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Gerinti švietimo paslaugų prieinamumą ir kokybę kuriant ir plėtojant universalius daugiafunkcinius centrus ir modernizuojant suaugusiųjų švietimo institucijas</text:span></text:p>
          </table:table-cell>
          <table:table-cell table:style-name="TableCell41">
            <text:p text:style-name="P42">Suaugusiųjų švietimo institucijų modernizavimas plėtojant universalius daugiafunkcinius centrus (41 priedas)</text:p>
          </table:table-cell>
        </table:table-row>
        <table:table-row table:style-name="TableRow43">
          <table:table-cell table:style-name="TableCell44">
            <text:p text:style-name="P45">Modernizuoti ikimokyklinio ugdymo įstaigas</text:p>
          </table:table-cell>
          <table:table-cell table:style-name="TableCell46">
            <text:p text:style-name="P47">Investicijos į ikimokyklinio ugdymo įstaigas (42 priedas)</text:p>
          </table:table-cell>
        </table:table-row>
      </table:table>
      <text:p text:style-name="P48">“</text:p>
      <text:p text:style-name="P49"><text:span text:style-name="T50">3</text:span><text:span text:style-name="T51">. Išdėstau 18 punktą taip:</text:span></text:p>
      <text:p text:style-name="P52"><text:span text:style-name="T53">„</text:span><text:span text:style-name="T54">18</text:span><text:span text:style-name="T55">. Programos tikslų bus siekiama įgyvendinant 41 komponentą.“</text:span></text:p>
      <text:p text:style-name="P56"><text:span text:style-name="T57">4</text:span><text:span text:style-name="T58">. Išdėstau 19 punktą taip:</text:span></text:p>
      <text:p text:style-name="P59"><text:span text:style-name="T60">„</text:span><text:span text:style-name="T61">19</text:span><text:span text:style-name="T62">. Programos įgyvendinimo biudžetas yra 662,99 mln. Lt. Programa finansuojama Europos regioninės plėtros fondo (toliau vadinama – ERPF), Europos socialinio fondo (toliau vadinama – ESF) paramos lėšomis, nacionalinėmis projektų lėšomis.“</text:span></text:p>
      <text:p text:style-name="P63"><text:span text:style-name="T64">5</text:span><text:span text:style-name="T65">. Išdėstau 22 punktą taip:</text:span></text:p>
      <text:p text:style-name="P66"><text:span text:style-name="T67">„</text:span><text:span text:style-name="T68">22</text:span><text:span text:style-name="T69">. Programos apimtis komponentų ir jiems skirtų lėšų įsisavinimo prasme yra didelė – iki 2015 m. (įskaitytinai), pradedant 2008 m., kiekvienais metais reikia įsisavinti vidutiniškai 75,00 mln. Lt Europos Sąjungos struktūrinių fondų paramos ir nacionalinių projektų lėšų. Vienas iš svarbiausių veiksnių sėkmingai Programai įgyvendinti yra lėšų įsisavinimo sparta bei veiksmingumas. Atsižvelgiant į 2004–2006 m. Bendrojo programavimo dokumento įgyvendinimo patirtį ir problemas, Programos komponentų specifiką (daug smulkių veiklos rūšių, finansuojamų iš ESF), 89,9 proc. Programai įgyvendinti numatytų Europos Sąjungos struktūrinių fondų paramos ir nacionalinių lėšų skiriama komponentams, kurie bus įgyvendinami vykdant valstybės ir regionų projektus, 10,1 proc. – komponentams, kurie bus įgyvendinami vykdant projektų konkursus. Komponentų įgyvendinimas užtikrina greitą projektų (idėjų) atranką ir supaprastina administravimo procedūras. Lentelėje pateikiamas Programos įgyvendinimo lėšų paskirstymas valstybės ir regionų planavimo projektams bei projektų konkursams:</text:span></text:p>
      <text:soft-page-break/>
      <text:p text:style-name="P70">„</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Finansavimo būdas</text:p>
            </table:table-cell>
            <table:table-cell table:style-name="TableCell80" table:number-columns-spanned="4">
              <text:p text:style-name="P81">Lėšos, mln. Lt</text:p>
            </table:table-cell>
            <table:covered-table-cell/>
            <table:covered-table-cell/>
            <table:covered-table-cell/>
          </table:table-row>
          <table:table-row table:style-name="TableRow82">
            <table:covered-table-cell>
              <text:p text:style-name="P83"/>
            </table:covered-table-cell>
            <table:table-cell table:style-name="TableCell84">
              <text:p text:style-name="P85">Europos regioninės plėtros fondo lėšos</text:p>
            </table:table-cell>
            <table:table-cell table:style-name="TableCell86">
              <text:p text:style-name="P87">Nacionalinės projektų lėšos</text:p>
            </table:table-cell>
            <table:table-cell table:style-name="TableCell88">
              <text:p text:style-name="P89">Pareiškėjų lėšos (konkursinio finansavimo atveju)</text:p>
            </table:table-cell>
            <table:table-cell table:style-name="TableCell90">
              <text:p text:style-name="P91">Iš viso</text:p>
            </table:table-cell>
          </table:table-row>
        </table:table-header-rows>
        <table:table-row table:style-name="TableRow92">
          <table:table-cell table:style-name="TableCell93">
            <text:p text:style-name="P94">Valstybės projektai<text:s/></text:p>
          </table:table-cell>
          <table:table-cell table:style-name="TableCell95">
            <text:p text:style-name="P96">177,6925</text:p>
          </table:table-cell>
          <table:table-cell table:style-name="TableCell97">
            <text:p text:style-name="P98">31,3575</text:p>
          </table:table-cell>
          <table:table-cell table:style-name="TableCell99">
            <text:p text:style-name="P100">–</text:p>
          </table:table-cell>
          <table:table-cell table:style-name="TableCell101">
            <text:p text:style-name="P102">209,05</text:p>
          </table:table-cell>
        </table:table-row>
        <table:table-row table:style-name="TableRow103">
          <table:table-cell table:style-name="TableCell104">
            <text:p text:style-name="P105">Regionų projektai</text:p>
          </table:table-cell>
          <table:table-cell table:style-name="TableCell106">
            <text:p text:style-name="P107">166,464</text:p>
          </table:table-cell>
          <table:table-cell table:style-name="TableCell108">
            <text:p text:style-name="P109">29,376</text:p>
          </table:table-cell>
          <table:table-cell table:style-name="TableCell110">
            <text:p text:style-name="P111">–</text:p>
          </table:table-cell>
          <table:table-cell table:style-name="TableCell112">
            <text:p text:style-name="P113">195,84</text:p>
          </table:table-cell>
        </table:table-row>
        <table:table-row table:style-name="TableRow114">
          <table:table-cell table:style-name="TableCell115">
            <text:p text:style-name="P116">Projektų konkursai</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Iš viso</text:p>
          </table:table-cell>
          <table:table-cell table:style-name="TableCell128">
            <text:p text:style-name="P129">344,1565</text:p>
          </table:table-cell>
          <table:table-cell table:style-name="TableCell130">
            <text:p text:style-name="P131">60,7335</text:p>
          </table:table-cell>
          <table:table-cell table:style-name="TableCell132">
            <text:p text:style-name="P133">–</text:p>
          </table:table-cell>
          <table:table-cell table:style-name="TableCell134">
            <text:p text:style-name="P135">404,89</text:p>
          </table:table-cell>
        </table:table-row>
        <table:table-row table:style-name="TableRow136">
          <table:table-cell table:style-name="TableCell137">
            <text:p text:style-name="P138">Finansavimo būdas</text:p>
          </table:table-cell>
          <table:table-cell table:style-name="TableCell139">
            <text:p text:style-name="P140">Europos socialinio fondo lėšos</text:p>
          </table:table-cell>
          <table:table-cell table:style-name="TableCell141">
            <text:p text:style-name="P142">Nacionalinės projektų lėšos</text:p>
          </table:table-cell>
          <table:table-cell table:style-name="TableCell143">
            <text:p text:style-name="P144"/>
          </table:table-cell>
          <table:table-cell table:style-name="TableCell145">
            <text:p text:style-name="P146">Iš viso</text:p>
          </table:table-cell>
        </table:table-row>
        <table:table-row table:style-name="TableRow147">
          <table:table-cell table:style-name="TableCell148">
            <text:p text:style-name="P149">Valstybės projektai<text:s/></text:p>
          </table:table-cell>
          <table:table-cell table:style-name="TableCell150">
            <text:p text:style-name="P151">162,35</text:p>
          </table:table-cell>
          <table:table-cell table:style-name="TableCell152">
            <text:p text:style-name="P153">28,65</text:p>
          </table:table-cell>
          <table:table-cell table:style-name="TableCell154">
            <text:p text:style-name="P155">–</text:p>
          </table:table-cell>
          <table:table-cell table:style-name="TableCell156">
            <text:p text:style-name="P157">191,00</text:p>
          </table:table-cell>
        </table:table-row>
        <table:table-row table:style-name="TableRow158">
          <table:table-cell table:style-name="TableCell159">
            <text:p text:style-name="P160">Regionų projektai</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Projektų konkursai</text:p>
          </table:table-cell>
          <table:table-cell table:style-name="TableCell172">
            <text:p text:style-name="P173">57,035</text:p>
          </table:table-cell>
          <table:table-cell table:style-name="TableCell174">
            <text:p text:style-name="P175">10,065</text:p>
          </table:table-cell>
          <table:table-cell table:style-name="TableCell176">
            <text:p text:style-name="P177">–*</text:p>
          </table:table-cell>
          <table:table-cell table:style-name="TableCell178">
            <text:p text:style-name="P179">67,10</text:p>
          </table:table-cell>
        </table:table-row>
        <table:table-row table:style-name="TableRow180">
          <table:table-cell table:style-name="TableCell181">
            <text:p text:style-name="P182">Iš viso</text:p>
          </table:table-cell>
          <table:table-cell table:style-name="TableCell183">
            <text:p text:style-name="P184">219,385</text:p>
          </table:table-cell>
          <table:table-cell table:style-name="TableCell185">
            <text:p text:style-name="P186">38,715</text:p>
          </table:table-cell>
          <table:table-cell table:style-name="TableCell187">
            <text:p text:style-name="P188">–</text:p>
          </table:table-cell>
          <table:table-cell table:style-name="TableCell189">
            <text:p text:style-name="P190">258,10</text:p>
          </table:table-cell>
        </table:table-row>
      </table:table>
      <text:p text:style-name="P191"/>
      <text:p text:style-name="P192"><text:span text:style-name="T193">Pastaba: * pareiškėjams (projektų vykdytojams), kurie yra biudžetinės įstaigos, ne pelno siekiantys ir viešąjį interesą atstovaujantys subjektai, paramos intensyvumas sudaro iki 100 proc. Subjektus ar jų grupes, kuriems netaikomas 100 proc. paramos intensyvumas, nustato ir tvirtina Lietuvos Respublikos švietimo ir mokslo ministerijos Europos Sąjungos paramos koordinavimo departamentas atskiru sprendimu.“</text:span></text:p>
      <text:p text:style-name="P194"><text:span text:style-name="T195">6</text:span><text:span text:style-name="T196">. Išdėstau 24.1 punkto lentelėje:</text:span></text:p>
      <text:p text:style-name="P197"><text:span text:style-name="T198">6.1</text:span><text:span text:style-name="T199">. pastraipą „Pagrindinio ugdymo pirmojo koncentro (5–8 kl.) mokinių esminių kompetencijų ugdymas“ taip:</text:span></text:p>
      <text:p text:style-name="P200">„</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Pagrindinio ugdymo pirmojo koncentro (5–8 kl.) mokinių esminių kompetencijų ugdymas</text:span></text:p>
          </table:table-cell>
          <table:table-cell table:style-name="TableCell216">
            <text:p text:style-name="P217">ŠPC</text:p>
          </table:table-cell>
          <table:table-cell table:style-name="TableCell218">
            <text:p text:style-name="P219">8,50</text:p>
          </table:table-cell>
          <table:table-cell table:style-name="TableCell220">
            <text:p text:style-name="P221">1,50</text:p>
          </table:table-cell>
          <table:table-cell table:style-name="TableCell222">
            <text:p text:style-name="P223">10,00</text:p>
          </table:table-cell>
          <table:table-cell table:style-name="TableCell224">
            <text:p text:style-name="P225">–</text:p>
          </table:table-cell>
          <table:table-cell table:style-name="TableCell226">
            <text:p text:style-name="P227">–</text:p>
          </table:table-cell>
          <table:table-cell table:style-name="TableCell228">
            <text:p text:style-name="P229">2,7</text:p>
          </table:table-cell>
          <table:table-cell table:style-name="TableCell230">
            <text:p text:style-name="P231">6,1</text:p>
          </table:table-cell>
          <table:table-cell table:style-name="TableCell232">
            <text:p text:style-name="P233">1,20</text:p>
          </table:table-cell>
        </table:table-row>
      </table:table>
      <text:p text:style-name="P234"><text:span text:style-name="T235">“</text:span></text:p>
      <text:p text:style-name="P236"><text:span text:style-name="T237">6.2</text:span><text:span text:style-name="T238">. pastraipą „Besimokančių mokyklų tinklai“ taip:</text:span></text:p>
      <text:p text:style-name="P239">„</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Besimokančių mokyklų tinklai</text:span></text:p>
          </table:table-cell>
          <table:table-cell table:style-name="TableCell255">
            <text:p text:style-name="P256">ŠAC</text:p>
          </table:table-cell>
          <table:table-cell table:style-name="TableCell257">
            <text:p text:style-name="P258">5,95</text:p>
          </table:table-cell>
          <table:table-cell table:style-name="TableCell259">
            <text:p text:style-name="P260">1,05</text:p>
          </table:table-cell>
          <table:table-cell table:style-name="TableCell261">
            <text:p text:style-name="P262">7,00</text:p>
          </table:table-cell>
          <table:table-cell table:style-name="TableCell263">
            <text:p text:style-name="P264">--</text:p>
          </table:table-cell>
          <table:table-cell table:style-name="TableCell265">
            <text:p text:style-name="P266">0,10</text:p>
          </table:table-cell>
          <table:table-cell table:style-name="TableCell267">
            <text:p text:style-name="P268">1,40</text:p>
          </table:table-cell>
          <table:table-cell table:style-name="TableCell269">
            <text:p text:style-name="P270">2,00</text:p>
          </table:table-cell>
          <table:table-cell table:style-name="TableCell271">
            <text:p text:style-name="P272">3,50</text:p>
          </table:table-cell>
        </table:table-row>
      </table:table>
      <text:p text:style-name="P273"><text:span text:style-name="T274">“</text:span></text:p>
      <text:p text:style-name="P275"><text:span text:style-name="T276">6.3</text:span><text:span text:style-name="T277">. pastraipą „Alternatyvus ugdymas švietimo sistemoje“ taip:</text:span></text:p>
      <text:p text:style-name="P278">„</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Alternatyvus ugdymas švietimo sistemoje</text:span></text:p>
          </table:table-cell>
          <table:table-cell table:style-name="TableCell294">
            <text:p text:style-name="P295">ŠAC</text:p>
          </table:table-cell>
          <table:table-cell table:style-name="TableCell296">
            <text:p text:style-name="P297">8,50</text:p>
          </table:table-cell>
          <table:table-cell table:style-name="TableCell298">
            <text:p text:style-name="P299">1,50</text:p>
          </table:table-cell>
          <table:table-cell table:style-name="TableCell300">
            <text:p text:style-name="P301">10,00</text:p>
          </table:table-cell>
          <table:table-cell table:style-name="TableCell302">
            <text:p text:style-name="P303">–</text:p>
          </table:table-cell>
          <table:table-cell table:style-name="TableCell304">
            <text:p text:style-name="P305">0,10</text:p>
          </table:table-cell>
          <table:table-cell table:style-name="TableCell306">
            <text:p text:style-name="P307">0,80</text:p>
          </table:table-cell>
          <table:table-cell table:style-name="TableCell308">
            <text:p text:style-name="P309">0,90</text:p>
          </table:table-cell>
          <table:table-cell table:style-name="TableCell310">
            <text:p text:style-name="P311">8,20</text:p>
          </table:table-cell>
        </table:table-row>
      </table:table>
      <text:p text:style-name="P312"><text:span text:style-name="T313">“</text:span></text:p>
      <text:p text:style-name="P314"><text:span text:style-name="T315">6.4</text:span><text:span text:style-name="T316">. pastraipą „Lyderių laikas“ taip:<text:s/></text:span></text:p>
      <text:p text:style-name="P317">„</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Lyderių laikas</text:span></text:p>
          </table:table-cell>
          <table:table-cell table:style-name="TableCell333">
            <text:p text:style-name="P334">ŠAC</text:p>
          </table:table-cell>
          <table:table-cell table:style-name="TableCell335">
            <text:p text:style-name="P336">17,00</text:p>
          </table:table-cell>
          <table:table-cell table:style-name="TableCell337">
            <text:p text:style-name="P338">3,00</text:p>
          </table:table-cell>
          <table:table-cell table:style-name="TableCell339">
            <text:p text:style-name="P340">20,00</text:p>
          </table:table-cell>
          <table:table-cell table:style-name="TableCell341">
            <text:p text:style-name="P342">–</text:p>
          </table:table-cell>
          <table:table-cell table:style-name="TableCell343">
            <text:p text:style-name="P344">0,10</text:p>
          </table:table-cell>
          <table:table-cell table:style-name="TableCell345">
            <text:p text:style-name="P346">5,60</text:p>
          </table:table-cell>
          <table:table-cell table:style-name="TableCell347">
            <text:p text:style-name="P348">4,30</text:p>
          </table:table-cell>
          <table:table-cell table:style-name="TableCell349">
            <text:p text:style-name="P350">10,0</text:p>
          </table:table-cell>
        </table:table-row>
      </table:table>
      <text:p text:style-name="P351"><text:span text:style-name="T352">“</text:span></text:p>
      <text:p text:style-name="P353"><text:span text:style-name="T354">6.5</text:span><text:span text:style-name="T355">. pastraipą „Iš viso“ taip:<text:s/></text:span></text:p>
      <text:p text:style-name="P356">„</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Iš viso</text:span></text:p>
          </table:table-cell>
          <table:table-cell table:style-name="TableCell371">
            <text:p text:style-name="P372">162,35</text:p>
          </table:table-cell>
          <table:table-cell table:style-name="TableCell373">
            <text:p text:style-name="P374">28,65</text:p>
          </table:table-cell>
          <table:table-cell table:style-name="TableCell375">
            <text:p text:style-name="P376">191,00</text:p>
          </table:table-cell>
          <table:table-cell table:style-name="TableCell377">
            <text:p text:style-name="P378">0,00</text:p>
          </table:table-cell>
          <table:table-cell table:style-name="TableCell379">
            <text:p text:style-name="P380">14,82</text:p>
          </table:table-cell>
          <table:table-cell table:style-name="TableCell381">
            <text:p text:style-name="P382">34,93</text:p>
          </table:table-cell>
          <table:table-cell table:style-name="TableCell383">
            <text:p text:style-name="P384">42,05</text:p>
          </table:table-cell>
          <table:table-cell table:style-name="TableCell385">
            <text:p text:style-name="P386">99,20</text:p>
          </table:table-cell>
        </table:table-row>
      </table:table>
      <text:p text:style-name="P387"><text:span text:style-name="T388">“</text:span></text:p>
      <text:p text:style-name="P389"><text:span text:style-name="T390">7</text:span><text:span text:style-name="T391">. Išdėstau 24.3 punkto lentelėje:</text:span></text:p>
      <text:p text:style-name="P392"><text:span text:style-name="T393">7.1</text:span><text:span text:style-name="T394">. pastraipą „Investicijos į ikimokyklinio ugdymo įstaigas“ taip:</text:span></text:p>
      <text:soft-page-break/>
      <text:p text:style-name="P395">„</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Investicijos į ikimokyklinio ugdymo įstaigas</text:span></text:p>
          </table:table-cell>
          <table:table-cell table:style-name="TableCell411">
            <text:p text:style-name="P412">MKC</text:p>
          </table:table-cell>
          <table:table-cell table:style-name="TableCell413">
            <text:p text:style-name="P414">74,834</text:p>
          </table:table-cell>
          <table:table-cell table:style-name="TableCell415">
            <text:p text:style-name="P416">13,206</text:p>
          </table:table-cell>
          <table:table-cell table:style-name="TableCell417">
            <text:p text:style-name="P418">88,04</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44,00</text:p>
          </table:table-cell>
          <table:table-cell table:style-name="TableCell427">
            <text:p text:style-name="P428">44,04</text:p>
          </table:table-cell>
        </table:table-row>
      </table:table>
      <text:p text:style-name="P429"><text:span text:style-name="T430">“</text:span></text:p>
      <text:p text:style-name="P431"><text:span text:style-name="T432">7.2</text:span><text:span text:style-name="T433">. pastraipą „Iš viso“ taip:<text:s/></text:span></text:p>
      <text:p text:style-name="P434">„</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Iš viso</text:span></text:p>
          </table:table-cell>
          <table:table-cell table:style-name="TableCell449">
            <text:p text:style-name="P450">166,464</text:p>
          </table:table-cell>
          <table:table-cell table:style-name="TableCell451">
            <text:p text:style-name="P452">29,376</text:p>
          </table:table-cell>
          <table:table-cell table:style-name="TableCell453">
            <text:p text:style-name="P454">195,84</text:p>
          </table:table-cell>
          <table:table-cell table:style-name="TableCell455">
            <text:p text:style-name="P456">0,00</text:p>
          </table:table-cell>
          <table:table-cell table:style-name="TableCell457">
            <text:p text:style-name="P458">0,00</text:p>
          </table:table-cell>
          <table:table-cell table:style-name="TableCell459">
            <text:p text:style-name="P460">0,00</text:p>
          </table:table-cell>
          <table:table-cell table:style-name="TableCell461">
            <text:p text:style-name="P462">44,50</text:p>
          </table:table-cell>
          <table:table-cell table:style-name="TableCell463">
            <text:p text:style-name="P464">151,34</text:p>
          </table:table-cell>
        </table:table-row>
      </table:table>
      <text:p text:style-name="P465"><text:span text:style-name="T466">“</text:span></text:p>
      <text:p text:style-name="P467"><text:span text:style-name="T468">8</text:span><text:span text:style-name="T469">. Išdėstau 16 priedą nauja redakcija (pridedama).</text:span></text:p>
      <text:p text:style-name="P470"><text:span text:style-name="T471">9</text:span><text:span text:style-name="T472">. Išdėstau 18 priedo 18 punktą taip:</text:span></text:p>
      <text:p text:style-name="P473"><text:span text:style-name="T474">„</text:span><text:span text:style-name="T475">18</text:span><text:span text:style-name="T476">. Projektas bus įgyvendinamas 2 etapais, I įgyvendinimo etapo metu planuojama įsisavinti 3 500 tūkst. Lt, II įgyvendinimo etapo metu – 3 500 tūkst. Lt. Projekto I ir II įgyvendinimo etapų biudžetai ir veiklos bus tikslinami rengiant paraiškas.“</text:span></text:p>
      <text:p text:style-name="P477"><text:span text:style-name="T478">10</text:span><text:span text:style-name="T479">. Išdėstau 19 priedo 19 punktą taip:</text:span></text:p>
      <text:p text:style-name="P480"><text:span text:style-name="T481">„</text:span><text:span text:style-name="T482">19</text:span><text:span text:style-name="T483">. Projektas bus įgyvendinamas 2 etapais, I įgyvendinimo etapo metu planuojama įsisavinti 1 800 tūkst. Lt, II įgyvendinimo etapo metu – 8 200 tūkst. Lt. Projekto I ir II įgyvendinimo etapų biudžetai ir veiklos bus tikslinami rengiant paraiškas.“</text:span></text:p>
      <text:p text:style-name="P484"><text:span text:style-name="T485">11</text:span><text:span text:style-name="T486">. Išdėstau 20 priedo 17 punktą taip:</text:span></text:p>
      <text:p text:style-name="P487"><text:span text:style-name="T488">„</text:span><text:span text:style-name="T489">17</text:span><text:span text:style-name="T490">. Projektas bus įgyvendinamas 2 etapais, I įgyvendinimo etapo metu planuojama įsisavinti 10 000 tūkst. Lt, II įgyvendinimo etapo metu – 10 000 tūkst. Lt. Projekto I ir II įgyvendinimo etapų biudžetai ir veiklos bus tikslinami rengiant paraiškas.“</text:span></text:p>
      <text:p text:style-name="P491"><text:span text:style-name="T492">12</text:span><text:span text:style-name="T493">. Išdėstau 40 priedą nauja redakcija (pridedama).</text:span></text:p>
      <text:p text:style-name="P494"><text:span text:style-name="T495">13</text:span><text:span text:style-name="T496">. Papildau naujais 41, 42 ir 43 priedais (pridedama).<text:s/></text:span></text:p>
      <text:p text:style-name="Normal"/>
      <text:p text:style-name="P497"><text:span text:style-name="T498">ŠVIETIMO IR MOKSLO MINISTRAS</text:span><text:span text:style-name="T499"><text:tab/>ALGIRDAS MONKEVIČIUS</text:span></text:p>
      <text:p text:style-name="Normal"/>
      <text:p text:style-name="P500"><text:span text:style-name="T501">_________________</text:span></text:p>
      <text:p text:style-name="Normal"/>
      <text:p text:style-name="P502"><text:span text:style-name="T503">Mokyklų tobulinimo programos plius</text:span></text:p>
      <text:p text:style-name="P504"><text:span text:style-name="T505">16</text:span><text:span text:style-name="T506"><text:s/>priedas</text:span></text:p>
      <text:p text:style-name="P507">(Lietuvos Respublikos švietimo ir mokslo ministro 2008 m. rugpjūčio 21 d. įsakymo Nr. ISAK-2410 redakcija)</text:p>
      <text:p text:style-name="P508"/>
      <text:p text:style-name="P509"><text:span text:style-name="T510">PAGRINDINIO UGDYMO PIRMOJO KONCENTRO (5–8 KL.) MOKINIŲ ESMINIŲ KOMPETENCIJŲ UGDYMO KOMPONENTAS</text:span></text:p>
      <text:p text:style-name="P511"/>
      <text:p text:style-name="P512"><text:span text:style-name="T513">I</text:span><text:span text:style-name="T514">.<text:s/></text:span><text:span text:style-name="T515">BENDROSIOS NUOSTATOS</text:span></text:p>
      <text:p text:style-name="P516"/>
      <text:p text:style-name="P517"><text:span text:style-name="T518">1</text:span><text:span text:style-name="T519">. Pagrindinio ugdymo pirmojo koncentro (5–8 kl.) mokinių esminių kompetencijų ugdymo komponentas (toliau vadinama – Komponentas) yra sudėtinė Mokyklų tobulinimo programos plius (toliau vadinama – Programa) dalis.</text:span></text:p>
      <text:p text:style-name="P520"><text:span text:style-name="T521">2</text:span><text:span text:style-name="T522">. Komponento paskirtis – suplanuoti Europos Sąjungos struktūrinių fondų ir nacionalines projektų lėšas, skiriamas pagal 2007–2013 m. Žmogiškųjų išteklių plėtros veiksmų programos 2 prioriteto „Mokymasis visą gyvenimą“ 2 uždavinio „Gerinti mokymosi visą gyvenimą paslaugų kokybę“ priemonę „Pagrindinių kompetencijų ir ypač verslumo, pilietiškumo ugdymo, kalbų mokymo, darnaus vystymosi principų diegimas formaliojo ir neformaliojo švietimo sistemoje“.</text:span></text:p>
      <text:p text:style-name="P523"><text:span text:style-name="T524">3</text:span><text:span text:style-name="T525">. Komponentas prisideda prie Valstybinės švietimo strategijos 2003–2012 metų nuostatų, patvirtintų Lietuvos Respublikos Seimo 2003 m. liepos 4 d. nutarimu Nr. IX-1700 (Žin., 2003, Nr.<text:s/></text:span><text:a xlink:href="https://www.e-tar.lt/portal/lt/legalAct/TAR.D63799D18558" office:target-frame-name="_blank" xlink:show="new"><text:span text:style-name="T526">71-3216</text:span></text:a><text:span text:style-name="T527">), įgyvendinimo programos švietimo plėtotės tikslo „Užtikrinti<text:s/></text:span><text:soft-page-break/><text:span text:style-name="T528">švietimo kokybę, atitinkančią tiek atviroje pilietinėje visuomenėje ir rinkos ūkyje gyvenančio asmens, tiek dabarties pasaulio visuomenės poreikius“ bei atitinka Valstybinės švietimo strategijos 2003–2012 m. nuostatų įgyvendinimo programos, patvirtintos Lietuvos Respublikos Vyriausybės 2005 m. sausio 24 d. nutarimu Nr. 82 (Žin., 2005, Nr.<text:s/></text:span><text:a xlink:href="https://www.e-tar.lt/portal/lt/legalAct/TAR.55E9341548A7" office:target-frame-name="_blank" xlink:show="new"><text:span text:style-name="T529">12-391</text:span></text:a><text:span text:style-name="T530">), ketvirtąją kryptį „Turinio tobulinimas“. Komponento įgyvendinimu siekiama padidinti mokymosi turinio atitiktį darbo rinkos žinių visuomenėje poreikiams, sustiprinti socialinių, informacinių, komunikacinių ir kitų bendrųjų gebėjimų ugdymą, sukaupti patirtį mokymosi krūvio individualizavimui ir subalansavimui pagal asmens poreikius ir gebėjimus.</text:span></text:p>
      <text:p text:style-name="P531"><text:span text:style-name="T532">4</text:span><text:span text:style-name="T533">. Komponentas įgyvendina Programos 2 tikslo „Atnaujinti ir su naujomis kompetencijomis, kurios atitiktų darbo rinkos žinių visuomenėje poreikius, susieti švietimo turinį“ uždavinį „Rengti ugdymo turinio konsultantus, formuoti konsultantų partnerystės tinklą, sukurti metodinę medžiagą atnaujintoms Bendrosioms programoms įgyvendinti, tuo užtikrinant efektyvų ugdymo turinio naujovių diegimą mokyklose“.</text:span></text:p>
      <text:p text:style-name="Normal"/>
      <text:p text:style-name="P534"><text:span text:style-name="T535">II</text:span><text:span text:style-name="T536">.<text:s/></text:span><text:span text:style-name="T537">ESAMOS BŪKLĖS IR TENDENCIJŲ ANALIZĖ</text:span></text:p>
      <text:p text:style-name="P538"/>
      <text:p text:style-name="P539"><text:span text:style-name="T540">5</text:span><text:span text:style-name="T541">. Išskirtini pagrindinio ugdymo pirmojo koncentro (V–VIII kl.) mokinių esminių kompetencijų (gamtos mokslų, komunikavimo gimtąja kalba, mokymosi mokytis) ugdymo srities situacijos Lietuvoje privalumai, trūkumai ir galimybės:</text:span></text:p>
      <text:p text:style-name="P542"><text:span text:style-name="T543">5.1</text:span><text:span text:style-name="T544">. esminių kompetencijų ugdymo privalumai:</text:span></text:p>
      <text:p text:style-name="P545"><text:span text:style-name="T546">5.1.1</text:span><text:span text:style-name="T547">. mokymosi mokytis arba gebėjimo atkakliai mokytis, organizuoti savo mokymąsi, įskaitant mokymąsi veiksmingai valdant laiką ir informaciją, asmeniškai ir grupėse kompetencija yra išskiriama kaip prioritetas Bendrojo lavinimo ugdymo turinio formavimo, įgyvendinimo, vertinimo bei atnaujinimo strategijoje, patvirtintoje Lietuvos Respublikos švietimo ir mokslo ministro 2007 m. gegužės 23 d. įsakymu Nr. ISAK-970 (Žin., 2007, Nr.<text:s/></text:span><text:a xlink:href="https://www.e-tar.lt/portal/lt/legalAct/TAR.D2321F8F8594" office:target-frame-name="_blank" xlink:show="new"><text:span text:style-name="T548">63-2440</text:span></text:a><text:span text:style-name="T549">), ir Ilgalaikėje pilietinio ir tautinio ugdymo programoje, patvirtintoje Lietuvos Respublikos Seimo nutarimu Nr. X-818 (Žin., 2006, Nr.<text:s/></text:span><text:a xlink:href="https://www.e-tar.lt/portal/lt/legalAct/TAR.A7A2A413688F" office:target-frame-name="_blank" xlink:show="new"><text:span text:style-name="T550">102-3939</text:span></text:a><text:span text:style-name="T551">);</text:span></text:p>
      <text:p text:style-name="P552"><text:span text:style-name="T553">5.1.2</text:span><text:span text:style-name="T554">. remiantis Nacionalinių mokinių pasiekimų tyrimų rezultatais daugumos (90 proc. respondentų nuo bendro jų skaičiaus) VI–VIII klasių mokinių gamtamokslės, komunikavimo gimtąja kalba kompetencijų lygiai iš esmės atitinka Bendrųjų programų ir išsilavinimo standartų reikalavimus;</text:span></text:p>
      <text:p text:style-name="P555"><text:span text:style-name="T556">5.1.3</text:span><text:span text:style-name="T557">. vykdomo projekto „Ugdymo turinio IKT pagrindu kūrimas ir diegimas remiantis integruoto gamtos mokslų (mokslų grupė, apimanti fiziką, chemiją, biologiją) kurso V–VI klasės mokiniams pavyzdžiu“ metu kuriamas modelis mokinių gamtamokslės kompetencijos ugdymui, kurio plėtotę būtina tęsti VII–VIII klasėse;</text:span></text:p>
      <text:p text:style-name="P558"><text:span text:style-name="T559">5.2</text:span><text:span text:style-name="T560">. esminių kompetencijų ugdymo trūkumai:</text:span></text:p>
      <text:p text:style-name="P561"><text:span text:style-name="T562">5.2.1</text:span><text:span text:style-name="T563">. mokymosi mokytis gebėjimų mokiniams daugiausia trūksta dėl priežasčių, susijusių su asmeninėmis mokinio savybėmis bei patirtimi, socialine ir šeimos aplinka, individualiais mokymosi sunkumais, sumažėjusiu pasitikėjimu savo jėgomis, ne visada palankiu mokytojų požiūriu į mokinį. Dalis mokinių vengia mokyklos dėl vis dar pernelyg akademiško, nepatrauklaus ugdymo proceso, kurio turinys ir metodai ne visada atitinka V–VIII klasėse besimokančių mokinių amžiaus ypatumus;</text:span></text:p>
      <text:p text:style-name="P564"><text:span text:style-name="T565">5.2.2</text:span><text:span text:style-name="T566">. nacionalinių moksleivių pasiekimų tyrimų rezultatai rodo, kad didmiesčiuose ir rajonų centruose besimokančių mokinių komunikavimo gimtąja kalba įgūdžiai geresni nei miesteliuose bei kaimuose besimokančių mokinių. Pagrindinėje mokykloje besimokančių mokinių teksto kūrimo gebėjimai yra nepakankami, teksto kūrimo gebėjimų ugdymas yra tobulintina lietuvių kalbos ugdymo sritis;</text:span></text:p>
      <text:p text:style-name="P567"><text:span text:style-name="T568">5.2.3</text:span><text:span text:style-name="T569">. nepakankama mokinių, ypač berniukų, mokymosi motyvacija. Pažymėtina, kad švietimo sistemoje nepakanka priemonių, kompensuojančių nepalankių faktorių poveikį mokinių komunikavimo gebėjimų ugdymuisi;</text:span></text:p>
      <text:p text:style-name="P570"><text:span text:style-name="T571">5.2.4</text:span><text:span text:style-name="T572">. Gamtamokslio ugdymo programa yra integruota, tačiau vadovėliuose ir mokyklose – gamtos mokslų kursas 7–8 klasėse yra išskaidytas į tris atskirus dalykus:<text:s/></text:span><text:soft-page-break/><text:span text:style-name="T573">biologija, chemija, fizika. Tai trukdo mokiniams suprasti gamtos pasaulio vienovę, pamatyti ryšius ir tarpusavio priklausomybę tarp gyvosios ir negyvosios gamtos reiškinių, susieti gamtos mokslų mokymąsi su realaus gyvenimo praktika ir pritaikyti įgytas žinias. Mokytojams neturint jokios integruotos mokymo medžiagos šių dalykų turinį integruoti ir pritaikyti gamtamokslinei kompetencijai ugdyti labai sunku.</text:span></text:p>
      <text:p text:style-name="P574"><text:span text:style-name="T575">5.3</text:span><text:span text:style-name="T576">. esminių kompetencijų ugdymo teikiamos galimybės:</text:span></text:p>
      <text:p text:style-name="P577"><text:span text:style-name="T578">5.3.1</text:span><text:span text:style-name="T579">. gerinant mokinių gamtamokslę, mokymosi mokytis ir komunikavimo gimtąja kalba kompetencijas, atsiranda prielaidos sumažinti mokinių, kurie anksti „iškrenta“ iš mokyklos ir neįgyja pagrindinio išsilavinimo, dalį. Šiuo atveju būtina suteikti „antro šanso“ galimybes tiems, kurie neįgijo pagrindinio išsilavinimo iki 16 metų. Mokymosi visą gyvenimą užtikrinimo strategijoje, patvirtintoje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580">56-1957</text:span></text:a><text:span text:style-name="T581">) pabrėžiama, jog aktualiausia Lietuvos švietimo problema yra aukštas „nubyrėjimo“ pagrindinio ugdymo laikotarpiu ir jo pabaigoje rodiklis;</text:span></text:p>
      <text:p text:style-name="P582"><text:span text:style-name="T583">5.3.2</text:span><text:span text:style-name="T584">. gamtamokslės, mokymosi mokytis ir komunikavimo gimtąja kalba kompetencijų ugdymo turinys pagrindiniame ugdyme sudaro prielaidas nuosekliai vystyti mokinių esmines kompetencijas tolesniuose ugdymo etapuose bei padidinti švietimo prieinamumą kiekvienam;</text:span></text:p>
      <text:p text:style-name="P585"><text:span text:style-name="T586">5.3.3</text:span><text:span text:style-name="T587">. gerinant mokinių komunikavimo gimtąja kalba ir mokymosi mokytis kompetencijas, atsiranda galimybės sumažinti nepalankų socialinio-ekonominio faktoriaus poveikį mokinių pasiekimams.</text:span></text:p>
      <text:p text:style-name="P588"><text:span text:style-name="T589">5.4</text:span><text:span text:style-name="T590">. gamtamokslio ir komunikavimo gimtąja kalba gebėjimų ugdymo vadovėlių ir kitos mokymo(si) medžiagos privalumai:</text:span></text:p>
      <text:p text:style-name="P591"><text:span text:style-name="T592">5.4.1</text:span><text:span text:style-name="T593">. remiantis Lietuvos bendrojo lavinimo mokyklų vadovėlių/vadovėlių komplektų kokybinio tyrimo rezultatais pažymėtina, kad daugelis dabartinių vadovėlių yra patrauklūs, įdomūs ir modernūs;</text:span></text:p>
      <text:p text:style-name="P594"><text:span text:style-name="T595">5.4.2</text:span><text:span text:style-name="T596">. daugelis Lietuvos bendrojo lavinimo mokyklose naudojamų vadovėlių/vadovėlių komplektų padeda siekti Bendrosiose programose numatytų tikslų;</text:span></text:p>
      <text:p text:style-name="P597"><text:span text:style-name="T598">5.4.3</text:span><text:span text:style-name="T599">. daugelio vadovėlių mokomoji medžiaga įvairi – pateikiamas aiškinamasis tekstas, iliustracijos, statistinė medžiaga ir t. t. Ši įvairovė yra tikslinga, medžiagos pateikimo būdai susieti tarpusavyje ir papildo vieni kitus, didžioji dalis patiekiamos medžiagos atitinka mokinių amžiaus ypatumus ir padeda siekti išsilavinimo standartuose numatytų mokinių pasiekimų;</text:span></text:p>
      <text:p text:style-name="P600"><text:span text:style-name="T601">5.5</text:span><text:span text:style-name="T602">. gamtamokslio ir komunikavimo gimtąja kalba gebėjimų ugdymo vadovėlių ir kitos mokymo(si) medžiagos trūkumai:</text:span></text:p>
      <text:p text:style-name="P603"><text:span text:style-name="T604">5.5.1</text:span><text:span text:style-name="T605">. ne visi vadovėliai ir kita mokymo(si) medžiaga tinka dirbti pagal Bendrąsias programas ir ugdymo planus, kai kuriuose iš jų fiksuojamas medžiagos trūkumas arba perviršis, medžiaga tik iš dalies atitinka mokinių amžiaus ypatumus ir ne visuomet padeda siekti išsilavinimo standartuose numatytų pasiekimų, vadovėliai ir kita mokymo(si) medžiaga nepritaikyta informacinių komunikacinių technologijų (toliau – IKT) panaudojimui mokantis dalyko;</text:span></text:p>
      <text:p text:style-name="P606"><text:span text:style-name="T607">5.5.2</text:span><text:span text:style-name="T608">. ne prie visų vadovėlių ir kitos mokymo(si) medžiagos yra mokytojų knygos, tai trukdo mokytojams perprasti naudojamų vadovėlių didaktinę sąrangą ir juos efektyviau naudoti. Vadovėlių/vadovėlių komplektų kokybinio tyrimo išvadose pažymėtina, kad VII–VIII kl. lietuvių kalbos vadovėliuose nepakankamai dėmesio skiriama komunikavimo gebėjimų ugdymui;</text:span></text:p>
      <text:p text:style-name="P609"><text:span text:style-name="T610">5.5.3</text:span><text:span text:style-name="T611">. nėra jokios integruoto gamtos mokslų kurso 7-8 klasėms mokymo(si) medžiagos (vadovėlių, pratybų sąsiuvinių, mokymosi objektų informacinių komunikacinių technologijų pagrindu, mokytojų knygų);</text:span></text:p>
      <text:p text:style-name="P612"><text:span text:style-name="T613">5.6</text:span><text:span text:style-name="T614">. gamtamokslio ir komunikavimo gimtąja kalba gebėjimų ugdymo vadovėlių ir kitos mokymo(si) medžiagos teikiamos galimybės:</text:span></text:p>
      <text:p text:style-name="P615"><text:span text:style-name="T616">5.6.1</text:span><text:span text:style-name="T617">. išsamią, integralią ir naudingą informaciją pateikiantys vadovėliai ir kita<text:s/></text:span><text:soft-page-break/><text:span text:style-name="T618">mokymo(si) medžiaga, pritaikyti IKT panaudojimui ugdymo procese, sudaro mokiniams sąlygas gilinti žinias apie juos supantį pasaulį, gerinti komunikavimo gimtąja kalba gebėjimus, prisideda prie mokinių mokymosi mokytis ir kitų esminių kompetencijų ugdymo.</text:span></text:p>
      <text:p text:style-name="P619"><text:span text:style-name="T620">5.6.2</text:span><text:span text:style-name="T621">. integruotas gamtos mokslų mokymosi medžiagos komplektas 7–8 klasėms padėtų ugdyti mokinių gamtamokslę kompetenciją.</text:span></text:p>
      <text:p text:style-name="Normal"/>
      <text:p text:style-name="P622"><text:span text:style-name="T623">III</text:span><text:span text:style-name="T624">.<text:s/></text:span><text:span text:style-name="T625">KOMPONENTO TIKSLAI IR UŽDAVINIAI</text:span></text:p>
      <text:p text:style-name="P626"/>
      <text:p text:style-name="P627"><text:span text:style-name="T628">6</text:span><text:span text:style-name="T629">. Remiantis atlikta esamos būklės ir tendencijų analize, keliami šie Komponento tikslai:</text:span></text:p>
      <text:p text:style-name="P630"><text:span text:style-name="T631">6.1</text:span><text:span text:style-name="T632">. sukurti prielaidas mokykloje 5–8 klasių mokinių esminėms kompetencijoms ugdyti, remiantis gamtamokslės, komunikavimo gimtąja kalba ir mokymosi mokytis kompetencijų ugdymo pavyzdžiais;</text:span></text:p>
      <text:p text:style-name="P633"><text:span text:style-name="T634">6.2</text:span><text:span text:style-name="T635">. sukurti metodines rekomendacijas mokymo(si) medžiagai parengti, remiantis gamtamokslės, komunikavimo gimtąja kalba ir mokymosi mokytis kompetencijų ugdymo pavyzdžiais.</text:span></text:p>
      <text:p text:style-name="P636"><text:span text:style-name="T637">Projekto uždaviniai:</text:span></text:p>
      <text:p text:style-name="P638"><text:span text:style-name="T639">7</text:span><text:span text:style-name="T640">. Tikslams pasiekti keliami šie uždaviniai:</text:span></text:p>
      <text:p text:style-name="P641"><text:span text:style-name="T642">7.1</text:span><text:span text:style-name="T643">. sukurti ir išbandyti projekto mokyklose gamtamokslės, mokymosi mokytis ir komunikavimo gimtąja (lietuvių) kalba kompetencijų ugdymo metodiką;</text:span></text:p>
      <text:p text:style-name="P644"><text:span text:style-name="T645">7.2</text:span><text:span text:style-name="T646">. apmokyti projekto vykdytojus ir dalyvius, parengti švietimo konsultantus;</text:span></text:p>
      <text:p text:style-name="P647"><text:span text:style-name="T648">7.3</text:span><text:span text:style-name="T649">. parengti ir išleisti mokinių esminėms kompetencijoms ugdyti skirtą metodinę medžiagą ir mokymosi objektus IKT pagrindu;</text:span></text:p>
      <text:p text:style-name="P650"><text:span text:style-name="T651">7.4</text:span><text:span text:style-name="T652">. parengti vadovėlių ir kitos mokymo(si) medžiagos rengimo konsultantus, kurie padės autoriams pritaikyti ugdymo turinį mokinių kompetencijoms ugdyti;</text:span></text:p>
      <text:p text:style-name="P653"><text:span text:style-name="T654">7.5</text:span><text:span text:style-name="T655">. parengti ir išleisti rekomendacijas vadovėlių ir kitos mokymo(si) medžiagos autoriams;</text:span></text:p>
      <text:p text:style-name="P656"><text:span text:style-name="T657">7.6</text:span><text:span text:style-name="T658">. parengti integruoto gamtos mokslų kurso 7–8 klasėms vadovėlių komplektų koncepciją ir rengimo metodiką.</text:span></text:p>
      <text:p text:style-name="Normal"/>
      <text:p text:style-name="P659"><text:span text:style-name="T660">IV</text:span><text:span text:style-name="T661">.<text:s/></text:span><text:span text:style-name="T662">STEBĖSENA IR LAUKIAMI REZULTATAI</text:span></text:p>
      <text:p text:style-name="P663"/>
      <text:p text:style-name="P664"><text:span text:style-name="T665">8</text:span><text:span text:style-name="T666">. Komponento įgyvendinimo stebėseną vykdo Lietuvos Respublikos švietimo ir mokslo ministerija (toliau vadinama – Ministerija) ir vertina jį pagal šiuos 2007–2013 m. Žmogiškųjų išteklių plėtros veiksmų programos įgyvendinimo lygio rezultato ir produkto rodiklius:</text:span></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Rodiklis</text:p>
          </table:table-cell>
          <table:table-cell table:style-name="TableCell675" table:number-columns-spanned="2">
            <text:p text:style-name="P676">Esama padėtis</text:p>
          </table:table-cell>
          <table:covered-table-cell/>
          <table:table-cell table:style-name="TableCell677">
            <text:p text:style-name="P678">Tikėtina padėtis 2015 m.</text:p>
          </table:table-cell>
        </table:table-row>
        <table:table-row table:style-name="TableRow679">
          <table:covered-table-cell>
            <text:p text:style-name="P680"/>
          </table:covered-table-cell>
          <table:table-cell table:style-name="TableCell681" table:number-columns-spanned="2">
            <text:p text:style-name="P682">metai</text:p>
          </table:table-cell>
          <table:covered-table-cell/>
          <table:table-cell table:style-name="TableCell683">
            <text:p text:style-name="P684">reikšmė</text:p>
          </table:table-cell>
        </table:table-row>
        <table:table-row table:style-name="TableRow685">
          <table:table-cell table:style-name="TableCell686" table:number-columns-spanned="4">
            <text:p text:style-name="P687">Rezultato rodikliai:</text:p>
          </table:table-cell>
          <table:covered-table-cell/>
          <table:covered-table-cell/>
          <table:covered-table-cell/>
        </table:table-row>
        <table:table-row table:style-name="TableRow688">
          <table:table-cell table:style-name="TableCell689">
            <text:p text:style-name="P690">Moksleivių, studentų, mokytojų, dėstytojų, kurie gavo neformaliojo švietimo programos baigimo pažymėjimus, dalis (proc.)</text:p>
          </table:table-cell>
          <table:table-cell table:style-name="TableCell691">
            <text:p text:style-name="P692">2006</text:p>
          </table:table-cell>
          <table:table-cell table:style-name="TableCell693">
            <text:p text:style-name="P694"><text:span text:style-name="T695">–</text:span><text:span text:style-name="T696">*</text:span></text:p>
          </table:table-cell>
          <table:table-cell table:style-name="TableCell697">
            <text:p text:style-name="P698">90**</text:p>
          </table:table-cell>
        </table:table-row>
        <table:table-row table:style-name="TableRow699">
          <table:table-cell table:style-name="TableCell700" table:number-columns-spanned="4">
            <text:p text:style-name="P701">Produkto rodikliai:</text:p>
          </table:table-cell>
          <table:covered-table-cell/>
          <table:covered-table-cell/>
          <table:covered-table-cell/>
        </table:table-row>
        <table:table-row table:style-name="TableRow702">
          <table:table-cell table:style-name="TableCell703">
            <text:p text:style-name="P704">Mokytojų, dėstytojų, kurie mokėsi pagal neformaliojo švietimo programas, skaičius, iš jų:</text:p>
            <text:p text:style-name="P705">– mokytojai (bendrasis ugdymas ir profesinis mokymas)</text:p>
          </table:table-cell>
          <table:table-cell table:style-name="TableCell706">
            <text:p text:style-name="P707">2006</text:p>
          </table:table-cell>
          <table:table-cell table:style-name="TableCell708">
            <text:p text:style-name="P709">–</text:p>
          </table:table-cell>
          <table:table-cell table:style-name="TableCell710">
            <text:p text:style-name="P711">1200</text:p>
          </table:table-cell>
        </table:table-row>
      </table:table>
      <text:p text:style-name="Normal"/>
      <text:p text:style-name="P712">Pastabos. * Bus atliekami papildomi tyrimai (veiksmų programos lygio).</text:p>
      <text:p text:style-name="P713">** Veiksmų programoje numatyta rodiklio išraiška. Komponento indėlio į šio rodiklio pasiekimą nustatymui bus atliekami papildomi tyrimai.</text:p>
      <text:p text:style-name="P714">9. Komponento įgyvendinimo stebėseną vykdo Ministerija ir vertina jį pagal šiuos nacionalinio lygio produkto rodiklius:</text:p>
      <text:p text:style-name="Normal"/>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Rodiklis</text:p>
          </table:table-cell>
          <table:table-cell table:style-name="TableCell723" table:number-columns-spanned="2">
            <text:p text:style-name="P724">Esama padėtis</text:p>
          </table:table-cell>
          <table:covered-table-cell/>
          <table:table-cell table:style-name="TableCell725">
            <text:p text:style-name="P726">Tikėtina padėtis 2015 m.</text:p>
          </table:table-cell>
        </table:table-row>
        <table:table-row table:style-name="TableRow727">
          <table:covered-table-cell>
            <text:p text:style-name="P728"/>
          </table:covered-table-cell>
          <table:table-cell table:style-name="TableCell729">
            <text:p text:style-name="P730">metai</text:p>
          </table:table-cell>
          <table:table-cell table:style-name="TableCell731">
            <text:p text:style-name="P732">reikšmė</text:p>
          </table:table-cell>
          <table:table-cell table:style-name="TableCell733">
            <text:p text:style-name="P734"/>
          </table:table-cell>
        </table:table-row>
        <table:table-row table:style-name="TableRow735">
          <table:table-cell table:style-name="TableCell736" table:number-columns-spanned="4">
            <text:p text:style-name="P737">Produkto rodikliai:</text:p>
          </table:table-cell>
          <table:covered-table-cell/>
          <table:covered-table-cell/>
          <table:covered-table-cell/>
        </table:table-row>
        <table:table-row table:style-name="TableRow738">
          <table:table-cell table:style-name="TableCell739">
            <text:p text:style-name="P740">Apmokyta švietimo administracijos darbuotojų (skaičius). Į šį skaičių traukiami mokyklų direktoriai, pavaduotojai, skyrių vedėjai, savivaldybių, apskričių administracijų švietimo skyrių, Švietimo ir mokslo ministerijos ir jai pavaldžių įstaigų specialistai. Kursų trukmė mažiau nei 80 valandų</text:p>
          </table:table-cell>
          <table:table-cell table:style-name="TableCell741">
            <text:p text:style-name="P742">2006</text:p>
          </table:table-cell>
          <table:table-cell table:style-name="TableCell743">
            <text:p text:style-name="P744">–</text:p>
          </table:table-cell>
          <table:table-cell table:style-name="TableCell745">
            <text:p text:style-name="P746">30</text:p>
          </table:table-cell>
        </table:table-row>
      </table:table>
      <text:p text:style-name="Normal"/>
      <text:p text:style-name="P747">10. Komponento įgyvendinimo stebėseną vykdo Švietimo plėtotės centras (toliau vadinama – ŠPC) ir vertina jį pagal šiuos Komponento lygio produkto rodiklius:</text:p>
      <text:p text:style-name="Normal"/>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able:number-rows-spanned="2">
              <text:p text:style-name="P756">Rodiklis</text:p>
            </table:table-cell>
            <table:table-cell table:style-name="TableCell757" table:number-columns-spanned="3">
              <text:p text:style-name="P758">Esama padėtis</text:p>
            </table:table-cell>
            <table:covered-table-cell/>
            <table:covered-table-cell/>
            <table:table-cell table:style-name="TableCell759" table:number-rows-spanned="2">
              <text:p text:style-name="P760">Tikėtina padėtis 2015 m.</text:p>
            </table:table-cell>
          </table:table-row>
          <table:table-row table:style-name="TableRow761">
            <table:covered-table-cell>
              <text:p text:style-name="P762"/>
            </table:covered-table-cell>
            <table:table-cell table:style-name="TableCell763" table:number-columns-spanned="2">
              <text:p text:style-name="P764">metai<text:s/></text:p>
            </table:table-cell>
            <table:covered-table-cell/>
            <table:table-cell table:style-name="TableCell765">
              <text:p text:style-name="P766">reikšmė</text:p>
            </table:table-cell>
            <table:covered-table-cell>
              <text:p text:style-name="P767"/>
            </table:covered-table-cell>
          </table:table-row>
        </table:table-header-rows>
        <table:table-row table:style-name="TableRow768">
          <table:table-cell table:style-name="TableCell769" table:number-columns-spanned="5">
            <text:p text:style-name="P770">Produkto rodikliai:</text:p>
          </table:table-cell>
          <table:covered-table-cell/>
          <table:covered-table-cell/>
          <table:covered-table-cell/>
          <table:covered-table-cell/>
        </table:table-row>
        <table:table-row table:style-name="TableRow771">
          <table:table-cell table:style-name="TableCell772">
            <text:p text:style-name="P773">Atlikta tyrimų (projekto veiksmingumo tyrimas, kitų šalių patirties rengiant integruoto gamtos mokslų kurso mokymo(si) medžiagą analizė, integruoto gamtos mokslų kurso įgyvendinimo 7–8 klasėse galimybių Lietuvos mokyklose tyrimas.), vnt.</text:p>
          </table:table-cell>
          <table:table-cell table:style-name="TableCell774">
            <text:p text:style-name="P775">2006</text:p>
          </table:table-cell>
          <table:table-cell table:style-name="TableCell776" table:number-columns-spanned="2">
            <text:p text:style-name="P777">–</text:p>
          </table:table-cell>
          <table:covered-table-cell/>
          <table:table-cell table:style-name="TableCell778">
            <text:p text:style-name="P779">3</text:p>
          </table:table-cell>
        </table:table-row>
        <table:table-row table:style-name="TableRow780">
          <table:table-cell table:style-name="TableCell781">
            <text:p text:style-name="P782">Parengta kompetencijų ugdymo metodikos konsultantų, vnt.</text:p>
          </table:table-cell>
          <table:table-cell table:style-name="TableCell783">
            <text:p text:style-name="P784">2006</text:p>
          </table:table-cell>
          <table:table-cell table:style-name="TableCell785" table:number-columns-spanned="2">
            <text:p text:style-name="P786">–</text:p>
          </table:table-cell>
          <table:covered-table-cell/>
          <table:table-cell table:style-name="TableCell787">
            <text:p text:style-name="P788">60</text:p>
          </table:table-cell>
        </table:table-row>
        <table:table-row table:style-name="TableRow789">
          <table:table-cell table:style-name="TableCell790">
            <text:p text:style-name="P791">Parengta kompetencijų ugdymo metodikos multiplikatorių, vnt.</text:p>
          </table:table-cell>
          <table:table-cell table:style-name="TableCell792">
            <text:p text:style-name="P793">2006</text:p>
          </table:table-cell>
          <table:table-cell table:style-name="TableCell794" table:number-columns-spanned="2">
            <text:p text:style-name="P795">–</text:p>
          </table:table-cell>
          <table:covered-table-cell/>
          <table:table-cell table:style-name="TableCell796">
            <text:p text:style-name="P797">120</text:p>
          </table:table-cell>
        </table:table-row>
        <table:table-row table:style-name="TableRow798">
          <table:table-cell table:style-name="TableCell799">
            <text:p text:style-name="P800">Parengta vadovėlių ir kitos mokymo(si) medžiagos rengimo konsultantų, sk.</text:p>
          </table:table-cell>
          <table:table-cell table:style-name="TableCell801">
            <text:p text:style-name="P802">2006</text:p>
          </table:table-cell>
          <table:table-cell table:style-name="TableCell803" table:number-columns-spanned="2">
            <text:p text:style-name="P804">–</text:p>
          </table:table-cell>
          <table:covered-table-cell/>
          <table:table-cell table:style-name="TableCell805">
            <text:p text:style-name="P806">50</text:p>
          </table:table-cell>
        </table:table-row>
        <table:table-row table:style-name="TableRow807">
          <table:table-cell table:style-name="TableCell808">
            <text:p text:style-name="P809">Parengta ir išleista kompetencijų ugdymo metodinė medžiaga, rekomendacijos vadovėlių ir kitos mokymo(si) medžiagos autoriams, mokymosi mokytis kompetencijos vertinimo instrumentas ir jo taikymo rekomendacijos (metodiniai leidiniai, vnt.)</text:p>
          </table:table-cell>
          <table:table-cell table:style-name="TableCell810">
            <text:p text:style-name="P811">2006</text:p>
          </table:table-cell>
          <table:table-cell table:style-name="TableCell812" table:number-columns-spanned="2">
            <text:p text:style-name="P813">–</text:p>
          </table:table-cell>
          <table:covered-table-cell/>
          <table:table-cell table:style-name="TableCell814">
            <text:p text:style-name="P815">3</text:p>
          </table:table-cell>
        </table:table-row>
        <table:table-row table:style-name="TableRow816">
          <table:table-cell table:style-name="TableCell817">
            <text:p text:style-name="P818">Parengta integruoto gamtos mokslų kurso 7–8 klasėms vadovėlių komplektų koncepcija ir rengimo metodika.</text:p>
          </table:table-cell>
          <table:table-cell table:style-name="TableCell819">
            <text:p text:style-name="P820">2006</text:p>
          </table:table-cell>
          <table:table-cell table:style-name="TableCell821" table:number-columns-spanned="2">
            <text:p text:style-name="P822">–</text:p>
          </table:table-cell>
          <table:covered-table-cell/>
          <table:table-cell table:style-name="TableCell823">
            <text:p text:style-name="P824">1</text:p>
          </table:table-cell>
        </table:table-row>
        <table:table-row table:style-name="TableRow825">
          <table:table-cell table:style-name="TableCell826">
            <text:p text:style-name="P827">Parengta elektroninių mokymo(si) priemonių, vnt.</text:p>
          </table:table-cell>
          <table:table-cell table:style-name="TableCell828">
            <text:p text:style-name="P829">2006</text:p>
          </table:table-cell>
          <table:table-cell table:style-name="TableCell830" table:number-columns-spanned="2">
            <text:p text:style-name="P831">–</text:p>
          </table:table-cell>
          <table:covered-table-cell/>
          <table:table-cell table:style-name="TableCell832">
            <text:p text:style-name="P833">2</text:p>
          </table:table-cell>
        </table:table-row>
        <table:table-row table:style-name="TableRow834">
          <table:table-cell table:style-name="TableCell835">
            <text:p text:style-name="P836">Mokymuose dalyvavusių mokyklų skaičius, vnt.</text:p>
          </table:table-cell>
          <table:table-cell table:style-name="TableCell837">
            <text:p text:style-name="P838">2006</text:p>
          </table:table-cell>
          <table:table-cell table:style-name="TableCell839" table:number-columns-spanned="2">
            <text:p text:style-name="P840">–</text:p>
          </table:table-cell>
          <table:covered-table-cell/>
          <table:table-cell table:style-name="TableCell841">
            <text:p text:style-name="P842">30</text:p>
          </table:table-cell>
        </table:table-row>
      </table:table>
      <text:p text:style-name="Normal"/>
      <text:p text:style-name="P843">11. Nustatoma ši Komponento įgyvendinimo pažangos ir rodiklių stebėsenos bei atskaitomybės tvarka:</text:p>
      <text:p text:style-name="P844">11.1. Komponento valdymo grupės sudėtį, jos darbo tvarką tvirtina įstaigos, teikiančios paraišką Europos Sąjungos struktūrinių fondų paramai gauti, vadovas;</text:p>
      <text:p text:style-name="P845">11.2. informaciją apie Komponento vykdymo pažangą ir rodiklius darbo grupė teikia Programos valdymo komitetui (toliau vadinama – PVK) ir Ministerijai.</text:p>
      <text:p text:style-name="Normal"/>
      <text:p text:style-name="P846"><text:span text:style-name="T847">V</text:span><text:span text:style-name="T848">.<text:s/></text:span><text:span text:style-name="T849">KOMPONENTO ĮGYVENDINIMO SCHEMA</text:span></text:p>
      <text:p text:style-name="Normal"/>
      <text:p text:style-name="P850">12. Komponentas įgyvendinamas vykdant projektą „Pagrindinio ugdymo pirmojo koncentro (5–8 kl.) mokinių esminių kompetencijų ugdymas“ (toliau vadinama – Projektas).</text:p>
      <text:p text:style-name="P851">13. Pagrindinis Projekto tikslas – sukurti prielaidas mokinių esminėms kompetencijoms ugdyti pirmajame pagrindinio ugdymo programos koncentre (5–8 kl.), remiantis<text:s/><text:soft-page-break/>gamtamokslės, komunikavimo gimtąja kalba ir mokymosi mokytis kompetencijų ugdymo pavyzdžiais.</text:p>
      <text:p text:style-name="P852">14. Numatoma ši Projekto įgyvendinimo schema:</text:p>
      <text:p text:style-name="P853">14.1. Komponento projekto paraiškas teiks ir jį įgyvendins pareiškėjas (ŠPC). Komponento įgyvendinančioji institucija – ESFA. Paslaugos bus įsigyjamos iš konkurso būdu atrinktų paslaugų teikėjų, pareiškėjas informaciją apie projekto eigą teiks PVK.</text:p>
      <text:p text:style-name="P854">14.2. Projekto paraiškas struktūrinei paramai gauti rengia, sutartį pasirašo ir paramos lėšas administruoja ŠPC.</text:p>
      <text:p text:style-name="P855">14.3. Projektas bus įgyvendinamas 2 etapais, I įgyvendinimo etapo metu planuojama įsisavinti 9000,0 tūkst. Lt, II įgyvendinimo etapo metu – 1000,0 tūkst. Lt. Projekto II įgyvendinimo etapo biudžetai ir veiklos bus tikslinami rengiant paraiškas.</text:p>
      <text:p text:style-name="P856"/>
      <text:p text:style-name="P857"><text:span text:style-name="T858">VI</text:span><text:span text:style-name="T859">.<text:s/></text:span><text:span text:style-name="T860">PAGRINDINIAI PROJEKTO ATRANKOS KRITERIJAI</text:span></text:p>
      <text:p text:style-name="P861"/>
      <text:p text:style-name="P862">15.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863">16. Atsižvelgiant į Projekto specifiką ir pasirinktą įgyvendinimo alternatyvą, išskiriami šie pagrindiniai Projekto atitikties ir atrankos kriterijai:</text:p>
      <text:p text:style-name="P864"/>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 Nr.<text:s/></text:p>
            </table:table-cell>
            <table:table-cell table:style-name="TableCell872">
              <text:p text:style-name="P873">Kriterijų kategorijos</text:p>
            </table:table-cell>
            <table:table-cell table:style-name="TableCell874">
              <text:p text:style-name="P875">Kriterijai</text:p>
            </table:table-cell>
          </table:table-row>
        </table:table-header-rows>
        <table:table-row table:style-name="TableRow876">
          <table:table-cell table:style-name="TableCell877">
            <text:p text:style-name="P878">1.</text:p>
          </table:table-cell>
          <table:table-cell table:style-name="TableCell879" table:number-columns-spanned="2">
            <text:p text:style-name="P880">Bendra informacija</text:p>
          </table:table-cell>
          <table:covered-table-cell/>
        </table:table-row>
        <table:table-row table:style-name="TableRow881">
          <table:table-cell table:style-name="TableCell882">
            <text:p text:style-name="P883">1.1.</text:p>
          </table:table-cell>
          <table:table-cell table:style-name="TableCell884">
            <text:p text:style-name="P885">Veiksmų programa</text:p>
          </table:table-cell>
          <table:table-cell table:style-name="TableCell886">
            <text:p text:style-name="P887">2007–2013 m. Žmogiškųjų išteklių plėtros veiksmų programa</text:p>
          </table:table-cell>
        </table:table-row>
        <table:table-row table:style-name="TableRow888">
          <table:table-cell table:style-name="TableCell889">
            <text:p text:style-name="P890">1.2.</text:p>
          </table:table-cell>
          <table:table-cell table:style-name="TableCell891">
            <text:p text:style-name="P892">Prioritetas</text:p>
          </table:table-cell>
          <table:table-cell table:style-name="TableCell893">
            <text:p text:style-name="P894">2 prioritetas „Mokymasis visą gyvenimą“</text:p>
          </table:table-cell>
        </table:table-row>
        <table:table-row table:style-name="TableRow895">
          <table:table-cell table:style-name="TableCell896">
            <text:p text:style-name="P897">1.3.</text:p>
          </table:table-cell>
          <table:table-cell table:style-name="TableCell898">
            <text:p text:style-name="P899">Uždavinys</text:p>
          </table:table-cell>
          <table:table-cell table:style-name="TableCell900">
            <text:p text:style-name="P901">Gerinti mokymosi visą gyvenimą paslaugų kokybę</text:p>
          </table:table-cell>
        </table:table-row>
        <table:table-row table:style-name="TableRow902">
          <table:table-cell table:style-name="TableCell903">
            <text:p text:style-name="P904">1.4.</text:p>
          </table:table-cell>
          <table:table-cell table:style-name="TableCell905">
            <text:p text:style-name="P906">Priemonė</text:p>
          </table:table-cell>
          <table:table-cell table:style-name="TableCell907">
            <text:p text:style-name="P908">Pagrindinių kompetencijų ir ypač verslumo, pilietiškumo ugdymo, kalbų mokymo, darnaus vystymosi principų diegimas formaliojo ir neformaliojo švietimo sistemoje</text:p>
          </table:table-cell>
        </table:table-row>
        <table:table-row table:style-name="TableRow909">
          <table:table-cell table:style-name="TableCell910">
            <text:p text:style-name="P911">1.5.</text:p>
          </table:table-cell>
          <table:table-cell table:style-name="TableCell912">
            <text:p text:style-name="P913">Nacionalinė programa</text:p>
          </table:table-cell>
          <table:table-cell table:style-name="TableCell914">
            <text:p text:style-name="P915">Mokyklų tobulinimo programa plius</text:p>
          </table:table-cell>
        </table:table-row>
        <table:table-row table:style-name="TableRow916">
          <table:table-cell table:style-name="TableCell917">
            <text:p text:style-name="P918">2.</text:p>
          </table:table-cell>
          <table:table-cell table:style-name="TableCell919" table:number-columns-spanned="2">
            <text:p text:style-name="P920">Finansavimas</text:p>
          </table:table-cell>
          <table:covered-table-cell/>
        </table:table-row>
        <table:table-row table:style-name="TableRow921">
          <table:table-cell table:style-name="TableCell922">
            <text:p text:style-name="P923">2.1.</text:p>
          </table:table-cell>
          <table:table-cell table:style-name="TableCell924">
            <text:p text:style-name="P925">Finansavimo būdas</text:p>
          </table:table-cell>
          <table:table-cell table:style-name="TableCell926">
            <text:p text:style-name="P927">Valstybės projektas</text:p>
          </table:table-cell>
        </table:table-row>
        <table:table-row table:style-name="TableRow928">
          <table:table-cell table:style-name="TableCell929">
            <text:p text:style-name="P930">2.2.</text:p>
          </table:table-cell>
          <table:table-cell table:style-name="TableCell931">
            <text:p text:style-name="P932">Kryžminis finansavimas</text:p>
          </table:table-cell>
          <table:table-cell table:style-name="TableCell933">
            <text:p text:style-name="P934">Iki 60 tūkst. Lt</text:p>
          </table:table-cell>
        </table:table-row>
        <table:table-row table:style-name="TableRow935">
          <table:table-cell table:style-name="TableCell936">
            <text:p text:style-name="P937">3.</text:p>
          </table:table-cell>
          <table:table-cell table:style-name="TableCell938" table:number-columns-spanned="2">
            <text:p text:style-name="P939">Tinkamumas</text:p>
          </table:table-cell>
          <table:covered-table-cell/>
        </table:table-row>
        <table:table-row table:style-name="TableRow940">
          <table:table-cell table:style-name="TableCell941">
            <text:p text:style-name="P942">3.1.</text:p>
          </table:table-cell>
          <table:table-cell table:style-name="TableCell943">
            <text:p text:style-name="P944">Pareiškėjas</text:p>
          </table:table-cell>
          <table:table-cell table:style-name="TableCell945">
            <text:p text:style-name="P946">Švietimo plėtotės centras</text:p>
          </table:table-cell>
        </table:table-row>
        <table:table-row table:style-name="TableRow947">
          <table:table-cell table:style-name="TableCell948">
            <text:p text:style-name="P949">3.2.</text:p>
          </table:table-cell>
          <table:table-cell table:style-name="TableCell950">
            <text:p text:style-name="P951">Partneris (-iai)</text:p>
          </table:table-cell>
          <table:table-cell table:style-name="TableCell952">
            <text:p text:style-name="P953">–</text:p>
          </table:table-cell>
        </table:table-row>
        <table:table-row table:style-name="TableRow954">
          <table:table-cell table:style-name="TableCell955">
            <text:p text:style-name="P956">3.3.</text:p>
          </table:table-cell>
          <table:table-cell table:style-name="TableCell957">
            <text:p text:style-name="P958">Remiamos veiklos</text:p>
          </table:table-cell>
          <table:table-cell table:style-name="TableCell959">
            <text:p text:style-name="P960">1. Gamtamokslės, komunikavimo gimtąja kalba ir mokymosi mokytis kompetencijų ugdymo metodikos kūrimas ir išbandymas projekto mokyklose.</text:p>
            <text:p text:style-name="P961">2. Mokinių mokymosi mokytis kompetencijos vertinimo instrumento sukūrimas ir išbandymas projekto mokyklose.</text:p>
            <text:p text:style-name="P962">3. Projekto veiksmingumo tyrimas.</text:p>
            <text:p text:style-name="P963">4. Esamo elektroninio ugdymo turinio analizė ir gairių elektroninio turinio, skirto kompetencijoms ugdyti, sukūrimui parengimas.</text:p>
            <text:p text:style-name="P964">5. Projekto vykdytojų ir dalyvių mokymai.</text:p>
            <text:p text:style-name="P965">6. Švietimo konsultantų, gebančių vykdyti kompetencijų ugdymo metodikos sklaidą, rengimas.</text:p>
            <text:p text:style-name="P966">7. Elektroninio ugdymo turinio, skirto gamtamokslės, komunikavimo gimtąja kalba ir mokymosi mokytis kompetencijoms ugdyti rengimas ir leidyba.</text:p>
            <text:p text:style-name="P967">8. Metodinio leidinio, apibendrinančio projekto mokyklų patirtį,<text:s/><text:soft-page-break/>ugdant esmines kompetencijas, rengimas ir leidyba.</text:p>
            <text:p text:style-name="P968">9. Mokymosi mokytis vertinimo instrumento ir jo taikymo metodinių rekomendacijų leidyba.</text:p>
            <text:p text:style-name="P969">10. Vadovėlių ir kitos mokymo(si) medžiagos konsultantų rengimas.</text:p>
            <text:p text:style-name="P970">11. Esamų vadovėlių ir kitos mokymosi medžiagos tinkamumo kompetencijoms ugdyti vertinimas.</text:p>
            <text:p text:style-name="P971">12. Vadovėlių ir kitos mokymo(si) medžiagos pritaikymo esminėms kompetencijoms ugdyti rekomendacijų rengimas ir leidyba.</text:p>
            <text:p text:style-name="P972">13. Elektroninio ugdymo turinio rengėjų konsultavimas ir parengtų mokymo(si) objektų ekspertavimas.</text:p>
            <text:p text:style-name="P973">14. Kitų šalių patirties rengiant integruoto gamtos mokslų kurso mokymo(si) medžiagą analizė.</text:p>
            <text:p text:style-name="P974">15. Integruoto gamtos mokslų kurso įgyvendinimo 7–8 klasėse galimybių tyrimas.</text:p>
            <text:p text:style-name="P975">16. Integruoto gamtos mokslų kurso 7–8 klasėms vadovėlių komplektų koncepcijos ir rengimo metodikos parengimas ir išbandymas projekto mokyklose.</text:p>
            <text:p text:style-name="P976">17. informavimas ir viešinimas;</text:p>
            <text:p text:style-name="P977">18. projekto administravimas.</text:p>
          </table:table-cell>
        </table:table-row>
        <text:soft-page-break/>
        <table:table-row table:style-name="TableRow978">
          <table:table-cell table:style-name="TableCell979">
            <text:p text:style-name="P980">3.4.</text:p>
          </table:table-cell>
          <table:table-cell table:style-name="TableCell981">
            <text:p text:style-name="P982">Tikslinės grupės</text:p>
          </table:table-cell>
          <table:table-cell table:style-name="TableCell983">
            <text:p text:style-name="P984">1. Pedagogai.</text:p>
            <text:p text:style-name="P985">2. Mokiniai.</text:p>
          </table:table-cell>
        </table:table-row>
        <table:table-row table:style-name="TableRow986">
          <table:table-cell table:style-name="TableCell987">
            <text:p text:style-name="P988">3.5.</text:p>
          </table:table-cell>
          <table:table-cell table:style-name="TableCell989">
            <text:p text:style-name="P990">Projekto vertė</text:p>
          </table:table-cell>
          <table:table-cell table:style-name="TableCell991">
            <text:p text:style-name="P992">Iki 10000,00 tūkst. Lt</text:p>
          </table:table-cell>
        </table:table-row>
        <table:table-row table:style-name="TableRow993">
          <table:table-cell table:style-name="TableCell994">
            <text:p text:style-name="P995">3.6.</text:p>
          </table:table-cell>
          <table:table-cell table:style-name="TableCell996">
            <text:p text:style-name="P997">Prašomos paramos dydis</text:p>
          </table:table-cell>
          <table:table-cell table:style-name="TableCell998">
            <text:p text:style-name="P999">Iki 10000,00 tūkst. Lt</text:p>
          </table:table-cell>
        </table:table-row>
        <table:table-row table:style-name="TableRow1000">
          <table:table-cell table:style-name="TableCell1001">
            <text:p text:style-name="P1002">3.7.</text:p>
          </table:table-cell>
          <table:table-cell table:style-name="TableCell1003">
            <text:p text:style-name="P1004">Paramos intensyvumas</text:p>
          </table:table-cell>
          <table:table-cell table:style-name="TableCell1005">
            <text:p text:style-name="P1006">Iki 100 proc. tinkamų projekto išlaidų.</text:p>
          </table:table-cell>
        </table:table-row>
        <table:table-row table:style-name="TableRow1007">
          <table:table-cell table:style-name="TableCell1008">
            <text:p text:style-name="P1009">3.8.</text:p>
          </table:table-cell>
          <table:table-cell table:style-name="TableCell1010">
            <text:p text:style-name="P1011">Projekto vieta</text:p>
          </table:table-cell>
          <table:table-cell table:style-name="TableCell1012">
            <text:p text:style-name="P1013">Lietuvos Respublika</text:p>
          </table:table-cell>
        </table:table-row>
        <table:table-row table:style-name="TableRow1014">
          <table:table-cell table:style-name="TableCell1015">
            <text:p text:style-name="P1016">Eil. Nr.<text:s/></text:p>
          </table:table-cell>
          <table:table-cell table:style-name="TableCell1017">
            <text:p text:style-name="P1018">Kriterijų kategorijos</text:p>
          </table:table-cell>
          <table:table-cell table:style-name="TableCell1019">
            <text:p text:style-name="P1020">Kriterijai</text:p>
          </table:table-cell>
        </table:table-row>
        <table:table-row table:style-name="TableRow1021">
          <table:table-cell table:style-name="TableCell1022">
            <text:p text:style-name="P1023">3.9.</text:p>
          </table:table-cell>
          <table:table-cell table:style-name="TableCell1024">
            <text:p text:style-name="P1025">Projektų trukmė</text:p>
          </table:table-cell>
          <table:table-cell table:style-name="TableCell1026">
            <text:p text:style-name="P1027">68 mėn.:</text:p>
            <text:p text:style-name="P1028">I įgyvendinimo etapas 36 mėn.</text:p>
            <text:p text:style-name="P1029">II įgyvendinimo etapas 32 mėn.</text:p>
          </table:table-cell>
        </table:table-row>
        <table:table-row table:style-name="TableRow1030">
          <table:table-cell table:style-name="TableCell1031">
            <text:p text:style-name="P1032">3.10.</text:p>
          </table:table-cell>
          <table:table-cell table:style-name="TableCell1033">
            <text:p text:style-name="P1034">Projekto pradžia</text:p>
          </table:table-cell>
          <table:table-cell table:style-name="TableCell1035">
            <text:p text:style-name="P1036">2008 m.</text:p>
          </table:table-cell>
        </table:table-row>
        <table:table-row table:style-name="TableRow1037">
          <table:table-cell table:style-name="TableCell1038">
            <text:p text:style-name="P1039">4.</text:p>
          </table:table-cell>
          <table:table-cell table:style-name="TableCell1040">
            <text:p text:style-name="P1041">Atitikties kriterijai</text:p>
          </table:table-cell>
          <table:table-cell table:style-name="TableCell1042">
            <text:p text:style-name="P1043">–</text:p>
          </table:table-cell>
        </table:table-row>
        <table:table-row table:style-name="TableRow1044">
          <table:table-cell table:style-name="TableCell1045">
            <text:p text:style-name="P1046">5.</text:p>
          </table:table-cell>
          <table:table-cell table:style-name="TableCell1047">
            <text:p text:style-name="P1048">Administruojanti institucija</text:p>
          </table:table-cell>
          <table:table-cell table:style-name="TableCell1049">
            <text:p text:style-name="P1050">Paramos fondas Europos socialinio fondo agentūra</text:p>
          </table:table-cell>
        </table:table-row>
        <table:table-row table:style-name="TableRow1051">
          <table:table-cell table:style-name="TableCell1052">
            <text:p text:style-name="P1053">6.</text:p>
          </table:table-cell>
          <table:table-cell table:style-name="TableCell1054">
            <text:p text:style-name="P1055">Projektų vertinimas</text:p>
          </table:table-cell>
          <table:table-cell table:style-name="TableCell1056">
            <text:p text:style-name="P1057">Atliekamas projekto tinkamumo vertinimas</text:p>
          </table:table-cell>
        </table:table-row>
        <table:table-row table:style-name="TableRow1058">
          <table:table-cell table:style-name="TableCell1059">
            <text:p text:style-name="P1060">7.</text:p>
          </table:table-cell>
          <table:table-cell table:style-name="TableCell1061" table:number-columns-spanned="2">
            <text:p text:style-name="P1062">Horizontalieji prioritetai</text:p>
          </table:table-cell>
          <table:covered-table-cell/>
        </table:table-row>
        <table:table-row table:style-name="TableRow1063">
          <table:table-cell table:style-name="TableCell1064">
            <text:p text:style-name="P1065">7.1.</text:p>
          </table:table-cell>
          <table:table-cell table:style-name="TableCell1066">
            <text:p text:style-name="P1067">Lygių galimybių skatinimas</text:p>
          </table:table-cell>
          <table:table-cell table:style-name="TableCell1068">
            <text:p text:style-name="P1069">Projekto dalyviai projekte dalyvaus vienodomis teisėmis, nepaisant jų lyties, amžiaus, religinių ir politinių įsitikinimų, lytinės orientacijos. Projekto poveikis šiai horizontaliajai sričiai yra teigiamas</text:p>
          </table:table-cell>
        </table:table-row>
        <table:table-row table:style-name="TableRow1070">
          <table:table-cell table:style-name="TableCell1071">
            <text:p text:style-name="P1072">7.2.</text:p>
          </table:table-cell>
          <table:table-cell table:style-name="TableCell1073">
            <text:p text:style-name="P1074">Novatoriškos veiklos ir bendradarbiavimo veiksmai</text:p>
          </table:table-cell>
          <table:table-cell table:style-name="TableCell1075">
            <text:p text:style-name="P1076">Projekto įgyvendinimo metu numatoma pasinaudoti užsienio šalių patirtimi, Lietuvoje diegti iki šiol nenaudotas priemones. Skaičiuojama, kad apie 60 proc. lėšų bus skirta novatoriškoms veiklos ir bendradarbiavimo veiksmams. Projekto poveikis šiai horizontaliajai sričiai yra teigiamas</text:p>
          </table:table-cell>
        </table:table-row>
        <table:table-row table:style-name="TableRow1077">
          <table:table-cell table:style-name="TableCell1078">
            <text:p text:style-name="P1079">7.3.</text:p>
          </table:table-cell>
          <table:table-cell table:style-name="TableCell1080">
            <text:p text:style-name="P1081">Informacinės visuomenės plėtra</text:p>
          </table:table-cell>
          <table:table-cell table:style-name="TableCell1082">
            <text:p text:style-name="Normal"><text:span text:style-name="T1083">Pagal aptariamą priemonę numatytos veiklos sritys, ypač elektroninio ugdymo turinio rengimas, tiesiogiai siejasi su informacinės visuomenės kūrimo prioritetais. Įgyvendinant Projektą bus prisidedam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084">73-2649</text:span></text:a><text:span text:style-name="T1085">), numatytų tikslų pasiekimo. Projekto poveikis šiai horizontaliajai sričiai yra teigiamas.</text:span></text:p>
          </table:table-cell>
        </table:table-row>
        <text:soft-page-break/>
        <table:table-row table:style-name="TableRow1086">
          <table:table-cell table:style-name="TableCell1087">
            <text:p text:style-name="P1088">7.4.</text:p>
          </table:table-cell>
          <table:table-cell table:style-name="TableCell1089">
            <text:p text:style-name="P1090">Regioninė plėtra</text:p>
          </table:table-cell>
          <table:table-cell table:style-name="TableCell1091">
            <text:p text:style-name="P1092">Projekto poveikyje bus ugdomos mokinių esminės kompetencijos visuose Lietuvos regionuose, tokiu būdu atsiras prielaidos didesnei pridėtinei vertei regionuose atsirasti dėl geresnės žmogiškųjų išteklių kokybės, paspartės regionų plėtra</text:p>
          </table:table-cell>
        </table:table-row>
        <table:table-row table:style-name="TableRow1093">
          <table:table-cell table:style-name="TableCell1094">
            <text:p text:style-name="P1095">7.5.</text:p>
          </table:table-cell>
          <table:table-cell table:style-name="TableCell1096">
            <text:p text:style-name="P1097">Darnus vystymasis</text:p>
          </table:table-cell>
          <table:table-cell table:style-name="TableCell1098">
            <text:p text:style-name="Normal"><text:span text:style-name="T1099">Švietimo konsultantų, vadovėlių ir kitos mokymo(si) medžiagos rengimo konsultantų ruošimas, kompetencijų ugdymo metodikos kūrimas ir išbandymas, elektroninio ugdymo turinio rengimas bei mokinių esminių kompetencijų ugdymo patirties ir mokymo(si) bei metodinės medžiagos sklaida šalies mokyklose pagerins švietimo paslaugų kokybę ir prieinamumą, taip bus sukurtos sąlygos efektyviai bei kokybiškai mokytis visą gyvenimą visuomenės nariams. Išaugs švietimo bei mokslo svarba ir bus užtikrinama gyventojų gerovė, išsaugojami kultūriniai ypatumai bei užtikrinamas istorinis valstybės tęstinumas. 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100">89-4029</text:span></text:a><text:span text:style-name="T1101">), numatytus švietimo ir mokslo krypties ilgalaikius, vidutinės ir trumpalaikės trukmės tikslus. Projekto poveikis šiai horizontaliajai sričiai yra teigiamas.</text:span></text:p>
          </table:table-cell>
        </table:table-row>
      </table:table>
      <text:p text:style-name="Normal"/>
      <text:p text:style-name="P1102"><text:span text:style-name="T1103">VII</text:span><text:span text:style-name="T1104">.<text:s/></text:span><text:span text:style-name="T1105">GEROSIOS PATIRTIES SKLAIDA</text:span></text:p>
      <text:p text:style-name="Normal"/>
      <text:p text:style-name="P1106">17. Komponento tikslus ir produktus numatoma viešinti, siekiant suteikti informaciją suinteresuotiems asmenims, organizacijoms apie paramos suteikimą, pagerėjusį švietimo paslaugų prieinamumą ir kokybę. Viešinimo veiklos tikslinės grupės:</text:p>
      <text:p text:style-name="P1107">17.1. pedagogai;</text:p>
      <text:p text:style-name="P1108">17.2. mokiniai.</text:p>
      <text:p text:style-name="P1109">18. Numatomos viešinimo priemonės:</text:p>
      <text:p text:style-name="P1110">18.1. žiniasklaidoje – informaciniai pranešimai, užsakomieji straipsniai naujienų agentūroms ir žiniasklaidai;</text:p>
      <text:p text:style-name="P1111">18.2. ŠPC ir Projekto mokyklose, įrengiant informacinį stendą;</text:p>
      <text:p text:style-name="P1112">18.3. elektroninėje erdvėje – Projekto interneto svetainės sukūrimas ir palaikymas;</text:p>
      <text:p text:style-name="P1113">18.4. lankstinukas;</text:p>
      <text:p text:style-name="P1114">18.5. bukletas;</text:p>
      <text:p text:style-name="P1115">18.6. aplankai, popierius, rašikliai ženklinti projekto viešinimo simbolika;</text:p>
      <text:p text:style-name="P1116">18.7. baigiamoji konferencija.</text:p>
      <text:p text:style-name="P1117">19. Sukaupta geroji patirtis, įgyvendinant Projekto veiklas, bus skleidžiama per švietimo paslaugų teikėjus, bendrojo ugdymo paslaugų vartotojus ir savivaldos institucijas, į kurių funkcijas įeina tinkamas švietimo paslaugų organizavimas nustatytoje teritorijoje.</text:p>
      <text:p text:style-name="Normal"/>
      <text:p text:style-name="P1118">_________________</text:p>
      <text:p text:style-name="P1119"/>
      <text:p text:style-name="P1120">Mokyklų tobulinimo programos plius<text:s/></text:p>
      <text:p text:style-name="P1121">40<text:s/>priedas</text:p>
      <text:p text:style-name="P1122">(Lietuvos Respublikos švietimo ir mokslo ministro 2008 m. rugpjūčio 21 d. įsakymo Nr. ISAK-2410 redakcija)</text:p>
      <text:p text:style-name="P1123"/>
      <text:p text:style-name="P1124"><text:span text:style-name="T1125">PLANUOJAMŲ PASIRAŠYTI EUROPOS SĄJUNGOS STRUKTŪRINĖS PARAMOS IR NACIONALINIŲ PROJEKTŲ LĖŠŲ SUTARČIŲ GRAFIKAS</text:span></text:p>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rows-spanned="2">
              <text:p text:style-name="P1136">Komponentas</text:p>
            </table:table-cell>
            <table:table-cell table:style-name="TableCell1137" table:number-columns-spanned="6">
              <text:p text:style-name="P1138">Pasirašyta paramos sutarčių, Lt</text:p>
            </table: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2007</text:p>
            </table:table-cell>
            <table:table-cell table:style-name="TableCell1143">
              <text:p text:style-name="P1144">2008</text:p>
            </table:table-cell>
            <table:table-cell table:style-name="TableCell1145">
              <text:p text:style-name="P1146">2009</text:p>
            </table:table-cell>
            <table:table-cell table:style-name="TableCell1147">
              <text:p text:style-name="P1148">2010</text:p>
            </table:table-cell>
            <table:table-cell table:style-name="TableCell1149" table:number-columns-spanned="2">
              <text:p text:style-name="P1150">2011–2013</text:p>
            </table:table-cell>
            <table:covered-table-cell/>
          </table:table-row>
        </table:table-header-rows>
        <table:table-row table:style-name="TableRow1151">
          <table:table-cell table:style-name="TableCell1152">
            <text:p text:style-name="P1153">Mokyklų įsivertinimo instrumentų kūrimas ir diegimas</text:p>
          </table:table-cell>
          <table:table-cell table:style-name="TableCell1154">
            <text:p text:style-name="P1155"/>
          </table:table-cell>
          <table:table-cell table:style-name="TableCell1156">
            <text:p text:style-name="P1157">1 314 600</text:p>
          </table:table-cell>
          <table:table-cell table:style-name="TableCell1158">
            <text:p text:style-name="P1159">1 965 600</text:p>
          </table:table-cell>
          <table:table-cell table:style-name="TableCell1160">
            <text:p text:style-name="P1161"/>
          </table:table-cell>
          <table:table-cell table:style-name="TableCell1162" table:number-columns-spanned="2">
            <text:p text:style-name="P1163">1 719 800</text:p>
          </table:table-cell>
          <table:covered-table-cell/>
        </table:table-row>
        <table:table-row table:style-name="TableRow1164">
          <table:table-cell table:style-name="TableCell1165">
            <text:p text:style-name="P1166">Apskrities viršininkų ir savivaldybių administracijų švietimo padalinių specialistų ekspertinių gebėjimų stiprinimas</text:p>
          </table:table-cell>
          <table:table-cell table:style-name="TableCell1167">
            <text:p text:style-name="P1168"/>
          </table:table-cell>
          <table:table-cell table:style-name="TableCell1169">
            <text:p text:style-name="P1170">731 100</text:p>
          </table:table-cell>
          <table:table-cell table:style-name="TableCell1171">
            <text:p text:style-name="P1172">631 700</text:p>
          </table:table-cell>
          <table:table-cell table:style-name="TableCell1173">
            <text:p text:style-name="P1174"/>
          </table:table-cell>
          <table:table-cell table:style-name="TableCell1175" table:number-columns-spanned="2">
            <text:p text:style-name="P1176">637 200</text:p>
          </table:table-cell>
          <table:covered-table-cell/>
        </table:table-row>
        <table:table-row table:style-name="TableRow1177">
          <table:table-cell table:style-name="TableCell1178">
            <text:p text:style-name="P1179">Regioninių švietimo valdymo informacinių sistemų plėtra ir švietimo valdymo informacinių sistemų bei švietimo politikos analizės specialistų kompetencijos tobulinimas</text:p>
          </table:table-cell>
          <table:table-cell table:style-name="TableCell1180">
            <text:p text:style-name="P1181"/>
          </table:table-cell>
          <table:table-cell table:style-name="TableCell1182">
            <text:p text:style-name="P1183">2 376 900</text:p>
          </table:table-cell>
          <table:table-cell table:style-name="TableCell1184">
            <text:p text:style-name="P1185"/>
          </table:table-cell>
          <table:table-cell table:style-name="TableCell1186">
            <text:p text:style-name="P1187"/>
          </table:table-cell>
          <table:table-cell table:style-name="TableCell1188" table:number-columns-spanned="2">
            <text:p text:style-name="P1189">2 623 100</text:p>
          </table:table-cell>
          <table:covered-table-cell/>
        </table:table-row>
        <table:table-row table:style-name="TableRow1190">
          <table:table-cell table:style-name="TableCell1191">
            <text:p text:style-name="P1192">E. Aplanko taikymas pedagogų kompetencijos plėtojime, nagrinėjant jo taikymo pedagoginiame kompiuteriniame raštingume atvejį</text:p>
          </table:table-cell>
          <table:table-cell table:style-name="TableCell1193">
            <text:p text:style-name="P1194"/>
          </table:table-cell>
          <table:table-cell table:style-name="TableCell1195">
            <text:p text:style-name="P1196">1 168 600</text:p>
          </table:table-cell>
          <table:table-cell table:style-name="TableCell1197">
            <text:p text:style-name="P1198"/>
          </table:table-cell>
          <table:table-cell table:style-name="TableCell1199">
            <text:p text:style-name="P1200"/>
          </table:table-cell>
          <table:table-cell table:style-name="TableCell1201" table:number-columns-spanned="2">
            <text:p text:style-name="P1202">1 831 400</text:p>
          </table:table-cell>
          <table:covered-table-cell/>
        </table:table-row>
        <table:table-row table:style-name="TableRow1203">
          <table:table-cell table:style-name="TableCell1204">
            <text:p text:style-name="P1205">Nuotolinio mokymo kuratorių (kaimo vietovėse) kompetencijos tobulinimas</text:p>
          </table:table-cell>
          <table:table-cell table:style-name="TableCell1206">
            <text:p text:style-name="P1207"/>
          </table:table-cell>
          <table:table-cell table:style-name="TableCell1208">
            <text:p text:style-name="P1209">1 061 400</text:p>
          </table:table-cell>
          <table:table-cell table:style-name="TableCell1210">
            <text:p text:style-name="P1211"/>
          </table:table-cell>
          <table:table-cell table:style-name="TableCell1212">
            <text:p text:style-name="P1213"/>
          </table:table-cell>
          <table:table-cell table:style-name="TableCell1214" table:number-columns-spanned="2">
            <text:p text:style-name="P1215">1 938 600</text:p>
          </table:table-cell>
          <table:covered-table-cell/>
        </table:table-row>
        <table:table-row table:style-name="TableRow1216">
          <table:table-cell table:style-name="TableCell1217">
            <text:p text:style-name="P1218">Mokyklos bibliotekų darbuotojų kompetencijos tobulinimas, taikant šiuolaikines priemones</text:p>
          </table:table-cell>
          <table:table-cell table:style-name="TableCell1219">
            <text:p text:style-name="P1220"/>
          </table:table-cell>
          <table:table-cell table:style-name="TableCell1221">
            <text:p text:style-name="P1222">780 000</text:p>
          </table:table-cell>
          <table:table-cell table:style-name="TableCell1223">
            <text:p text:style-name="P1224"/>
          </table:table-cell>
          <table:table-cell table:style-name="TableCell1225">
            <text:p text:style-name="P1226"/>
          </table:table-cell>
          <table:table-cell table:style-name="TableCell1227" table:number-columns-spanned="2">
            <text:p text:style-name="P1228">2 220 000</text:p>
          </table:table-cell>
          <table:covered-table-cell/>
        </table:table-row>
        <table:table-row table:style-name="TableRow1229">
          <table:table-cell table:style-name="TableCell1230">
            <text:p text:style-name="P1231">Mokymosi krypties pasirinkimo galimybių didinimas 14–19 metų mokiniams, II etapas: gilesnis mokymosi diferencijavimas ir individualizavimas, siekiant ugdymo kokybės, reikalingos šiuolaikiniam darbo pasauliui</text:p>
          </table:table-cell>
          <table:table-cell table:style-name="TableCell1232">
            <text:p text:style-name="P1233"/>
          </table:table-cell>
          <table:table-cell table:style-name="TableCell1234">
            <text:p text:style-name="P1235">6 686 700</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3 313 300</text:p>
          </table:table-cell>
          <table:covered-table-cell/>
        </table:table-row>
        <table:table-row table:style-name="TableRow1242">
          <table:table-cell table:style-name="TableCell1243">
            <text:p text:style-name="P1244">Standartizuotų mokinių pasiekimų vertinimo ir įsivertinimo įrankių bendrojo lavinimo mokykloms kūrimas</text:p>
          </table:table-cell>
          <table:table-cell table:style-name="TableCell1245">
            <text:p text:style-name="P1246"/>
          </table:table-cell>
          <table:table-cell table:style-name="TableCell1247">
            <text:p text:style-name="P1248">4 697 300</text:p>
          </table:table-cell>
          <table:table-cell table:style-name="TableCell1249">
            <text:p text:style-name="P1250"/>
          </table:table-cell>
          <table:table-cell table:style-name="TableCell1251">
            <text:p text:style-name="P1252"/>
          </table:table-cell>
          <table:table-cell table:style-name="TableCell1253" table:number-columns-spanned="2">
            <text:p text:style-name="P1254">1 302 700</text:p>
          </table:table-cell>
          <table:covered-table-cell/>
        </table:table-row>
        <table:table-row table:style-name="TableRow1255">
          <table:table-cell table:style-name="TableCell1256">
            <text:p text:style-name="P1257">Pradinių klasių mokytojų ir specialiojo ugdymo pedagogų kompetencijų taikyti IKT ir inovatyvius mokymo metodus tobulinimo modelio išbandymas ir diegimas</text:p>
          </table:table-cell>
          <table:table-cell table:style-name="TableCell1258">
            <text:p text:style-name="P1259"/>
          </table:table-cell>
          <table:table-cell table:style-name="TableCell1260">
            <text:p text:style-name="P1261">9 872 200</text:p>
          </table:table-cell>
          <table:table-cell table:style-name="TableCell1262">
            <text:p text:style-name="P1263"/>
          </table:table-cell>
          <table:table-cell table:style-name="TableCell1264">
            <text:p text:style-name="P1265"/>
          </table:table-cell>
          <table:table-cell table:style-name="TableCell1266" table:number-columns-spanned="2">
            <text:p text:style-name="P1267">7 127 800</text:p>
          </table:table-cell>
          <table:covered-table-cell/>
        </table:table-row>
        <table:table-row table:style-name="TableRow1268">
          <table:table-cell table:style-name="TableCell1269">
            <text:p text:style-name="P1270">Ugdymo turinio naujovių sklaidos modelis</text:p>
          </table:table-cell>
          <table:table-cell table:style-name="TableCell1271">
            <text:p text:style-name="P1272"/>
          </table:table-cell>
          <table:table-cell table:style-name="TableCell1273">
            <text:p text:style-name="P1274">6 715 000</text:p>
          </table:table-cell>
          <table:table-cell table:style-name="TableCell1275">
            <text:p text:style-name="P1276"/>
          </table:table-cell>
          <table:table-cell table:style-name="TableCell1277">
            <text:p text:style-name="P1278">5 285 000</text:p>
          </table:table-cell>
          <table:table-cell table:style-name="TableCell1279" table:number-columns-spanned="2">
            <text:p text:style-name="P1280"/>
          </table:table-cell>
          <table:covered-table-cell/>
        </table:table-row>
        <table:table-row table:style-name="TableRow1281">
          <table:table-cell table:style-name="TableCell1282">
            <text:p text:style-name="P1283">Ikimokyklinio ir priešmokyklinio ugdymo plėtra</text:p>
          </table:table-cell>
          <table:table-cell table:style-name="TableCell1284">
            <text:p text:style-name="P1285"/>
          </table:table-cell>
          <table:table-cell table:style-name="TableCell1286">
            <text:p text:style-name="P1287">11 322 700</text:p>
          </table:table-cell>
          <table:table-cell table:style-name="TableCell1288">
            <text:p text:style-name="P1289"/>
          </table:table-cell>
          <table:table-cell table:style-name="TableCell1290">
            <text:p text:style-name="P1291">18 677 300</text:p>
          </table:table-cell>
          <table:table-cell table:style-name="TableCell1292" table:number-columns-spanned="2">
            <text:p text:style-name="P1293"/>
          </table:table-cell>
          <table:covered-table-cell/>
        </table:table-row>
        <table:table-row table:style-name="TableRow1294">
          <table:table-cell table:style-name="TableCell1295">
            <text:p text:style-name="P1296">Iškritusių iš mokyklos mokinių grąžinimas</text:p>
          </table:table-cell>
          <table:table-cell table:style-name="TableCell1297">
            <text:p text:style-name="P1298"/>
          </table:table-cell>
          <table:table-cell table:style-name="TableCell1299">
            <text:p text:style-name="P1300">4 100 000</text:p>
          </table:table-cell>
          <table:table-cell table:style-name="TableCell1301">
            <text:p text:style-name="P1302"/>
          </table:table-cell>
          <table:table-cell table:style-name="TableCell1303">
            <text:p text:style-name="P1304">5 900 000</text:p>
          </table:table-cell>
          <table:table-cell table:style-name="TableCell1305" table:number-columns-spanned="2">
            <text:p text:style-name="P1306"/>
          </table:table-cell>
          <table:covered-table-cell/>
        </table:table-row>
        <table:table-row table:style-name="TableRow1307">
          <table:table-cell table:style-name="TableCell1308">
            <text:p text:style-name="P1309">Pagalbos mokiniui efektyvumo ir kokybės plėtra</text:p>
          </table:table-cell>
          <table:table-cell table:style-name="TableCell1310">
            <text:p text:style-name="P1311"/>
          </table:table-cell>
          <table:table-cell table:style-name="TableCell1312">
            <text:p text:style-name="P1313">5 480 000</text:p>
          </table:table-cell>
          <table:table-cell table:style-name="TableCell1314">
            <text:p text:style-name="P1315"/>
          </table:table-cell>
          <table:table-cell table:style-name="TableCell1316">
            <text:p text:style-name="P1317">3 520 000</text:p>
          </table:table-cell>
          <table:table-cell table:style-name="TableCell1318" table:number-columns-spanned="2">
            <text:p text:style-name="P1319"/>
          </table:table-cell>
          <table:covered-table-cell/>
        </table:table-row>
        <table:table-row table:style-name="TableRow1320">
          <table:table-cell table:style-name="TableCell1321">
            <text:p text:style-name="P1322">Specialiųjų mokymo priemonių rengimas</text:p>
          </table:table-cell>
          <table:table-cell table:style-name="TableCell1323">
            <text:p text:style-name="P1324"/>
          </table:table-cell>
          <table:table-cell table:style-name="TableCell1325">
            <text:p text:style-name="P1326">3 080 000</text:p>
          </table:table-cell>
          <table:table-cell table:style-name="TableCell1327">
            <text:p text:style-name="P1328"/>
          </table:table-cell>
          <table:table-cell table:style-name="TableCell1329">
            <text:p text:style-name="P1330">6 920 000</text:p>
          </table:table-cell>
          <table:table-cell table:style-name="TableCell1331" table:number-columns-spanned="2">
            <text:p text:style-name="P1332"/>
          </table:table-cell>
          <table:covered-table-cell/>
        </table:table-row>
        <table:table-row table:style-name="TableRow1333">
          <table:table-cell table:style-name="TableCell1334">
            <text:p text:style-name="P1335">Specialiųjų poreikių asmenų ugdymo(si) formų plėtra</text:p>
          </table:table-cell>
          <table:table-cell table:style-name="TableCell1336">
            <text:p text:style-name="P1337"/>
          </table:table-cell>
          <table:table-cell table:style-name="TableCell1338">
            <text:p text:style-name="P1339">5 230 000</text:p>
          </table:table-cell>
          <table:table-cell table:style-name="TableCell1340">
            <text:p text:style-name="P1341"/>
          </table:table-cell>
          <table:table-cell table:style-name="TableCell1342">
            <text:p text:style-name="P1343">4 770 000</text:p>
          </table:table-cell>
          <table:table-cell table:style-name="TableCell1344" table:number-columns-spanned="2">
            <text:p text:style-name="P1345"/>
          </table:table-cell>
          <table:covered-table-cell/>
        </table:table-row>
        <table:table-row table:style-name="TableRow1346">
          <table:table-cell table:style-name="TableCell1347">
            <text:p text:style-name="P1348">Pagrindinio ugdymo pirmojo koncentro (5–8 kl.) mokinių esminių kompetencijų ugdymas</text:p>
          </table:table-cell>
          <table:table-cell table:style-name="TableCell1349">
            <text:p text:style-name="P1350"/>
          </table:table-cell>
          <table:table-cell table:style-name="TableCell1351">
            <text:p text:style-name="P1352">9 000 000</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1 000 000</text:p>
          </table:table-cell>
          <table:covered-table-cell/>
        </table:table-row>
        <text:soft-page-break/>
        <table:table-row table:style-name="TableRow1359">
          <table:table-cell table:style-name="TableCell1360">
            <text:p text:style-name="P1361">Pagrindinio ugdymo pasiekimų patikrinimo ir brandos egzaminų sistemos tobulinimas</text:p>
          </table:table-cell>
          <table:table-cell table:style-name="TableCell1362">
            <text:p text:style-name="P1363"/>
          </table:table-cell>
          <table:table-cell table:style-name="TableCell1364">
            <text:p text:style-name="P1365">4 865 000</text:p>
          </table:table-cell>
          <table:table-cell table:style-name="TableCell1366">
            <text:p text:style-name="P1367"/>
          </table:table-cell>
          <table:table-cell table:style-name="TableCell1368">
            <text:p text:style-name="P1369"/>
          </table:table-cell>
          <table:table-cell table:style-name="TableCell1370" table:number-columns-spanned="2">
            <text:p text:style-name="P1371">4 135 000</text:p>
          </table:table-cell>
          <table:covered-table-cell/>
        </table:table-row>
        <table:table-row table:style-name="TableRow1372">
          <table:table-cell table:style-name="TableCell1373">
            <text:p text:style-name="P1374">Besimokančių mokyklų tinklai</text:p>
          </table:table-cell>
          <table:table-cell table:style-name="TableCell1375">
            <text:p text:style-name="P1376"/>
          </table:table-cell>
          <table:table-cell table:style-name="TableCell1377">
            <text:p text:style-name="P1378">3 500 000</text:p>
          </table:table-cell>
          <table:table-cell table:style-name="TableCell1379">
            <text:p text:style-name="P1380"/>
          </table:table-cell>
          <table:table-cell table:style-name="TableCell1381">
            <text:p text:style-name="P1382"/>
          </table:table-cell>
          <table:table-cell table:style-name="TableCell1383">
            <text:p text:style-name="P1384">3 500 000</text:p>
          </table:table-cell>
          <table:table-cell>
            <text:p text:style-name="P1384"/>
          </table:table-cell>
        </table:table-row>
        <table:table-row table:style-name="TableRow1385">
          <table:table-cell table:style-name="TableCell1386">
            <text:p text:style-name="P1387">Alternatyvus ugdymas švietimo sistemoje</text:p>
          </table:table-cell>
          <table:table-cell table:style-name="TableCell1388">
            <text:p text:style-name="P1389"/>
          </table:table-cell>
          <table:table-cell table:style-name="TableCell1390">
            <text:p text:style-name="P1391">1 800 000</text:p>
          </table:table-cell>
          <table:table-cell table:style-name="TableCell1392">
            <text:p text:style-name="P1393"/>
          </table:table-cell>
          <table:table-cell table:style-name="TableCell1394">
            <text:p text:style-name="P1395"/>
          </table:table-cell>
          <table:table-cell table:style-name="TableCell1396">
            <text:p text:style-name="P1397">8 200 000</text:p>
          </table:table-cell>
          <table:table-cell>
            <text:p text:style-name="P1397"/>
          </table:table-cell>
        </table:table-row>
        <table:table-row table:style-name="TableRow1398">
          <table:table-cell table:style-name="TableCell1399">
            <text:p text:style-name="P1400">Lyderių laikas</text:p>
          </table:table-cell>
          <table:table-cell table:style-name="TableCell1401">
            <text:p text:style-name="P1402"/>
          </table:table-cell>
          <table:table-cell table:style-name="TableCell1403">
            <text:p text:style-name="P1404">10 000 000</text:p>
          </table:table-cell>
          <table:table-cell table:style-name="TableCell1405">
            <text:p text:style-name="P1406"/>
          </table:table-cell>
          <table:table-cell table:style-name="TableCell1407">
            <text:p text:style-name="P1408"/>
          </table:table-cell>
          <table:table-cell table:style-name="TableCell1409">
            <text:p text:style-name="P1410">10 000 000</text:p>
          </table:table-cell>
          <table:table-cell>
            <text:p text:style-name="P1410"/>
          </table:table-cell>
        </table:table-row>
        <table:table-row table:style-name="TableRow1411">
          <table:table-cell table:style-name="TableCell1412">
            <text:p text:style-name="P1413">Universalių daugiafunkcinių centrų steigimas ir plėtr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87 800 000</text:p>
          </table:table-cell>
          <table:table-cell table:style-name="TableCell1422">
            <text:p text:style-name="P1423"/>
          </table:table-cell>
          <table:table-cell>
            <text:p text:style-name="P1423"/>
          </table:table-cell>
        </table:table-row>
        <table:table-row table:style-name="TableRow1424">
          <table:table-cell table:style-name="TableCell1425">
            <text:p text:style-name="P1426">Bendrojo lavinimo mokyklų bibliotekų modernizavimas</text:p>
          </table:table-cell>
          <table:table-cell table:style-name="TableCell1427">
            <text:p text:style-name="P1428"/>
          </table:table-cell>
          <table:table-cell table:style-name="TableCell1429">
            <text:p text:style-name="P1430"/>
          </table:table-cell>
          <table:table-cell table:style-name="TableCell1431">
            <text:p text:style-name="P1432">22 440 000</text:p>
          </table: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table-cell table:style-name="TableCell1438">
            <text:p text:style-name="P1439">Specialiųjų mokyklų pertvarka, metodinių centrų steigimas</text:p>
          </table:table-cell>
          <table:table-cell table:style-name="TableCell1440">
            <text:p text:style-name="P1441"/>
          </table:table-cell>
          <table:table-cell table:style-name="TableCell1442">
            <text:p text:style-name="P1443"/>
          </table:table-cell>
          <table:table-cell table:style-name="TableCell1444">
            <text:p text:style-name="P1445">20 000 000</text:p>
          </table:table-cell>
          <table:table-cell table:style-name="TableCell1446">
            <text:p text:style-name="P1447"/>
          </table:table-cell>
          <table:table-cell table:style-name="TableCell1448">
            <text:p text:style-name="P1449"/>
          </table:table-cell>
          <table:table-cell>
            <text:p text:style-name="P1449"/>
          </table:table-cell>
        </table:table-row>
        <table:table-row table:style-name="TableRow1450">
          <table:table-cell table:style-name="TableCell1451">
            <text:p text:style-name="P1452">Pedagoginių psichologinių tarnybų infrastruktūros, švietimo įstaigose dirbančių specialiųjų pedagogų, socialinių pedagogų, psichologų, logopedų darbo aplinkos modernizavimas</text:p>
          </table:table-cell>
          <table:table-cell table:style-name="TableCell1453">
            <text:p text:style-name="P1454"/>
          </table:table-cell>
          <table:table-cell table:style-name="TableCell1455">
            <text:p text:style-name="P1456"/>
          </table:table-cell>
          <table:table-cell table:style-name="TableCell1457">
            <text:p text:style-name="P1458">25 910 000</text:p>
          </table:table-cell>
          <table:table-cell table:style-name="TableCell1459">
            <text:p text:style-name="P1460"/>
          </table:table-cell>
          <table:table-cell table:style-name="TableCell1461">
            <text:p text:style-name="P1462"/>
          </table:table-cell>
          <table:table-cell>
            <text:p text:style-name="P1462"/>
          </table:table-cell>
        </table:table-row>
        <table:table-row table:style-name="TableRow1463">
          <table:table-cell table:style-name="TableCell1464">
            <text:p text:style-name="P1465">Jaunimo mokyklų aplinkos pritaikymas</text:p>
          </table:table-cell>
          <table:table-cell table:style-name="TableCell1466">
            <text:p text:style-name="P1467"/>
          </table:table-cell>
          <table:table-cell table:style-name="TableCell1468">
            <text:p text:style-name="P1469"/>
          </table:table-cell>
          <table:table-cell table:style-name="TableCell1470">
            <text:p text:style-name="P1471">23 370 000</text:p>
          </table:table-cell>
          <table:table-cell table:style-name="TableCell1472">
            <text:p text:style-name="P1473"/>
          </table:table-cell>
          <table:table-cell table:style-name="TableCell1474">
            <text:p text:style-name="P1475"/>
          </table:table-cell>
          <table:table-cell>
            <text:p text:style-name="P1475"/>
          </table:table-cell>
        </table:table-row>
        <table:table-row table:style-name="TableRow1476">
          <table:table-cell table:style-name="TableCell1477">
            <text:p text:style-name="P1478">Technologijų, menų ir gamtos mokslų mokymo infrastruktūra</text:p>
          </table:table-cell>
          <table:table-cell table:style-name="TableCell1479">
            <text:p text:style-name="P1480"/>
          </table:table-cell>
          <table:table-cell table:style-name="TableCell1481">
            <text:p text:style-name="P1482"/>
          </table:table-cell>
          <table:table-cell table:style-name="TableCell1483">
            <text:p text:style-name="P1484">88 790 000</text:p>
          </table: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able:style-name="TableCell1490">
            <text:p text:style-name="P1491">Bendrojo lavinimo mokyklų modernizavimas</text:p>
          </table:table-cell>
          <table:table-cell table:style-name="TableCell1492">
            <text:p text:style-name="P1493"/>
          </table:table-cell>
          <table:table-cell table:style-name="TableCell1494">
            <text:p text:style-name="P1495"/>
          </table:table-cell>
          <table:table-cell table:style-name="TableCell1496">
            <text:p text:style-name="P1497">34 200 000</text:p>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ext:p text:style-name="P1504">Pagrindinio ugdymo pasiekimų patikrinimo ir brandos egzaminų vertinimo sistemos infrastruktūros plėtra</text:p>
          </table:table-cell>
          <table:table-cell table:style-name="TableCell1505">
            <text:p text:style-name="P1506"/>
          </table:table-cell>
          <table:table-cell table:style-name="TableCell1507">
            <text:p text:style-name="P1508">2 620 000</text:p>
          </table:table-cell>
          <table:table-cell table:style-name="TableCell1509">
            <text:p text:style-name="P1510"/>
          </table:table-cell>
          <table:table-cell table:style-name="TableCell1511">
            <text:p text:style-name="P1512">1 380 000</text:p>
          </table:table-cell>
          <table:table-cell table:style-name="TableCell1513">
            <text:p text:style-name="P1514"/>
          </table:table-cell>
          <table:table-cell>
            <text:p text:style-name="P1514"/>
          </table:table-cell>
        </table:table-row>
        <table:table-row table:style-name="TableRow1515">
          <table:table-cell table:style-name="TableCell1516">
            <text:p text:style-name="P1517">Suaugusiųjų švietimo institucijų modernizavimas plėtojant universalius daugiafunkcinius centrus</text:p>
          </table:table-cell>
          <table:table-cell table:style-name="TableCell1518">
            <text:p text:style-name="P1519"/>
          </table:table-cell>
          <table:table-cell table:style-name="TableCell1520">
            <text:p text:style-name="P1521">10 340 000</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row>
        <table:table-row table:style-name="TableRow1528">
          <table:table-cell table:style-name="TableCell1529">
            <text:p text:style-name="P1530">Investicijos į ikimokyklinio ugdymo įstaigas</text:p>
          </table:table-cell>
          <table:table-cell table:style-name="TableCell1531">
            <text:p text:style-name="P1532"/>
          </table:table-cell>
          <table:table-cell table:style-name="TableCell1533">
            <text:p text:style-name="P1534"/>
          </table:table-cell>
          <table:table-cell table:style-name="TableCell1535">
            <text:p text:style-name="P1536">44 000 000</text:p>
          </table:table-cell>
          <table:table-cell table:style-name="TableCell1537">
            <text:p text:style-name="P1538"/>
          </table:table-cell>
          <table:table-cell table:style-name="TableCell1539">
            <text:p text:style-name="P1540">44 040 000</text:p>
          </table:table-cell>
          <table:table-cell>
            <text:p text:style-name="P1540"/>
          </table:table-cell>
        </table:table-row>
        <table:table-row table:style-name="TableRow1541">
          <table:table-cell table:style-name="TableCell1542">
            <text:p text:style-name="P1543">Integruoto dalyko ir užsienio kalbos mokymo plėtra ugdymo procese</text:p>
          </table:table-cell>
          <table:table-cell table:style-name="TableCell1544">
            <text:p text:style-name="P1545"/>
          </table:table-cell>
          <table:table-cell table:style-name="TableCell1546">
            <text:p text:style-name="P1547"/>
          </table:table-cell>
          <table:table-cell table:style-name="TableCell1548">
            <text:p text:style-name="P1549">2 000 000</text:p>
          </table:table-cell>
          <table:table-cell table:style-name="TableCell1550">
            <text:p text:style-name="P1551"/>
          </table:table-cell>
          <table:table-cell table:style-name="TableCell1552">
            <text:p text:style-name="P1553">3 000 000</text:p>
          </table:table-cell>
          <table:table-cell>
            <text:p text:style-name="P1553"/>
          </table:table-cell>
        </table:table-row>
        <table:table-row table:style-name="TableRow1554">
          <table:table-cell table:style-name="TableCell1555">
            <text:p text:style-name="P1556">Sukurti, įdiegti ir tobulinti verslumo ugdymo priemones</text:p>
          </table:table-cell>
          <table:table-cell table:style-name="TableCell1557">
            <text:p text:style-name="P1558"/>
          </table:table-cell>
          <table:table-cell table:style-name="TableCell1559">
            <text:p text:style-name="P1560"/>
          </table:table-cell>
          <table:table-cell table:style-name="TableCell1561">
            <text:p text:style-name="P1562">1 000 000</text:p>
          </table:table-cell>
          <table:table-cell table:style-name="TableCell1563">
            <text:p text:style-name="P1564"/>
          </table:table-cell>
          <table:table-cell table:style-name="TableCell1565">
            <text:p text:style-name="P1566"/>
          </table:table-cell>
          <table:table-cell>
            <text:p text:style-name="P1566"/>
          </table:table-cell>
        </table:table-row>
        <table:table-row table:style-name="TableRow1567">
          <table:table-cell table:style-name="TableCell1568">
            <text:p text:style-name="P1569">Ankstyvojo užsienio kalbos mokymo gerinimas</text:p>
          </table:table-cell>
          <table:table-cell table:style-name="TableCell1570">
            <text:p text:style-name="P1571"/>
          </table:table-cell>
          <table:table-cell table:style-name="TableCell1572">
            <text:p text:style-name="P1573"/>
          </table:table-cell>
          <table:table-cell table:style-name="TableCell1574">
            <text:p text:style-name="P1575">3 000 000</text:p>
          </table:table-cell>
          <table:table-cell table:style-name="TableCell1576">
            <text:p text:style-name="P1577"/>
          </table:table-cell>
          <table:table-cell table:style-name="TableCell1578">
            <text:p text:style-name="P1579">3 000 000</text:p>
          </table:table-cell>
          <table:table-cell>
            <text:p text:style-name="P1579"/>
          </table:table-cell>
        </table:table-row>
        <table:table-row table:style-name="TableRow1580">
          <table:table-cell table:style-name="TableCell1581">
            <text:p text:style-name="P1582">Psichologinės pagalbos prieinamumo didinimas</text:p>
          </table:table-cell>
          <table:table-cell table:style-name="TableCell1583">
            <text:p text:style-name="P1584"/>
          </table:table-cell>
          <table:table-cell table:style-name="TableCell1585">
            <text:p text:style-name="P1586"/>
          </table:table-cell>
          <table:table-cell table:style-name="TableCell1587">
            <text:p text:style-name="P1588">1 500 000</text:p>
          </table:table-cell>
          <table:table-cell table:style-name="TableCell1589">
            <text:p text:style-name="P1590"/>
          </table:table-cell>
          <table:table-cell table:style-name="TableCell1591">
            <text:p text:style-name="P1592">1 500 000</text:p>
          </table:table-cell>
          <table:table-cell>
            <text:p text:style-name="P1592"/>
          </table:table-cell>
        </table:table-row>
        <table:table-row table:style-name="TableRow1593">
          <table:table-cell table:style-name="TableCell1594">
            <text:p text:style-name="P1595">Užsieniečių vaikų Lietuvoje ir lietuvių vaikų užsienyje ugdymo organizavimas</text:p>
          </table:table-cell>
          <table:table-cell table:style-name="TableCell1596">
            <text:p text:style-name="P1597"/>
          </table:table-cell>
          <table:table-cell table:style-name="TableCell1598">
            <text:p text:style-name="P1599"/>
          </table:table-cell>
          <table:table-cell table:style-name="TableCell1600">
            <text:p text:style-name="P1601">2 000 000</text:p>
          </table:table-cell>
          <table:table-cell table:style-name="TableCell1602">
            <text:p text:style-name="P1603"/>
          </table:table-cell>
          <table:table-cell table:style-name="TableCell1604">
            <text:p text:style-name="P1605">2 000 000</text:p>
          </table:table-cell>
          <table:table-cell>
            <text:p text:style-name="P1605"/>
          </table:table-cell>
        </table:table-row>
        <table:table-row table:style-name="TableRow1606">
          <table:table-cell table:style-name="TableCell1607">
            <text:p text:style-name="P1608">Gabių vaikų ir jaunuolių ugdymo kokybės gerinimas</text:p>
          </table:table-cell>
          <table:table-cell table:style-name="TableCell1609">
            <text:p text:style-name="P1610"/>
          </table:table-cell>
          <table:table-cell table:style-name="TableCell1611">
            <text:p text:style-name="P1612"/>
          </table:table-cell>
          <table:table-cell table:style-name="TableCell1613">
            <text:p text:style-name="P1614">2 500 000</text:p>
          </table:table-cell>
          <table:table-cell table:style-name="TableCell1615">
            <text:p text:style-name="P1616"/>
          </table:table-cell>
          <table:table-cell table:style-name="TableCell1617">
            <text:p text:style-name="P1618">2 500 000</text:p>
          </table:table-cell>
          <table:table-cell>
            <text:p text:style-name="P1618"/>
          </table:table-cell>
        </table:table-row>
        <table:table-row table:style-name="TableRow1619">
          <table:table-cell table:style-name="TableCell1620">
            <text:p text:style-name="P1621">Inkliuzijos technologijų teikimo paslaugų sistemos sukūrimas</text:p>
          </table:table-cell>
          <table:table-cell table:style-name="TableCell1622">
            <text:p text:style-name="P1623"/>
          </table:table-cell>
          <table:table-cell table:style-name="TableCell1624">
            <text:p text:style-name="P1625"/>
          </table:table-cell>
          <table:table-cell table:style-name="TableCell1626">
            <text:p text:style-name="P1627">3 500 000</text:p>
          </table:table-cell>
          <table:table-cell table:style-name="TableCell1628">
            <text:p text:style-name="P1629"/>
          </table:table-cell>
          <table:table-cell table:style-name="TableCell1630">
            <text:p text:style-name="P1631">7 500 000</text:p>
          </table:table-cell>
          <table:table-cell>
            <text:p text:style-name="P1631"/>
          </table:table-cell>
        </table:table-row>
        <table:table-row table:style-name="TableRow1632">
          <table:table-cell table:style-name="TableCell1633">
            <text:p text:style-name="P1634">Neformaliojo vaikų švietimo koncepcijos įgyvendinimas</text:p>
          </table:table-cell>
          <table:table-cell table:style-name="TableCell1635">
            <text:p text:style-name="P1636"/>
          </table:table-cell>
          <table:table-cell table:style-name="TableCell1637">
            <text:p text:style-name="P1638"/>
          </table:table-cell>
          <table:table-cell table:style-name="TableCell1639">
            <text:p text:style-name="P1640">4 000 000</text:p>
          </table:table-cell>
          <table:table-cell table:style-name="TableCell1641">
            <text:p text:style-name="P1642"/>
          </table:table-cell>
          <table:table-cell table:style-name="TableCell1643">
            <text:p text:style-name="P1644">3 000 000</text:p>
          </table:table-cell>
          <table:table-cell>
            <text:p text:style-name="P1644"/>
          </table:table-cell>
        </table:table-row>
        <table:table-row table:style-name="TableRow1645">
          <table:table-cell table:style-name="TableCell1646">
            <text:p text:style-name="P1647">Gamtos mokslų mokytojų kompetencijų ugdymas</text:p>
          </table:table-cell>
          <table:table-cell table:style-name="TableCell1648">
            <text:p text:style-name="P1649"/>
          </table:table-cell>
          <table:table-cell table:style-name="TableCell1650">
            <text:p text:style-name="P1651"/>
          </table:table-cell>
          <table:table-cell table:style-name="TableCell1652">
            <text:p text:style-name="P1653">2 000 000</text:p>
          </table:table-cell>
          <table:table-cell table:style-name="TableCell1654">
            <text:p text:style-name="P1655"/>
          </table:table-cell>
          <table:table-cell table:style-name="TableCell1656">
            <text:p text:style-name="P1657">2 000 000</text:p>
          </table:table-cell>
          <table:table-cell>
            <text:p text:style-name="P1657"/>
          </table:table-cell>
        </table:table-row>
        <table:table-row table:style-name="TableRow1658">
          <table:table-cell table:style-name="TableCell1659">
            <text:p text:style-name="P1660">Vaikų ir jaunimo socializacijos centruose dirbančių mokytojų ir pagalbos specialistų kompetencijų ugdymas</text:p>
          </table:table-cell>
          <table:table-cell table:style-name="TableCell1661">
            <text:p text:style-name="P1662"/>
          </table:table-cell>
          <table:table-cell table:style-name="TableCell1663">
            <text:p text:style-name="P1664"/>
          </table:table-cell>
          <table:table-cell table:style-name="TableCell1665">
            <text:p text:style-name="P1666">1 100 000</text:p>
          </table:table-cell>
          <table:table-cell table:style-name="TableCell1667">
            <text:p text:style-name="P1668"/>
          </table:table-cell>
          <table:table-cell table:style-name="TableCell1669">
            <text:p text:style-name="P1670"/>
          </table:table-cell>
          <table:table-cell>
            <text:p text:style-name="P1670"/>
          </table:table-cell>
        </table:table-row>
        <table:table-row table:style-name="TableRow1671">
          <table:table-cell table:style-name="TableCell1672">
            <text:p text:style-name="P1673">Švietimo inovacijos</text:p>
          </table:table-cell>
          <table:table-cell table:style-name="TableCell1674">
            <text:p text:style-name="P1675"/>
          </table:table-cell>
          <table:table-cell table:style-name="TableCell1676">
            <text:p text:style-name="P1677"/>
          </table:table-cell>
          <table:table-cell table:style-name="TableCell1678">
            <text:p text:style-name="P1679">10 000 000</text:p>
          </table:table-cell>
          <table:table-cell table:style-name="TableCell1680">
            <text:p text:style-name="P1681"/>
          </table:table-cell>
          <table:table-cell table:style-name="TableCell1682">
            <text:p text:style-name="P1683">10 000 000</text:p>
          </table:table-cell>
          <table:table-cell>
            <text:p text:style-name="P1683"/>
          </table:table-cell>
        </table:table-row>
        <table:table-row table:style-name="TableRow1684">
          <table:table-cell table:style-name="TableCell1685">
            <text:p text:style-name="P1686">Iš viso</text:p>
          </table:table-cell>
          <table:table-cell table:style-name="TableCell1687">
            <text:p text:style-name="P1688"/>
          </table:table-cell>
          <table:table-cell table:style-name="TableCell1689">
            <text:p text:style-name="P1690">104 560 000</text:p>
          </table:table-cell>
          <table:table-cell table:style-name="TableCell1691">
            <text:p text:style-name="P1692">293 907 300</text:p>
          </table:table-cell>
          <table:table-cell table:style-name="TableCell1693">
            <text:p text:style-name="P1694">134 252 300</text:p>
          </table:table-cell>
          <table:table-cell table:style-name="TableCell1695">
            <text:p text:style-name="P1696">130 270 400</text:p>
          </table:table-cell>
          <table:table-cell>
            <text:p text:style-name="P1696"/>
          </table:table-cell>
        </table:table-row>
        <table:table-row table:style-name="TableRow1697">
          <table:table-cell table:style-name="TableCell1698">
            <text:p text:style-name="P1699">Iš jų Europos socialinio fondo ir nacionalinės projektų lėšos</text:p>
          </table:table-cell>
          <table:table-cell table:style-name="TableCell1700">
            <text:p text:style-name="P1701"/>
          </table:table-cell>
          <table:table-cell table:style-name="TableCell1702">
            <text:p text:style-name="P1703">91 600 000</text:p>
          </table:table-cell>
          <table:table-cell table:style-name="TableCell1704">
            <text:p text:style-name="P1705">79 197 300</text:p>
          </table:table-cell>
          <table:table-cell table:style-name="TableCell1706">
            <text:p text:style-name="P1707">45 072 300</text:p>
          </table:table-cell>
          <table:table-cell table:style-name="TableCell1708">
            <text:p text:style-name="P1709">86 230 400</text:p>
          </table:table-cell>
          <table:table-cell>
            <text:p text:style-name="P1709"/>
          </table:table-cell>
        </table:table-row>
        <table:table-row table:style-name="TableRow1710">
          <table:table-cell table:style-name="TableCell1711">
            <text:p text:style-name="P1712">Iš jų Europos regioninės plėtros fondo ir nacionalinės projektų lėšos</text:p>
          </table:table-cell>
          <table:table-cell table:style-name="TableCell1713">
            <text:p text:style-name="P1714"/>
          </table:table-cell>
          <table:table-cell table:style-name="TableCell1715">
            <text:p text:style-name="P1716">12 960 000</text:p>
          </table:table-cell>
          <table:table-cell table:style-name="TableCell1717">
            <text:p text:style-name="P1718">214 710 000</text:p>
          </table:table-cell>
          <table:table-cell table:style-name="TableCell1719">
            <text:p text:style-name="P1720">89 180 000</text:p>
          </table:table-cell>
          <table:table-cell table:style-name="TableCell1721">
            <text:p text:style-name="P1722">44 040 000</text:p>
          </table:table-cell>
          <table:table-cell>
            <text:p text:style-name="P1722"/>
          </table:table-cell>
        </table:table-row>
      </table:table>
      <text:p text:style-name="Normal"/>
      <text:p text:style-name="P1723">_________________</text:p>
      <text:p text:style-name="Normal"/>
      <text:p text:style-name="P1724">Mokyklų tobulinimo programos plius<text:s/></text:p>
      <text:p text:style-name="P1725">41<text:s/>priedas</text:p>
      <text:p text:style-name="Normal"/>
      <text:p text:style-name="P1726"><text:span text:style-name="T1727">SUAUGUSIŲJŲ ŠVIETIMO INSTITUCIJŲ MODERNIZAVIMO PLĖTOJANT UNIVERSALIUS DAUGIAFUNKCINIUS CENTRUS KOMPONENTAS<text:s/></text:span></text:p>
      <text:p text:style-name="P1728"/>
      <text:p text:style-name="P1729"><text:span text:style-name="T1730">I</text:span><text:span text:style-name="T1731">.<text:s/></text:span><text:span text:style-name="T1732">BENDROSIOS NUOSTATOS</text:span></text:p>
      <text:p text:style-name="Normal"/>
      <text:p text:style-name="P1733">1. Suaugusiųjų švietimo institucijų modernizavimo plėtojant universalius daugiafunkcinius centrus komponentas (toliau vadinama – Komponentas) yra sudėtinė Mokyklų tobulinimo programos plius (toliau vadinama – Programa) dalis.</text:p>
      <text:p text:style-name="P1734">2. Komponento paskirtis – suplanuoti Europos Sąjungos struktūrinių fondų ir nacionalinių projektų lėšas, skiriamas pagal 2007–2013 metų Sanglaudos skatinimo veiksmų programos 2 prioriteto „Viešųjų paslaugų kokybė ir prieinamumas: sveikatos, švietimo ir socialinė infrastruktūra“ uždavinio „Užtikrinti aukštesnę švietimo ir studijų sistemos paslaugų kokybę bei prieinamumą, gerinant visų amžiaus grupių asmenų dalyvavimą mokymosi visą gyvenimą sistemoje“ priemonę „Universalių daugiafunkcinių centrų kaimo vietovėse steigimas“.</text:p>
      <text:p text:style-name="P1735">3. Komponento įgyvendinimas padeda siekti 2003–2012 m. keliamą švietimo plėtotės tikslą: užtikrinti švietimo kokybę, atitinkančią tiek atviroje pilietinėje visuomenėje ir rinkos ūkyje gyvenančio asmens, tiek dabarties pasaulio visuomenės poreikius. Komponentas prisideda prie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1736">12-391</text:span></text:a>), antrosios krypties „infrastruktūros tobulinimas“ vykdymo, taip pat turi sąsajų su ketvirtąja kryptimi „Turinio tobulinimas“, kuria siekiama mokymosi turinio atitikties darbo rinkos žinių visuomenėje poreikiams, sustiprinti socialinių, informacinių, komunikacinių ir kitų bendrųjų gebėjimų visuotinį ugdymą.</text:p>
      <text:p text:style-name="P1737">4. Komponentas siekia Programos 4 tikslo „Plėtoti švietimo paslaugas, jų kokybę, prieinamumą, tobulinant švietimo sistemos pagalbą tarp bendrojo ugdymo, profesinio rengimo ir aukštojo mokslo, modernizuojant bendrojo ugdymo infrastruktūrą ir vystant paramos mokiniui sistemą“ 4.2 uždavinio „Kurti ir plėtoti universalius daugiafunkcinius centrus, gerinant švietimo paslaugų prieinamumą ir kokybę“ įgyvendinimo.</text:p>
      <text:p text:style-name="P1738"/>
      <text:p text:style-name="P1739"><text:span text:style-name="T1740">II</text:span><text:span text:style-name="T1741">.<text:s/></text:span><text:span text:style-name="T1742">ESAMOS BŪKLĖS IR TENDENCIJŲ ANALIZĖ</text:span></text:p>
      <text:p text:style-name="P1743"/>
      <text:p text:style-name="P1744">5. Išskirtinos šios pagrindinės universalių daugiafunkcinių centrų (toliau – UDC) steigimo ir plėtros suaugusiųjų švietimo institucijų pagrindu privalumai, trūkumai, galimybės ir grėsmės:</text:p>
      <text:p text:style-name="P1745">5.1. privalumai:</text:p>
      <text:p text:style-name="P1746">5.1.1. pastaraisiais metais vykstančiuose debatuose vis didesnę svarbą įgauna įvairių tyrimų (nacionalinių, regioninių, lokalinių ir kt.) duomenys. 2004-2005 m. atlikti keli reprezentatyvūs tyrimai šalies mastu, kurie patikslino pagrindines suaugusiųjų švietimo srities problemas, užfiksavo kiekybinius suaugusiųjų mokymosi poreikius. Atlikti ir planuojami atlikti ateityje tyrimai padeda argumentuoti vykdomos politikos pagrįstumą, formuoti ir koreguoti ateities gaires;</text:p>
      <text:p text:style-name="P1747">5.1.2. įvairių tipų švietimo įstaigos, vykdančios tęstinį suaugusiųjų mokymą, yra išsidėsčiusios visuose Lietuvos regionuose ir geografine prasme yra nesunkiai pasiekiamos norintiems studijuoti;</text:p>
      <text:p text:style-name="P1748">5.1.3. efektyviai veikiančių UDC plėtra leidžia spęsti itin svarbius švietimo klausimus:</text:p>
      <text:p text:style-name="P1749">5.1.3.1. UDC prisideda prie švietimo paslaugų nepakankamos kokybės ir prieinamumo (šiuo atveju omenyje turimas paslaugų kontekstinis prieinamumas, t. y. didelė įstaigų dalis vykdo tik mažą paslaugų spektrą, todėl esant poreikiui vartotojams tenka ieškoti kitų įstaigų, kuriose būtų teikiamos kitos (didesnės apimties ir/ar platesnio pasirinkimo) paslaugos) problemos sprendimo: užtikrinama paslaugų įvairovė ir kontekstualumas, sudaromos sąlygos instituciniam švietimo paslaugų teikimui, sukuriama struktūra, teikianti švietimo paslaugas arčiau namų ir pan.;</text:p>
      <text:p text:style-name="P1750">5.1.3.2. UDC veikla palaipsniui brandina vietos bendruomenės aktyvumą, pilietinį sąmoningumą ir kultūrinę-pažintinę veiklą;</text:p>
      <text:p text:style-name="P1751">5.1.3.3. UDC veikla skatina vietos bendruomenės gyvybiškai svarbių socializacijos, saviraiškos, bendravimo poreikių tenkinimą;</text:p>
      <text:p text:style-name="P1752">5.2. trūkumai:</text:p>
      <text:p text:style-name="P1753">5.2.1. nesukurta UDC veiklos įstatyminė bazė, kuri reglamentuotų UDC veiklos nuostatas, finansavimą, paslaugų teikimo būdus ir sąlygas bei pan. Be šių parengiamųjų darbų gali nukentėti švietimo paslaugų gavėjai, jei nebus užtikrinti bent minimalūs jų poreikiai paslaugų kokybei, prieinamumui, infrastruktūros sąlygoms ir kt.;</text:p>
      <text:p text:style-name="P1754">5.2.2. veikiančių suaugusiųjų švietimo institucijų infrastruktūra neatitinka šiuolaikinių reikalavimų mokymosi infrastruktūrai, todėl joje negali būti teikiamos kokybiškos švietimo paslaugos. Ypač tos, kurios taptų pagrindu UDC plėtojimui šiose institucijose:</text:p>
      <text:p text:style-name="P1755">5.2.2.1. suaugusiųjų švietimo centrų pastatai statyti pagal seniau galiojusias statybos normas bei taisykles. Per praėjusius dešimtmečius pasikeitė norminiai statybos reikalavimai, susidėvėjo optimalų pastatų mikroklimatą palaikantys įrenginiai ir sistemos, todėl šių įstaigų pastatų dabartinė techninė būklė ir inžinerinė įranga neatitinka šiuolaikinių esminių statinio reikalavimų;</text:p>
      <text:p text:style-name="P1756">5.2.2.2. suaugusiųjų švietimo centrų renovavimo būtinybę lemia kitos infrastruktūros problemos: nesandarūs, nesaugūs langai ir lauko įėjimo durys, vandeniui pralaidūs ir neatitinkantys šiluminių charakteristikų stogai, neracionalus šilumos vartojimas nerenovuotuose pastatuose, didelės pastatų eksploatacinės išlaidos, nepatenkinamos mokymo(si), darbo ir poilsio sąlygos, pažangesnių šildymo, karšto vandens, kitų inžinerinių sistemos diegimas bei būtini pastatų atskirų konstrukcijų atnaujinimo darbai;</text:p>
      <text:p text:style-name="P1757">5.3. galimybės:</text:p>
      <text:p text:style-name="P1758">5.3.1. UDC, plėtojami suaugusiųjų institucijų pagrindu, galėtų atlikti šias pagrindines funkcijas:</text:p>
      <text:p text:style-name="P1759">5.3.1.1. suaugusiųjų tęstinio mokymo organizavimas, atsižvelgiant į mokymosi visą gyvenimą svarbą. Pavyzdžiui, galėtų būti sudaromos sutartys su regioniniais mokymo, suaugusiųjų švietimo centrais ir kitomis panašiomis institucijomis, siekiant aukštesnės vietos gyventojų kvalifikacijos, perkvalifikuojant ūkininkus alternatyviai veiklai, skatinant visuotinį gyventojų raštingumą (įskaitant kompiuterinį raštingumą), didinant pilietinį sąmoningumą ir gerinant asmeninę iniciatyvą dalyvauti valstybės, visuomeniniame gyvenime, skatinti asmens savišvietą, ugdymąsi ir saviraišką;</text:p>
      <text:p text:style-name="P1760">5.3.1.2. UDC galėtų būti teikiamos nuotolinio mokymosi paslaugos. Tokiu būdu UDC galėtų prisidėti prie nuotolinio mokymosi tinklo plėtros, kas sudarytų prielaidas didinti suaugusiųjų Lietuvos gyventojų, dalyvaujančių mokymosi programose, skaičių. Valstybės švietimo strategijos 2003–2012 metų nuostatose, patvirtintose Lietuvos Respublikos Seimo 2003 m. liepos 4 d. nutarimu Nr. IX-1700 (Žin., 2003, Nr.<text:s/><text:a xlink:href="https://www.e-tar.lt/portal/lt/legalAct/TAR.D63799D18558" office:target-frame-name="_blank" xlink:show="new"><text:span text:style-name="T1761">71-3216</text:span></text:a>), numatyta iki 2012 padidinti 25–64 metų žmonių, kurie mokėsi per pastarąsias 4 savaites, dalį iki 15 proc. (2006 m. duomenimis Lietuvoje – 4,9 proc., Europos Sąjungos – 9,6 proc.);</text:p>
      <text:p text:style-name="P1762">5.3.2. UDC suaugusiųjų švietimo institucijų pagrindu galėtų būti plėtojami tiek miestuose, tiek kaimo vietovėse: galėtų būti mokoma kompiuterinio raštingumo, buhalterinės apskaitos vedimo, užsienio kalbų, vadybos pagrindų. UDC tokiu atveju, galėtų vykdyti tam tikras profesinio rengimo įstaigų funkcijas;</text:p>
      <text:p text:style-name="P1763">5.3.3. atskiras dėmesys galėtų būti nukreiptas į šias paslaugas:</text:p>
      <text:p text:style-name="P1764">5.3.3.1. savišvietos kontekste: suaugusiųjų savišvieta ir sąveika su savivaldos, valdymo institucijomis. Tokiu būdu vietos gyventojų galėtų gauti aktualios informacijos (naujienų), skaityti knygas, internetu apmokėti sąskaitas, susisiekti su valdymo organais rūpimais klausimais, viešai išsakyti savo nuomonę, susisiekti su giminaičiais, pažįstamais skirtingomis komunikacijų priemonėmis bei pan.;</text:p>
      <text:p text:style-name="P1765">5.3.3.2. socialinės pagalbos kontekste: socialinė pagalba UDC galėtų būti vykdoma šiomis pagrindinėmis kryptimis: parama šeimai, asmens ugdymas, užimtumas bei kt. (bendravimas, informacija, konsultacijos, pasirinkimo laisvė);</text:p>
      <text:p text:style-name="P1766">5.3.3.3. įvairių amžiaus grupių įtraukimas į kultūrinę-šviečiamąją veiklą, organizuojant pažintinius, kultūrinius renginius, skatinančius socialinės partnerystės, bendruomenės stiprinimo, pilietiškumo sąmoningumo didinimo procesus. Kartu suaugę galėtų UDC realizuoti savišvietos poreikius, jungiantis į šokių, meno, kito hobio būrelius ir kt.;</text:p>
      <text:p text:style-name="P1767">5.3.3.4. esant poreikiui, UDC turėtų būti sudaromos sąlygos teikti kitas paslaugas, kurios sudaro švietimo edukacinio bei socialinio konteksto paslaugas: pvz., suaugusiųjų švietimas šeimos klausimais, informacinių ir karjeros konsultavimo centrų inicijavimas ir kt.</text:p>
      <text:p text:style-name="P1768">Dėl galutinio UDC suaugusiųjų švietimo institucijose teikiamų paslaugų sąrašo turėtų apsispręsti kiekviena suaugusiųjų švietimo institucija, atsižvelgdama į savo išteklius, suaugusiųjų poreikius ir lūkesčius. Šio Komponento užduotis – pradėti kurti sąlygas ir prielaidas tokiam plačiam UDC paslaugų spektrui (ne organizuojant patį paslaugų teikimo procesą);</text:p>
      <text:p text:style-name="P1769">5.4. grėsmės:</text:p>
      <text:p text:style-name="P1770">5.4.1. nepakankamas visuomenės UDC koncepcijos suvokimas, pasipriešinimas naujovėms gali užkirsti kelią UDC steigimui ir plėtrai, paliekant opias nepakankamų suaugusiųjų švietimo paslaugų kokybės ir prieinamumo problemas;</text:p>
      <text:p text:style-name="P1771">5.4.2. nepakankama UDC paklausa ir/ar pasiūla (įskaitant ir mažėjantį gyventojų skaičių). Esant tokiai situacijai steigiamų/ plėtojamų UDC skaičius neatitiktų vietos gyventojų poreikių. Dėl šios priežasties siūloma pačioms suaugusiųjų švietimo institucijoms nuosekliai plėtoti UDC veiklą, atsižvelgiant į vietovės demografinius, socialinius-ekonominius rodiklius, švietimo būklę (prieinamas švietimo įstaigas ir paslaugas), gyventojų informavimo sistemą ir jo prieinamumą bei kitus analizei svarbius veiksnius. Be to, siūloma pradėti UDC steigimo/plėtros suaugusiųjų švietimo institucijose idėjos diegimą miesto vietovėse, kuriose paprastai naujovės ir inovacijos pritampa lengviau ir greičiau, palyginti su kaimo vietovėmis. Be to, čia didesnė gyventojų koncentracija. Vėliau UDC suaugusiųjų švietimo institucijų pagrindu tinklas būtų plečiamas kaimo vietovėse.</text:p>
      <text:p text:style-name="P1772">6. Bendrosios išvados dėl UDC veiklos:</text:p>
      <text:p text:style-name="P1773">6.1. tinkamai prižiūrimų UDC tinklas galėtų efektyviai prisijungti prie Lietuvos švietimo sistemos, užpildant institucinio aprūpinimo spragas, didinant paslaugų prieinamumą ir kokybę, pasitelkiant naujus mokymo metodus;</text:p>
      <text:p text:style-name="P1774">6.2. naujos kokybės renovuoti suaugusiųjų švietimo įstaigų pastatai, kuriuose vyksta mokymai, užtikrins lygiavertę suaugusiųjų švietimo sistemos subjektų integraciją į Europos Sąjungos tokios paskirties institucijų gretas, mažins Lietuvos suaugusiųjų mokymosi sąlygų skirtumus, lyginant juos su Europos Sąjungos išsivysčiusių šalių tokios paskirties pastatams keliamomis sąlygomis;</text:p>
      <text:p text:style-name="P1775">6.3. reikia pabrėžti, kad suaugusiųjų ugdymo institucijų infrastruktūros gerinimui nebuvo skirta lėšų praktiškai nuo jų įsteigimo. Kai kurios mokyklos yra avarinės būklės. Sėkmingam suaugusiųjų mokymo(si) proceso vykdymui reikalingos šiuolaikiškos, modernios ugdymo(si) aplinkos.</text:p>
      <text:p text:style-name="P1776"/>
      <text:p text:style-name="P1777"><text:span text:style-name="T1778">III</text:span><text:span text:style-name="T1779">.<text:s/></text:span><text:span text:style-name="T1780">KOMPONENTO TIKSLAI IR UŽDAVINIAI</text:span></text:p>
      <text:p text:style-name="P1781"/>
      <text:p text:style-name="P1782">7. Remiantis atlikta esamos būklės ir tendencijų analize, keliamas pagrindinis Komponento tikslas – sprendžiant nepakankamos švietimo paslaugų kokybės, pasiūlos ir prieinamumo problemą kurti, diegti ir plėtoti modernią švietimo, apimančio įvairaus amžiaus gyventojų grupes ir jų poreikius, koncepciją.</text:p>
      <text:p text:style-name="P1783">8. Tikslo pasiekimą apibūdina pagrindinis Komponento uždavinys – modernizuoti suaugusiųjų švietimo paslaugas teikiančių įstaigų infrastruktūrą, sudarant sąlygas universalių daugiafunkcinių centrų veiklai:</text:p>
      <text:p text:style-name="P1784">8.1. atlikti įstaigų patalpų remonto/rekonstrukcijos darbus;</text:p>
      <text:p text:style-name="P1785">8.2. aprūpinti įstaigų patalpas būtina technika, įranga ir baldais.</text:p>
      <text:p text:style-name="P1786"/>
      <text:p text:style-name="P1787"><text:span text:style-name="T1788">IV</text:span><text:span text:style-name="T1789">.<text:s/></text:span><text:span text:style-name="T1790">KOMPONENTO STEBĖSENA IR LAUKIAMI REZULTATAI</text:span></text:p>
      <text:p text:style-name="P1791"/>
      <text:p text:style-name="P1792">9. Šio Komponento įgyvendinimo stebėseną vykdo Lietuvos Respublikos švietimo ir mokslo ministerija (toliau vadinama – Ministerija) ir vertina rezultatus pagal šiuos 2007–2013 m. Sanglaudos skatinimo veiksmų programos įgyvendinimo lygio rodiklius:</text:p>
      <text:p text:style-name="Normal"/>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Rodiklis</text:p>
          </table:table-cell>
          <table:table-cell table:style-name="TableCell1801" table:number-columns-spanned="2">
            <text:p text:style-name="P1802">Esama padėtis</text:p>
          </table:table-cell>
          <table:covered-table-cell/>
          <table:table-cell table:style-name="TableCell1803" table:number-rows-spanned="2">
            <text:p text:style-name="P1804">Tikėtina padėtis 2015 m.</text:p>
          </table:table-cell>
        </table:table-row>
        <table:table-row table:style-name="TableRow1805">
          <table:covered-table-cell>
            <text:p text:style-name="P1806"/>
          </table:covered-table-cell>
          <table:table-cell table:style-name="TableCell1807">
            <text:p text:style-name="P1808">metai</text:p>
          </table:table-cell>
          <table:table-cell table:style-name="TableCell1809">
            <text:p text:style-name="P1810">reikšmė</text:p>
          </table:table-cell>
          <table:covered-table-cell>
            <text:p text:style-name="P1811"/>
          </table:covered-table-cell>
        </table:table-row>
        <table:table-row table:style-name="TableRow1812">
          <table:table-cell table:style-name="TableCell1813">
            <text:p text:style-name="P1814">Rezultato rodikliai:</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iesioginės naudos gavėjų iš investicijų į švietimo infrastruktūrą skaičius (per 6 mėnesius po projekto pabaigos)</text:p>
          </table:table-cell>
          <table:table-cell table:style-name="TableCell1824">
            <text:p text:style-name="P1825">2006</text:p>
          </table:table-cell>
          <table:table-cell table:style-name="TableCell1826">
            <text:p text:style-name="P1827">–</text:p>
          </table:table-cell>
          <table:table-cell table:style-name="TableCell1828">
            <text:p text:style-name="P1829">8000</text:p>
          </table:table-cell>
        </table:table-row>
        <table:table-row table:style-name="TableRow1830">
          <table:table-cell table:style-name="TableCell1831">
            <text:p text:style-name="P1832">Produkto rodiklia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Projektų skaičius</text:p>
          </table:table-cell>
          <table:table-cell table:style-name="TableCell1842">
            <text:p text:style-name="P1843">2006</text:p>
          </table:table-cell>
          <table:table-cell table:style-name="TableCell1844">
            <text:p text:style-name="P1845">–</text:p>
          </table:table-cell>
          <table:table-cell table:style-name="TableCell1846">
            <text:p text:style-name="P1847">1</text:p>
          </table:table-cell>
        </table:table-row>
      </table:table>
      <text:p text:style-name="P1848"/>
      <text:p text:style-name="P1849">10. Šio Komponento įgyvendinimo stebėseną vykdo Ministerija ir vertina rezultatus pagal šiuos nacionalinio lygio rodikliu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Rodiklis</text:p>
          </table:table-cell>
          <table:table-cell table:style-name="TableCell1859" table:number-columns-spanned="2">
            <text:p text:style-name="P1860">Esama padėtis</text:p>
          </table:table-cell>
          <table:covered-table-cell/>
          <table:table-cell table:style-name="TableCell1861" table:number-rows-spanned="2">
            <text:p text:style-name="P1862">Tikėtina padėtis 2015 m.</text:p>
          </table:table-cell>
        </table:table-row>
        <table:table-row table:style-name="TableRow1863">
          <table:covered-table-cell>
            <text:p text:style-name="P1864"/>
          </table:covered-table-cell>
          <table:table-cell table:style-name="TableCell1865">
            <text:p text:style-name="P1866">metai</text:p>
          </table:table-cell>
          <table:table-cell table:style-name="TableCell1867">
            <text:p text:style-name="P1868">reikšmė</text:p>
          </table:table-cell>
          <table:covered-table-cell>
            <text:p text:style-name="P1869"/>
          </table:covered-table-cell>
        </table:table-row>
        <table:table-row table:style-name="TableRow1870">
          <table:table-cell table:style-name="TableCell1871">
            <text:p text:style-name="P1872">Produkto rodiklia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Universalių daugiafunkcinių centrų, kurių steigimui ir plėtrai buvo skirta ne mažiau kaip 0,5 mln. litų paramos, skaičius</text:p>
          </table:table-cell>
          <table:table-cell table:style-name="TableCell1882">
            <text:p text:style-name="P1883">2006</text:p>
          </table:table-cell>
          <table:table-cell table:style-name="TableCell1884">
            <text:p text:style-name="P1885">–</text:p>
          </table:table-cell>
          <table:table-cell table:style-name="TableCell1886">
            <text:p text:style-name="P1887">4</text:p>
          </table:table-cell>
        </table:table-row>
      </table:table>
      <text:p text:style-name="P1888"/>
      <text:p text:style-name="P1889">11. Šio Komponento įgyvendinimo stebėseną vykdo Ministerijai pavaldi įstaiga Mokytojų kompetencijos centras (toliau vadinama – MKC) ir vertina rezultatus pagal šiuos Komponento lygio produkto rodiklius:</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able:number-rows-spanned="2">
              <text:p text:style-name="P1898">Rodiklis</text:p>
            </table:table-cell>
            <table:table-cell table:style-name="TableCell1899" table:number-columns-spanned="2">
              <text:p text:style-name="P1900">Esama padėtis</text:p>
            </table:table-cell>
            <table:covered-table-cell/>
            <table:table-cell table:style-name="TableCell1901" table:number-rows-spanned="2">
              <text:p text:style-name="P1902">Tikėtina padėtis 2015 m.</text:p>
            </table:table-cell>
          </table:table-row>
          <table:table-row table:style-name="TableRow1903">
            <table:covered-table-cell>
              <text:p text:style-name="P1904"/>
            </table:covered-table-cell>
            <table:table-cell table:style-name="TableCell1905">
              <text:p text:style-name="P1906">metai</text:p>
            </table:table-cell>
            <table:table-cell table:style-name="TableCell1907">
              <text:p text:style-name="P1908">reikšmė</text:p>
            </table:table-cell>
            <table:covered-table-cell>
              <text:p text:style-name="P1909"/>
            </table:covered-table-cell>
          </table:table-row>
        </table:table-header-rows>
        <table:table-row table:style-name="TableRow1910">
          <table:table-cell table:style-name="TableCell1911">
            <text:p text:style-name="P1912">Produkto rodikli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Modernizuotų švietimo paslaugas teikiančių įstaigų skaičius (suaugusiųjų švietimo centrų infrastruktūroje)</text:p>
          </table:table-cell>
          <table:table-cell table:style-name="TableCell1922">
            <text:p text:style-name="P1923">2006</text:p>
          </table:table-cell>
          <table:table-cell table:style-name="TableCell1924">
            <text:p text:style-name="P1925">–</text:p>
          </table:table-cell>
          <table:table-cell table:style-name="TableCell1926">
            <text:p text:style-name="P1927">19</text:p>
          </table:table-cell>
        </table:table-row>
      </table:table>
      <text:p text:style-name="Normal"/>
      <text:p text:style-name="P1928">12. Nustatoma ši Komponento įgyvendinimo pažangos ir rodiklių stebėsenos bei atskaitomybės tvarka:</text:p>
      <text:p text:style-name="P1929">12.1. Komponento valdymo grupės sudėtį, jos darbo tvarką tvirtina įstaigos, teikiančios paraišką ES struktūrinių fondų paramai gauti, vadovas atskiru sprendimu;</text:p>
      <text:p text:style-name="P1930">12.2. informaciją apie Komponento vykdymo pažangą ir rodiklius valdymo grupė teikia Programos valdymo komitetui (toliau vadinama – PVK) ir Ministerijai.</text:p>
      <text:p text:style-name="P1931"/>
      <text:p text:style-name="P1932"><text:span text:style-name="T1933">V</text:span><text:span text:style-name="T1934">.<text:s/></text:span><text:span text:style-name="T1935">KOMPONENTO ĮGYVENDINIMO SCHEMA</text:span></text:p>
      <text:p text:style-name="P1936"/>
      <text:p text:style-name="P1937">13. Išskiriami šie pagrindiniai Projekto įgyvendinimo etapai:</text:p>
      <text:p text:style-name="P1938">13.1. parengiamasis etapas. Jo metu identifikuoti pagrindiniai finansuotini UDC (skirti suaugusiesiems) veikiančių suaugusiųjų mokymo centrų infrastruktūroje. Investicinio projekto rengimo metu nustatyta, kad tikslingiausia investuoti į šių UDC infrastruktūros gerinimą – pastatų būklės gerinimą. Jų pasirinkimui įtakos turėjo atrankos kriterijai. Parengto investicinio projekto pagrindu rengiama paraiška dėl UDC plėtros suaugusiųjų švietimo centrų infrastruktūroje. Paraiškos rengimo metu pasirašoma partnerystės sutartis tarp MKC ir projekto partnerių. Paraiška teikiama Centrinei projektų valdymo agentūrai (toliau – CPVA), kuri atlieka projektų paraiškų vertinimą pagal projektų finansavimo sąlygų aprašus ir metodinius nurodymus projektų vertintojams. Įvertinusi paraiškas, CPVA inicijuoja paramos sutarčių pasirašymą;</text:p>
      <text:p text:style-name="P1939">13.2. įgyvendinimo etapas. Šis etapas įgyvendinamas vykdant Europos Sąjungos struktūrinių fondų lėšomis finansuojamą projektą, kurį įgyvendina MKC ir partnerinės įstaigos (toliau vadinama – Projektas).</text:p>
      <text:p text:style-name="P1940">14. Pagrindinis Projekto tikslas – sukurti sąlygas esamų suaugusiųjų švietimo institucijų pagrindu plėtoti modernius lanksčius universalius daugiafunkcinius centrus, aprūpinant juos būtina infrastruktūra (patalpomis, įranga ir baldais).</text:p>
      <text:p text:style-name="P1941">15. Numatoma ši Komponento įgyvendinimo schema:</text:p>
      <text:p text:style-name="P1942">15.1. UDC projektų parengimą koordinuoja ir kontroliuoja MKC (Projekto pareiškėjas), suaugusiųjų švietimo institucijos (projekto partneriai) bei jų steigėjai;</text:p>
      <text:p text:style-name="P1943">15.2. Projekto įgyvendinančioji institucija – CPVA;</text:p>
      <text:p text:style-name="P1944">15.3. pareiškėjas kartu su partneriais rengia būtiną techninę dokumentaciją, ją teikia CPVA, kuri atlieka projekto paraiškos vertinimą. Įvertinusi paraiškas, CPVA inicijuoja paramos sutarties pasirašymą;</text:p>
      <text:p text:style-name="P1945">15.4. įgyvendindami projektą, projekto vykdytojai (pareiškėjas ir partneriai) vykdo nustatytos formos atskaitomybę CPVA, o partneriai apie Komponento lygio pasiekimus – MKC (pareiškėjui). Projekto įgyvendinimo metu projektų vykdytojai vykdo paramos sutartyje numatytas veiklas;</text:p>
      <text:p text:style-name="P1946">15.5. įgyvendindami projektą, partneriai teikia nustatytos formos ataskaitas MKC, kuris apibendrina gautą informaciją ir teikia ataskaitas apie Komponento įgyvendinimo eigą PVK;</text:p>
      <text:p text:style-name="P1947">15.6. projektų įgyvendinimo biudžetas ir veiklos bus tikslinami rengiant paraišką.</text:p>
      <text:p text:style-name="P1948"/>
      <text:p text:style-name="P1949"><text:span text:style-name="T1950">VI</text:span><text:span text:style-name="T1951">.<text:s/></text:span><text:span text:style-name="T1952">PAGRINDINIAI PROJEKTŲ ATRANKOS KRITERIJAI</text:span></text:p>
      <text:p text:style-name="P1953"/>
      <text:p text:style-name="P1954">16.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955">17. Atsižvelgiant į projekto specifiką ir pasirinktą įgyvendinimo schemą, išskiriami šie pagrindiniai UDC projektų atitikties ir atrankos kriterijai:</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Eil. Nr.<text:s/></text:p>
            </table:table-cell>
            <table:table-cell table:style-name="TableCell1965">
              <text:p text:style-name="P1966">Kriterijų kategorijos</text:p>
            </table:table-cell>
            <table:table-cell table:style-name="TableCell1967">
              <text:p text:style-name="P1968">Kriterijai</text:p>
            </table:table-cell>
            <table:table-cell>
              <text:p text:style-name="P1968"/>
            </table:table-cell>
          </table:table-row>
        </table:table-header-rows>
        <table:table-row table:style-name="TableRow1969">
          <table:table-cell table:style-name="TableCell1970">
            <text:p text:style-name="P1971">1.</text:p>
          </table:table-cell>
          <table:table-cell table:style-name="TableCell1972">
            <text:p text:style-name="P1973">Bendra informacija</text:p>
          </table:table-cell>
          <table:table-cell table:style-name="TableCell1974">
            <text:p text:style-name="P1975"/>
          </table:table-cell>
          <table:table-cell>
            <text:p text:style-name="P1975"/>
          </table:table-cell>
        </table:table-row>
        <table:table-row table:style-name="TableRow1976">
          <table:table-cell table:style-name="TableCell1977">
            <text:p text:style-name="P1978">1.1.</text:p>
          </table:table-cell>
          <table:table-cell table:style-name="TableCell1979">
            <text:p text:style-name="P1980">Veiksmų programa</text:p>
          </table:table-cell>
          <table:table-cell table:style-name="TableCell1981">
            <text:p text:style-name="P1982">2007–2013 m. Sanglaudos skatinimo veiksmų programa</text:p>
          </table:table-cell>
          <table:table-cell>
            <text:p text:style-name="P1982"/>
          </table:table-cell>
        </table:table-row>
        <table:table-row table:style-name="TableRow1983">
          <table:table-cell table:style-name="TableCell1984">
            <text:p text:style-name="P1985">1.2.</text:p>
          </table:table-cell>
          <table:table-cell table:style-name="TableCell1986">
            <text:p text:style-name="P1987">Prioritetas</text:p>
          </table:table-cell>
          <table:table-cell table:style-name="TableCell1988">
            <text:p text:style-name="P1989">2 prioritetas „Viešųjų paslaugų kokybė ir prieinamumas: sveikatos, švietimo ir socialinė infrastruktūra“</text:p>
          </table:table-cell>
          <table:table-cell>
            <text:p text:style-name="P1989"/>
          </table:table-cell>
        </table:table-row>
        <table:table-row table:style-name="TableRow1990">
          <table:table-cell table:style-name="TableCell1991">
            <text:p text:style-name="P1992">1.3.</text:p>
          </table:table-cell>
          <table:table-cell table:style-name="TableCell1993">
            <text:p text:style-name="P1994">Priemonė</text:p>
          </table:table-cell>
          <table:table-cell table:style-name="TableCell1995">
            <text:p text:style-name="P1996">Universalių daugiafunkcinių centrų kaimo vietovėse steigimas</text:p>
          </table:table-cell>
          <table:table-cell>
            <text:p text:style-name="P1996"/>
          </table:table-cell>
        </table:table-row>
        <table:table-row table:style-name="TableRow1997">
          <table:table-cell table:style-name="TableCell1998">
            <text:p text:style-name="P1999">1.4.</text:p>
          </table:table-cell>
          <table:table-cell table:style-name="TableCell2000">
            <text:p text:style-name="P2001">Nacionalinė programa</text:p>
          </table:table-cell>
          <table:table-cell table:style-name="TableCell2002">
            <text:p text:style-name="P2003">Mokyklų tobulinimo programa plius</text:p>
          </table:table-cell>
          <table:table-cell>
            <text:p text:style-name="P2003"/>
          </table:table-cell>
        </table:table-row>
        <table:table-row table:style-name="TableRow2004">
          <table:table-cell table:style-name="TableCell2005">
            <text:p text:style-name="P2006">2.</text:p>
          </table:table-cell>
          <table:table-cell table:style-name="TableCell2007">
            <text:p text:style-name="P2008">Finansavimas</text:p>
          </table:table-cell>
          <table:table-cell table:style-name="TableCell2009">
            <text:p text:style-name="P2010"/>
          </table:table-cell>
          <table:table-cell>
            <text:p text:style-name="P2010"/>
          </table:table-cell>
        </table:table-row>
        <table:table-row table:style-name="TableRow2011">
          <table:table-cell table:style-name="TableCell2012">
            <text:p text:style-name="P2013">2.1.</text:p>
          </table:table-cell>
          <table:table-cell table:style-name="TableCell2014">
            <text:p text:style-name="P2015">Finansavimo būdas</text:p>
          </table:table-cell>
          <table:table-cell table:style-name="TableCell2016">
            <text:p text:style-name="P2017">Valstybės projektas</text:p>
          </table:table-cell>
          <table:table-cell>
            <text:p text:style-name="P2017"/>
          </table:table-cell>
        </table:table-row>
        <table:table-row table:style-name="TableRow2018">
          <table:table-cell table:style-name="TableCell2019">
            <text:p text:style-name="P2020">2.2.</text:p>
          </table:table-cell>
          <table:table-cell table:style-name="TableCell2021">
            <text:p text:style-name="P2022">Kryžminis finansavimas</text:p>
          </table:table-cell>
          <table:table-cell table:style-name="TableCell2023">
            <text:p text:style-name="P2024">Nenumatomas</text:p>
          </table:table-cell>
          <table:table-cell>
            <text:p text:style-name="P2024"/>
          </table:table-cell>
        </table:table-row>
        <table:table-row table:style-name="TableRow2025">
          <table:table-cell table:style-name="TableCell2026">
            <text:p text:style-name="P2027">3.</text:p>
          </table:table-cell>
          <table:table-cell table:style-name="TableCell2028">
            <text:p text:style-name="P2029">Tinkamumas</text:p>
          </table:table-cell>
          <table:table-cell table:style-name="TableCell2030">
            <text:p text:style-name="P2031"/>
          </table:table-cell>
          <table:table-cell>
            <text:p text:style-name="P2031"/>
          </table:table-cell>
        </table:table-row>
        <table:table-row table:style-name="TableRow2032">
          <table:table-cell table:style-name="TableCell2033">
            <text:p text:style-name="P2034">3.1.</text:p>
          </table:table-cell>
          <table:table-cell table:style-name="TableCell2035">
            <text:p text:style-name="P2036">Pareiškėjas</text:p>
          </table:table-cell>
          <table:table-cell table:style-name="TableCell2037">
            <text:p text:style-name="P2038">Mokytojų kompetencijos centras</text:p>
          </table:table-cell>
          <table:table-cell>
            <text:p text:style-name="P2038"/>
          </table:table-cell>
        </table:table-row>
        <table:table-row table:style-name="TableRow2039">
          <table:table-cell table:style-name="TableCell2040">
            <text:p text:style-name="P2041">3.2.</text:p>
          </table:table-cell>
          <table:table-cell table:style-name="TableCell2042">
            <text:p text:style-name="P2043">Partneris (-iai)</text:p>
          </table:table-cell>
          <table:table-cell table:style-name="TableCell2044">
            <text:p text:style-name="P2045">Akmenės rajono savivaldybė, Alytaus miesto savivaldybė, Alytaus rajono savivaldybė, Anykščių rajono savivaldybė, Birštono savivaldybė, Biržų rajono savivaldybė, Druskininkų savivaldybė, Elektrėnų savivaldybė, Klaipėdos rajono savivaldybė, Kretingos rajono savivaldybė, Kupiškio rajono savivaldybė, Lazdijų rajono savivaldybė, Marijampolės savivaldybė, Mažeikių rajono savivaldybė, Molėtų rajono savivaldybė, Neringos miesto savivaldybė, Skuodo rajono savivaldybė, Šakių rajono savivaldybė, Šalčininkų rajono savivaldybė, Šiaulių miesto savivaldybė, Šiaulių rajono savivaldybė, Šilalės rajono savivaldybė, Šilutės rajono savivaldybė, Širvintų rajono savivaldybė, Ignalinos rajono savivaldybė, Jonavos rajono savivaldybė, Joniškio rajono savivaldybė, Jurbarko rajono savivaldybė, Kaišiadorių rajono savivaldybė, Kalvarijos savivaldybė, Kauno miesto savivaldybė, Kauno rajono savivaldybė, Kazlų Rūdos savivaldybė, Kėdainių rajono savivaldybė, Kelmės rajono savivaldybė, Klaipėdos miesto savivaldybė, Pagėgių savivaldybė, Pakruojo rajono savivaldybė, Palangos miesto savivaldybė, Panevėžio miesto savivaldybė, Panevėžio rajono savivaldybė, Pasvalio rajono savivaldybė, Plungės rajono savivaldybė, Prienų rajono savivaldybė, Radviliškio rajono savivaldybė, Raseinių rajono savivaldybė, Rietavo savivaldybė, Rokiškio rajono savivaldybė, Švenčionių rajono savivaldybė, Tauragės rajono savivaldybė, Telšių rajono savivaldybė, Trakų rajono savivaldybė, Ukmergės rajono savivaldybė, Utenos rajono savivaldybė, Varėnos rajono savivaldybė, Vilkaviškio rajono savivaldybė, Vilniaus miesto savivaldybė, Vilniaus rajono savivaldybė, Visagino miesto savivaldybė, Zarasų rajono savivaldybė arba paminėtų savivaldybių, apskričių ar Švietimo ir mokslo ministerijos įsteigtos suaugusiųjų švietimo institucijos arba suaugusiųjų švietimo institucijos pagal VIII skyriuje pateiktą sąrašą</text:p>
          </table:table-cell>
          <table:table-cell>
            <text:p text:style-name="P2045"/>
          </table:table-cell>
        </table:table-row>
        <table:table-row table:style-name="TableRow2046">
          <table:table-cell table:style-name="TableCell2047">
            <text:p text:style-name="P2048">3.3.</text:p>
          </table:table-cell>
          <table:table-cell table:style-name="TableCell2049">
            <text:p text:style-name="P2050">Remiamos veiklos</text:p>
          </table:table-cell>
          <table:table-cell table:style-name="TableCell2051" table:number-columns-spanned="2">
            <text:p text:style-name="P2052">Atlikti įstaigų patalpų remonto/rekonstrukcijos darbus</text:p>
          </table:table-cell>
          <table:covered-table-cell/>
        </table:table-row>
        <table:table-row table:style-name="TableRow2053">
          <table:table-cell table:style-name="TableCell2054">
            <text:p text:style-name="P2055">3.4.</text:p>
          </table:table-cell>
          <table:table-cell table:style-name="TableCell2056">
            <text:p text:style-name="P2057">Tikslinės grupės</text:p>
          </table:table-cell>
          <table:table-cell table:style-name="TableCell2058" table:number-columns-spanned="2">
            <text:p text:style-name="P2059">Mokytojai, andragogai, kiti UDC darbuotojai Vietos gyventojai (suaugę asmenys)</text:p>
          </table:table-cell>
          <table:covered-table-cell/>
        </table:table-row>
        <table:table-row table:style-name="TableRow2060">
          <table:table-cell table:style-name="TableCell2061">
            <text:p text:style-name="P2062">3.5.</text:p>
          </table:table-cell>
          <table:table-cell table:style-name="TableCell2063">
            <text:p text:style-name="P2064">Projekto dydis</text:p>
          </table:table-cell>
          <table:table-cell table:style-name="TableCell2065" table:number-columns-spanned="2">
            <text:p text:style-name="P2066">Iki 10340,0 tūkst. Lt</text:p>
          </table:table-cell>
          <table:covered-table-cell/>
        </table:table-row>
        <table:table-row table:style-name="TableRow2067">
          <table:table-cell table:style-name="TableCell2068">
            <text:p text:style-name="P2069">3.6.</text:p>
          </table:table-cell>
          <table:table-cell table:style-name="TableCell2070">
            <text:p text:style-name="P2071">Prašomos paramos dydis</text:p>
          </table:table-cell>
          <table:table-cell table:style-name="TableCell2072" table:number-columns-spanned="2">
            <text:p text:style-name="P2073">Iki 10340,0 tūkst. Lt</text:p>
          </table:table-cell>
          <table:covered-table-cell/>
        </table:table-row>
        <table:table-row table:style-name="TableRow2074">
          <table:table-cell table:style-name="TableCell2075">
            <text:p text:style-name="P2076">3.7.</text:p>
          </table:table-cell>
          <table:table-cell table:style-name="TableCell2077">
            <text:p text:style-name="P2078">Paramos intensyvumas</text:p>
          </table:table-cell>
          <table:table-cell table:style-name="TableCell2079" table:number-columns-spanned="2">
            <text:p text:style-name="P2080">Iki 100 proc. tinkamų projekto išlaidų</text:p>
          </table:table-cell>
          <table:covered-table-cell/>
        </table:table-row>
        <table:table-row table:style-name="TableRow2081">
          <table:table-cell table:style-name="TableCell2082">
            <text:p text:style-name="P2083">3.8.</text:p>
          </table:table-cell>
          <table:table-cell table:style-name="TableCell2084">
            <text:p text:style-name="P2085">Projekto vieta</text:p>
          </table:table-cell>
          <table:table-cell table:style-name="TableCell2086" table:number-columns-spanned="2">
            <text:p text:style-name="P2087">Lietuvos Respublika</text:p>
          </table:table-cell>
          <table:covered-table-cell/>
        </table:table-row>
        <table:table-row table:style-name="TableRow2088">
          <table:table-cell table:style-name="TableCell2089">
            <text:p text:style-name="P2090">3.9.</text:p>
          </table:table-cell>
          <table:table-cell table:style-name="TableCell2091">
            <text:p text:style-name="P2092">Projekto trukmė</text:p>
          </table:table-cell>
          <table:table-cell table:style-name="TableCell2093" table:number-columns-spanned="2">
            <text:p text:style-name="P2094">24 mėn.</text:p>
          </table:table-cell>
          <table:covered-table-cell/>
        </table:table-row>
        <table:table-row table:style-name="TableRow2095">
          <table:table-cell table:style-name="TableCell2096">
            <text:p text:style-name="P2097">3.10.</text:p>
          </table:table-cell>
          <table:table-cell table:style-name="TableCell2098">
            <text:p text:style-name="P2099">Projekto pradžia</text:p>
          </table:table-cell>
          <table:table-cell table:style-name="TableCell2100" table:number-columns-spanned="2">
            <text:p text:style-name="P2101">2009 m. II ketv.</text:p>
          </table:table-cell>
          <table:covered-table-cell/>
        </table:table-row>
        <table:table-row table:style-name="TableRow2102">
          <table:table-cell table:style-name="TableCell2103">
            <text:p text:style-name="P2104">4.</text:p>
          </table:table-cell>
          <table:table-cell table:style-name="TableCell2105">
            <text:p text:style-name="P2106">Atitikties kriterijai</text:p>
          </table:table-cell>
          <table:table-cell table:style-name="TableCell2107" table:number-columns-spanned="2">
            <text:p text:style-name="P2108">Atrenkant finansuotinas įstaigas, pagrindiniai kriterijai buvo:</text:p>
            <text:p text:style-name="P2109">tolygi UDC tinklo regioninė plėtra</text:p>
            <text:p text:style-name="P2110">pastovus ir perspektyvus paslaugų vartotojų skaičius</text:p>
            <text:p text:style-name="P2111">nedalyvavimas anksčiau vykdytose švietimo įstaigų renovavimo programose.</text:p>
            <text:p text:style-name="P2112"/>
            <text:p text:style-name="P2113">Prieš pateikiant paraišką, Pareiškėjas kartu su partneriais ir jų steigėjais privalės parengti, suderinti ir pasirašyti partnerystės sutartį šiam Projektui įgyvendinti.</text:p>
            <text:p text:style-name="P2114">Be to, partneriai ar jų steigėjai įsipareigoja:</text:p>
            <text:p text:style-name="P2115">pateikti parengtą techninį projektą su ekspertizės išvada;</text:p>
            <text:p text:style-name="P2116">statybos leidimą (jei taikoma);</text:p>
            <text:p text:style-name="P2117">sprendimą apie skirtą remonto/rekonstrukcijos darbų techninę ir vykdymo priežiūrą.</text:p>
            <text:p text:style-name="P2118"/>
            <text:p text:style-name="P2119">Pareiškėjas kartu su partneriais, pateikdamas paraišką, privalės užtikrinti, kad: turės pakankamai žmogiškųjų išteklių valdyti projektą (institucinis aspektas); turi pakankamai patirties įgyvendinant projektus (valdymo aspektas); numatomos investicijos bus nukreiptos į Pareiškėjui ir/ Partneriui priklausantį turtą (Pareiškėjas ir/ar Partneris turi turėti teisę į nekilnojamąjį turtą (disponavimo, valdymo, naudojimo), kuris tiesiogiai susijęs su projektu; projektas atitinka bendruosius projektų atrankos kriterijus.</text:p>
            <text:p text:style-name="P2120"/>
            <text:p text:style-name="P2121">Finansavimas nėra skiriamas bendrabučiams, administraciniams pastatams, kuriuose nevyksta mokymo procesas, bei objektams, kurie atnaujinami pagal atskirus investicijų projektus, įtrauktus į Valstybės investicijų programą (VIP)</text:p>
          </table:table-cell>
          <table:covered-table-cell/>
        </table:table-row>
        <table:table-row table:style-name="TableRow2122">
          <table:table-cell table:style-name="TableCell2123">
            <text:p text:style-name="P2124">5.</text:p>
          </table:table-cell>
          <table:table-cell table:style-name="TableCell2125">
            <text:p text:style-name="P2126">Administruojanti institucija</text:p>
          </table:table-cell>
          <table:table-cell table:style-name="TableCell2127" table:number-columns-spanned="2">
            <text:p text:style-name="P2128">Viešoji įstaiga Centrinė projektų valdymo agentūra</text:p>
          </table:table-cell>
          <table:covered-table-cell/>
        </table:table-row>
        <table:table-row table:style-name="TableRow2129">
          <table:table-cell table:style-name="TableCell2130">
            <text:p text:style-name="P2131">6.</text:p>
          </table:table-cell>
          <table:table-cell table:style-name="TableCell2132">
            <text:p text:style-name="P2133">Projektų vertinimas</text:p>
          </table:table-cell>
          <table:table-cell table:style-name="TableCell2134" table:number-columns-spanned="2">
            <text:p text:style-name="P2135">Atliekamas projekto tinkamumo vertinimas</text:p>
          </table:table-cell>
          <table:covered-table-cell/>
        </table:table-row>
        <table:table-row table:style-name="TableRow2136">
          <table:table-cell table:style-name="TableCell2137">
            <text:p text:style-name="P2138">7.</text:p>
          </table:table-cell>
          <table:table-cell table:style-name="TableCell2139">
            <text:p text:style-name="P2140">Horizontalieji prioritetai</text:p>
          </table:table-cell>
          <table:table-cell table:style-name="TableCell2141" table:number-columns-spanned="2">
            <text:p text:style-name="P2142"/>
          </table:table-cell>
          <table:covered-table-cell/>
        </table:table-row>
        <table:table-row table:style-name="TableRow2143">
          <table:table-cell table:style-name="TableCell2144">
            <text:p text:style-name="P2145">7.1.</text:p>
          </table:table-cell>
          <table:table-cell table:style-name="TableCell2146">
            <text:p text:style-name="P2147">Lygių galimybių skatinimas</text:p>
          </table:table-cell>
          <table:table-cell table:style-name="TableCell2148" table:number-columns-spanned="2">
            <text:p text:style-name="P2149">Projekto tikslinėms grupėms bus sudarytos geresnės mokymo ir mokymosi sąlygos neatsižvelgiant į jų lytį, amžių, lytinę orientaciją, negalią, rasę ar etninę priklausomybę, religiją, įsitikinimus ir kitus Lietuvos Respublikos tarptautinėse sutartyse ar įstatymuose numatytus nelygybės pagrindus.<text:s/></text:p>
            <text:p text:style-name="P2150">Projekto tikslinėms grupėms bus siekiama sudaryti vienodai palankias mokymo ir mokymosi, darbo sąlygas.</text:p>
            <text:p text:style-name="P2151">Projekto poveikis šiai horizontaliajai sričiai yra teigiamas</text:p>
          </table:table-cell>
          <table:covered-table-cell/>
        </table:table-row>
        <table:table-row table:style-name="TableRow2152">
          <table:table-cell table:style-name="TableCell2153">
            <text:p text:style-name="P2154">7.2.</text:p>
          </table:table-cell>
          <table:table-cell table:style-name="TableCell2155">
            <text:p text:style-name="P2156">Novatoriškos veiklos ir bendradarbiavimo veiksmai</text:p>
          </table:table-cell>
          <table:table-cell table:style-name="TableCell2157" table:number-columns-spanned="2">
            <text:p text:style-name="P2158">Netaikoma</text:p>
          </table:table-cell>
          <table:covered-table-cell/>
        </table:table-row>
        <table:table-row table:style-name="TableRow2159">
          <table:table-cell table:style-name="TableCell2160">
            <text:p text:style-name="P2161">7.3.</text:p>
          </table:table-cell>
          <table:table-cell table:style-name="TableCell2162">
            <text:p text:style-name="P2163">Informacinės visuomenės plėtra</text:p>
          </table:table-cell>
          <table:table-cell table:style-name="TableCell2164">
            <text:p text:style-name="Normal"><text:span text:style-name="T2165">Projekto metu planuojama informacinių technologijų plėtra – kiekvieną UDC suaugusiųjų švietimo institucijos pagrindu planuojama aprūpinti kompiuteriais su programine įranga, tuo sudaromos sąlygos IKT plėtrai, prieinamam švietimui, kokybiškam informacijos gavimui ir apdorojimui. Tokiu būdu bus prisidedama prie Lietuvos informacinės visuomenės plėtros strategijoje, patvirtintoje Lietuvos Respublikos Vyriausybės 2005 m. birželio 8 d. nutarimu Nr. 625 (Žin., 2005, Nr.<text:s/></text:span><text:a xlink:href="https://www.e-tar.lt/portal/lt/legalAct/TAR.A85ECD751A06" office:target-frame-name="_blank" xlink:show="new"><text:span text:style-name="T2166">73-2649</text:span></text:a><text:span text:style-name="T2167">), numatytų tikslų pasiekimo:</text:span></text:p>
            <text:p text:style-name="P2168">siekti, kad taikant informacines ir komunikacines technologijas Lietuvos gyventojams būtų teikiamos kuo geresnės kokybės mokymo paslaugos; mažinti socialinės, turtinės, geografinės padėties ir kitų veiksnių sąlygojamus šiuolaikinių IT panaudojimo skirtumus – suteikti visiems šalies gyventojams vienodas galimybes naudoti IT asmeninėms ir visuomeninėms reikmėms.<text:s/></text:p>
            <text:p text:style-name="P2169">Projekto poveikis šiai horizontaliajai sričiai yra teigiamas</text:p>
          </table:table-cell>
          <table:table-cell>
            <text:p text:style-name="P2169"/>
          </table:table-cell>
        </table:table-row>
        <table:table-row table:style-name="TableRow2170">
          <table:table-cell table:style-name="TableCell2171">
            <text:p text:style-name="P2172">7.4.</text:p>
          </table:table-cell>
          <table:table-cell table:style-name="TableCell2173">
            <text:p text:style-name="P2174">Regioninė plėtra</text:p>
          </table:table-cell>
          <table:table-cell table:style-name="TableCell2175">
            <text:p text:style-name="Normal"><text:span text:style-name="T2176">Pagrindinės regioninės plėtros nuostatos yra išdėstytos Lietuvos Respublikos regioninės plėtros įstatyme (Žin., 2000, Nr.<text:s/></text:span><text:a xlink:href="https://www.e-tar.lt/portal/lt/legalAct/TAR.7E8386C5AA76" office:target-frame-name="_blank" xlink:show="new"><text:span text:style-name="T2177">66-1987</text:span></text:a><text:span text:style-name="T2178">; 2002, Nr.<text:s/></text:span><text:a xlink:href="https://www.e-tar.lt/portal/lt/legalAct/TAR.98F43C3F0156" office:target-frame-name="_blank" xlink:show="new"><text:span text:style-name="T2179">123-5558</text:span></text:a><text:span text:style-name="T2180">). Projekto vykdymu siekiama sudaryti sąlygas tolygiai ir tvariai ilgalaikei visų regionų plėtrai, mažinant išsivystymo ir švietimo paslaugų prieinamumo netolygumus tarp Lietuvos Respublikos Vyriausybės 2007 m. sausio 31 d. nutarimu Nr. 112 „Dėl probleminių teritorijų“ (Žin., 2007, Nr.<text:s/></text:span><text:a xlink:href="https://www.e-tar.lt/portal/lt/legalAct/TAR.3FA80F6E937A" office:target-frame-name="_blank" xlink:show="new"><text:span text:style-name="T2181">15-555</text:span></text:a><text:span text:style-name="T2182">) numatytų 14 savivaldybių bei Lietuvos regioninės politikos iki 2013 metų strategijos, patvirtintos Lietuvos Respublikos Vyriausybės 2005 m. gegužės 23 d. nutarimu Nr. 575 (Žin., 2005, Nr.<text:s/></text:span><text:a xlink:href="https://www.e-tar.lt/portal/lt/legalAct/TAR.0E13FDE933BA" office:target-frame-name="_blank" xlink:show="new"><text:span text:style-name="T2183">66-2370</text:span></text:a><text:span text:style-name="T2184">), numatytų 7 ekonominio augimo centrų švietimo sektoriaus žmogiškųjų išteklių, infrastruktūros, paslaugų kokybės ir prieinamumo lygio. Projektas bus įgyvendinamas tiek probleminėse teritorijose, tiek ekonominio augimo centruose, atsižvelgiant į paslaugų vartotojų skaičių ir jų poreikius.</text:span></text:p>
            <text:p text:style-name="P2185">Projekto poveikis šiai horizontaliajai sričiai yra teigiamas</text:p>
          </table:table-cell>
          <table:table-cell>
            <text:p text:style-name="P2185"/>
          </table:table-cell>
        </table:table-row>
        <table:table-row table:style-name="TableRow2186">
          <table:table-cell table:style-name="TableCell2187">
            <text:p text:style-name="P2188">7.5.</text:p>
          </table:table-cell>
          <table:table-cell table:style-name="TableCell2189">
            <text:p text:style-name="P2190">Darnus vystymasis</text:p>
          </table:table-cell>
          <table:table-cell table:style-name="TableCell2191">
            <text:p text:style-name="Normal"><text:span text:style-name="T2192">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2193">89-4029</text:span></text:a><text:span text:style-name="T2194">) numatytas švietimo ir mokslo krypties ilgalaikius, vidutinės trukmės ir trumpalaikius tikslus bei prisideda prie šių priemonių įgyvendinimo:</text:span></text:p>
            <text:p text:style-name="P2195">užtikrinti įvairių lygių švietimo prieinamumą;</text:p>
            <text:p text:style-name="P2196">tinkamai naudojant valstybės, savivaldybių ir ES fondų lėšas, modernizuoti švietimo ir mokslo įstaigų infrastruktūrą;</text:p>
            <text:p text:style-name="P2197">įvykdyti švietimo įstaigų tinklo reformą.</text:p>
            <text:p text:style-name="P2198">Projekto poveikis šiai horizontaliajai sričiai yra teigiamas</text:p>
          </table:table-cell>
          <table:table-cell>
            <text:p text:style-name="P2198"/>
          </table:table-cell>
        </table:table-row>
      </table:table>
      <text:p text:style-name="Normal"/>
      <text:p text:style-name="P2199"><text:span text:style-name="T2200">VII</text:span><text:span text:style-name="T2201">.<text:s/></text:span><text:span text:style-name="T2202">GEROSIOS PATIRTIES SKLAIDA</text:span></text:p>
      <text:p text:style-name="Normal"/>
      <text:p text:style-name="P2203">18. Projekto tikslus ir produktus numatoma viešinti:</text:p>
      <text:p text:style-name="P2204">18.1. viešinimo veiklų tikslas – suteikti informaciją suinteresuotiems asmenims, organizacijoms apie paramos suteikimą Projektui, pagerėjusią suaugusiųjų švietimo institucijų infrastruktūrą. Šios veiklos tikslinės grupės:</text:p>
      <text:p text:style-name="P2205">18.1.1. vietovių, kuriuose vykdomas projektas, įvairaus amžiaus gyventojai, kurie galėtų pasinaudoti UDC suaugusiųjų švietimo centrų infrastruktūroje teikiamomis paslaugomis;</text:p>
      <text:p text:style-name="P2206">18.1.2. kitos įstaigos, vykdančios formalųjį ir neformalųjį švietimą, ir susijusios institucijos, kurios galėtų savo įstaigose steigti panašius centrus, plėtojant liberalią UDC koncepciją ir sprendžiant konkrečios vietovės švietimo kokybės ir prieinamumo problemas (jei tokių yra).</text:p>
      <text:p text:style-name="P2207">19. Numatomos viešinimo priemonės:</text:p>
      <text:p text:style-name="P2208">19.1. žiniasklaidoje – informacinis pranešimas naujienų agentūrų tinklalapiuose;</text:p>
      <text:p text:style-name="P2209">19.2. suaugusiųjų švietimo institucijose – atminimo lentos, įrengiamos kiekvienoje modernizuojamoje įstaigoje, ir plakatai;</text:p>
      <text:p text:style-name="P2210">19.3. informaciniai pranešimai elektroninėje erdvėje: skelbimai įstaigų, savivaldybių, naujienų agentūrų tinklalapiuose.</text:p>
      <text:p text:style-name="P2211">20. Viešinimo priemones numatoma realizuoti visą Komponento įgyvendinimo laikotarpį, tačiau dėl konkrečių viešinimo priemonių realizavimo datos ir būdų turės apsispręsti projekto vykdytojas, atsižvelgdamas į projekto veiklas ir įgyvendinimo laikotarpį.</text:p>
      <text:p text:style-name="P2212">21. Viešinimo priemonėms įgyvendinti nėra numatomas atskiras biudžetas, išlaidos nėra priskirtinos prie tinkamų finansuoti išlaidų kategorijos. Už viešinimo priemonių įgyvendinimą bus atsakingas kiekvienas vykdytojas (tiek pareiškėjas, tiek partneriai).</text:p>
      <text:p text:style-name="P2213">22. Sukaupta geroji patirtis, įgyvendinant Komponentą, bus skleidžiama per švietimo paslaugų teikėjus, UDC paslaugų vartotojus ir savivaldos institucijas, į kurių funkcijas įeina tinkamas švietimo paslaugų organizavimas nustatytoje teritorijoje.</text:p>
      <text:p text:style-name="P2214"/>
      <text:p text:style-name="P2215"><text:span text:style-name="T2216">VIII</text:span><text:span text:style-name="T2217">.<text:s/></text:span><text:span text:style-name="T2218">FINANSUOJAMOS SUAUGUSIŲJŲ ŠVIETIMO INSTITUCIJOS, KURIOSE NUMATOMA SUDARYTI SĄLYGAS UNIVERSALIŲ DAUGIAFUNKCINIŲ CENTRŲ VEIKLAI</text:span></text:p>
      <text:p text:style-name="P2219"/>
      <text:p text:style-name="P2220">23. Finansuojamų suaugusiųjų švietimo institucijų, kuriose numatoma sudaryti sąlygas universalių daugiafunkcinių centrų veiklai, sąrašas:</text:p>
      <text:p text:style-name="P2221">23.1. Alytaus jaunimo ir suaugusiųjų mokykla;</text:p>
      <text:p text:style-name="P2222">23.2. Kalvarijos suaugusiųjų vidurinė mokykla;</text:p>
      <text:p text:style-name="P2223">23.3. Kauno suaugusiųjų mokymo centras;</text:p>
      <text:p text:style-name="P2224">23.4. Kėdainių suaugusiųjų mokymo centras;</text:p>
      <text:p text:style-name="P2225">23.5. Klaipėdos Naujakiemio suaugusiųjų vidurinė mokykla;</text:p>
      <text:p text:style-name="P2226">23.6. Klaipėdos Salio Šemerio suaugusiųjų vidurinė mokykla;</text:p>
      <text:p text:style-name="P2227">23.7. Kretingos suaugusiųjų vidurinė mokykla;</text:p>
      <text:p text:style-name="P2228">23.8. Pakruojo suaugusiųjų ir jaunimo švietimo centras;</text:p>
      <text:p text:style-name="P2229">23.9. Panevėžio suaugusiųjų mokymo centras;</text:p>
      <text:p text:style-name="P2230">23.10. Plungės suaugusiųjų švietimo centras;</text:p>
      <text:p text:style-name="P2231">23.11. Rokiškio suaugusiųjų mokymo centras;</text:p>
      <text:p text:style-name="P2232">23.12. Šiaulių suaugusiųjų vidurinė mokykla;</text:p>
      <text:p text:style-name="P2233">23.13. Šilutės jaunimo ir suaugusiųjų mokymo centras;</text:p>
      <text:p text:style-name="P2234">23.14. Švenčionių r. Švenčionėlių antroji vidurinė mokykla;</text:p>
      <text:p text:style-name="P2235">23.15. Vilniaus Akiračio suaugusiųjų vidurinė mokykla;</text:p>
      <text:p text:style-name="P2236">23.16. Vilniaus suaugusiųjų mokymo centras;</text:p>
      <text:p text:style-name="P2237">23.17. Vilniaus Varpo suaugusiųjų vidurinė mokykla;</text:p>
      <text:p text:style-name="P2238">23.18. Vilniaus Židinio suaugusiųjų vidurinė mokykla;</text:p>
      <text:p text:style-name="P2239">23.19. Lietuvos suaugusiųjų švietimo ir informavimo centras.</text:p>
      <text:p text:style-name="P2240"/>
      <text:p text:style-name="P2241">_________________</text:p>
      <text:p text:style-name="P2242"/>
      <text:p text:style-name="P2243">Mokyklų tobulinimo programos plius<text:s/></text:p>
      <text:p text:style-name="P2244">42<text:s/>priedas</text:p>
      <text:p text:style-name="Normal"/>
      <text:p text:style-name="P2245"><text:span text:style-name="T2246">INVESTICIJŲ Į IKIMOKYKLINIO UGDYMO ĮSTAIGAS KOMPONENTAS</text:span></text:p>
      <text:p text:style-name="Normal"/>
      <text:p text:style-name="P2247"><text:span text:style-name="T2248">I</text:span><text:span text:style-name="T2249">.<text:s/></text:span><text:span text:style-name="T2250">BENDROSIOS NUOSTATOS</text:span></text:p>
      <text:p text:style-name="P2251"/>
      <text:p text:style-name="P2252">1. Investicijų į ikimokyklinio ugdymo įstaigas komponentas (toliau vadinama – Komponentas) yra sudėtinė Mokyklų tobulinimo programos plius (toliau vadinama – Programa) dalis.</text:p>
      <text:p text:style-name="P2253">2. Komponento paskirtis – suplanuoti Europos Sąjungos struktūrinių fondų ir nacionalines projektų lėšas, skiriamas pagal 2007–2013 m. Sanglaudos skatinimo veiksmų programos 2 prioriteto „Viešųjų paslaugų kokybė ir prieinamumas: sveikatos, švietimo ir socialinė infrastruktūra“ priemonę „Investicijos į ikimokyklinio ugdymo įstaigas“.</text:p>
      <text:p text:style-name="P2254">3. Komponentas įgyvendina Programos 4 tikslo „Plėtoti švietimo paslaugas, jų kokybę, prieinamumą, tobulinant švietimo sistemos pagalbą tarp bendrojo ugdymo, profesinio rengimo ir aukštojo mokslo, modernizuojant bendrojo ugdymo infrastruktūrą ir vystant paramos mokiniui sistemą“ 4.7 uždavinį „Modernizuoti ikimokyklinio ugdymo įstaigas“.</text:p>
      <text:p text:style-name="P2255">4. Komponentas įgyvendina Ikimokyklinio ir priešmokyklinio ugdymo plėtros 2007-2012 metų programos, patvirtintos Lietuvos Respublikos Vyriausybės 2007 m. rugsėjo 19 d. nutarimu Nr. 1057 (Žin., 2007, Nr.<text:s/><text:a xlink:href="https://www.e-tar.lt/portal/lt/legalAct/TAR.75474FE79AC8" office:target-frame-name="_blank" xlink:show="new"><text:span text:style-name="T2256">106-4344</text:span></text:a>), 1 uždavinio „Didinti ikimokyklinio ir priešmokyklinio ugdymo prieinamumą, ypač kaimo vietovėse“ 1.9 priemonę „Rekonstruoti ikimokyklinio ugdymo įstaigų pastatus savivaldybėse pagal savivaldybių pateiktus rekonstravimo projektus“.</text:p>
      <text:p text:style-name="P2257"/>
      <text:p text:style-name="P2258"><text:span text:style-name="T2259">II</text:span><text:span text:style-name="T2260">.<text:s/></text:span><text:span text:style-name="T2261">ESAMOS BŪKLĖS IR TENDENCIJŲ ANALIZĖ</text:span></text:p>
      <text:p text:style-name="P2262"/>
      <text:p text:style-name="P2263">5. Išskiriami šie pagrindiniai ikimokyklinio ugdymo situacijos Lietuvoje privalumai, trūkumai, galimybės ir grėsmės:</text:p>
      <text:p text:style-name="P2264">5.1. ikimokyklinio ugdymo privalumai:</text:p>
      <text:p text:style-name="P2265">5.1.1. vykstant darbo rinkos pokyčiams, plėtojantis demokratijos ir lyčių lygių galimybių procesams, didėja visuomenės aktyvumas užsakant įvairias ikimokyklinio ugdymo paslaugas ne tik paskutiniais metais prieš vaikui pradedant lankyti bendrojo lavinimo mokyklos pirmąją klasę, bet ir kūdikystėje;</text:p>
      <text:p text:style-name="P2266">5.1.2. didėja vaikų, turinčių specialiųjų ugdymosi poreikių ir lankančių bendrosios paskirties ikimokyklinio ugdymo įstaigas, skaičius;</text:p>
      <text:p text:style-name="P2267">5.1.3. ikimokyklinio ugdymo įstaigos nuo 2005 m. atlieka savo įstaigų veiklos vidinį įsivertinimą ir tuo grindžia tolimesnę įstaigos veiklos plėtrą, modeliuoja įvairius ikimokyklinio ugdymo organizavimo modelius (pavyzdžiui, vaiko buvimo įstaigoje laikas svyruoja nuo keleto valandų per dieną, savaitę iki 5 dienų per savaitę, įstaigų darbo laikas taip pat svyruoja nuo 6 iki 24 valandų per parą), teikia naujas edukacines ir socialines paslaugas. Toks lankstus ikimokyklinio ugdymo paslaugų teikimas sudaro galimybes derinti šeimos ir darbo pareigas;</text:p>
      <text:p text:style-name="P2268">5.1.4. savivaldybių administracijos švietimo padaliniai, bendradarbiaudami su vaiko teisių apsaugos tarnybomis, socialinės rūpybos skyriais, pedagoginėmis psichologinėmis tarnybomis, pradeda objektyviau įvertinti ikimokyklinio ugdymo ir švietimo pagalbos vaikui ir jo šeimai poreikius, kurti optimalų švietimo įstaigų savivaldybės teritorijoje tinklą. Kaimo vietovėse, kur nėra ikimokyklinio ugdymo įstaigų, steigiami ikimokyklinio ugdymo skyriai bendrojo lavinimo mokyklose.</text:p>
      <text:p text:style-name="P2269">5.2. Ikimokyklinio ugdymo trūkumai:</text:p>
      <text:p text:style-name="P2270">5.2.1. daugelio ikimokyklinio ugdymo programas teikiančių ikimokyklinio ugdymo įstaigų ir ypač bendrojo lavinimo mokyklose įsteigtų ikimokyklinio ir priešmokyklinio ugdymo grupių infrastruktūra neatitinka higienos normų, kai kurios patalpos yra avarinės būklės, todėl nesudaromos saugios ir vaikų sveikatą tausojančios ugdymo sąlygos;</text:p>
      <text:p text:style-name="P2271">5.2.2. daugumoje ikimokyklinio ugdymo įstaigų, kurios yra pastatytos daugiau nei prieš 30 metų, per visą jų eksploatacijos laikotarpį nėra atlikti jokie planiniai remonto/rekonstrukcijos darbai, todėl daugumos jų stogai, langai ir santechnikos įranga turi būti nedelsiant keičiami. Savivaldybės dėl biudžetų deficito ar institucinių gebėjimų optimaliai planuoti įstaigų tinklo pertvarką stokos dar nepajėgios savarankiškai investuoti į ikimokyklinio ugdymo įstaigų infrastruktūrą;</text:p>
      <text:p text:style-name="P2272">5.2.3. specialiųjų poreikių vaikų integracija į bendrosios paskirties ikimokyklinio ugdymo įstaigas ar grupes yra nepakankamai sparti, nes ikimokyklinio ugdymo įstaigos neturi neįgaliesiems pritaikytų įvažiavimų, keltuvų ir kitos specialiosios įrangos, specializuotų švietimo pagalbai teikti reikalingų patalpų;</text:p>
      <text:p text:style-name="P2273">5.2.4. ikimokyklinio ugdymo įstaigų grupės dažnai yra remontuojamos tėvų ar kitų rėmėjų lėšomis, tačiau ypatingai stokojama lėšų įstaigų bendrosios paskirties patalpų sutvarkymui (salėms, virtuvėms, poilsio kambariams ir kt.);</text:p>
      <text:p text:style-name="P2274">5.2.5. nei viena ikimokyklinio ugdymo įstaiga nėra pritaikyta vaikų nuo gimimo iki vienerių metų ugdymui ir priežiūrai, nėra sukurtos sąlygos motinoms maitinti kūdikius.</text:p>
      <text:p text:style-name="P2275">5.3. Ikimokyklinio ugdymo teikiamos galimybės:</text:p>
      <text:p text:style-name="P2276">5.3.1. vykdoma švietimo ir socialinė politika palanki ikimokyklinio ugdymo plėtrai ir prieinamumo didinimui;</text:p>
      <text:p text:style-name="P2277">5.3.2. savivaldybėse vyksta bendrojo lavinimo mokyklų, vaikų neformaliojo švietimo įstaigų tinklo optimizavimo procesai, kurie leidžia racionaliau naudoti švietimui skirtas lėšas, sutaupytas lėšas, atsiradusias sutvarkius tinklą, panaudoti esamų ikimokyklinio ugdymo įstaigų remontui, rekonstravimui, pritaikymui teikti įvairesnes ikimokyklinio ugdymo paslaugas;</text:p>
      <text:p text:style-name="P2278">5.3.3. savivaldybės aktyviai rengia investicinius projektus, dalyvauja konkursuose, skirtuose lėšų pritraukimui ir švietimo infrastruktūros savivaldybėse gerinimui bei plėtojimui.</text:p>
      <text:p text:style-name="P2279">5.4. Ikimokyklinio ugdymo grėsmės:</text:p>
      <text:p text:style-name="P2280">5.4.1. ikimokyklinio ugdymo įstaigų būklė dažnai yra tokia prasta, kad jų sutvarkymui reikalingos ypač didelės investicijos, kurių savivaldybės, net ir gavusios finansinę paramą, ne visada yra pajėgios vykdyti;</text:p>
      <text:p text:style-name="P2281">5.4.2. nemaža dalis visuomenės ir savivaldybių politikų turi stereotipines nuostatas į ikimokyklinį ugdymą, todėl, net ir esant finansinėms galimybėms, prioritetą teikia ne ikimokyklinio ugdymo gerinimui, bet pasirenka kitas švietimo ar socialinės paskirties įstaigas;</text:p>
      <text:p text:style-name="P2282">5.4.3. veiksmingam ir šiuolaikiškam ikimokyklinio ugdymo plėtojimui savivaldybėse stinga švietimo vadybininkų analitinių ir modeliavimo gebėjimų;</text:p>
      <text:p text:style-name="P2283">5.4.4. nepalankios demografinės tendencijos, gyventojų emigracijos augimas sunkina objektyvų ikimokyklinio ugdymo paslaugų poreikių įvertinimą ir sudaro problemų numatant perspektyviausias plėtrai bei investavimui ikimokyklinio ugdymo įstaigas.</text:p>
      <text:p text:style-name="P2284"/>
      <text:p text:style-name="P2285"><text:span text:style-name="T2286">III</text:span><text:span text:style-name="T2287">.<text:s/></text:span><text:span text:style-name="T2288">KOMPONENTO TIKSLAI IR UŽDAVINIAI</text:span></text:p>
      <text:p text:style-name="P2289"/>
      <text:p text:style-name="P2290">6. Remiantis atlikta esamos būklės ir tendencijų analize, keliami šio komponento tikslai:</text:p>
      <text:p text:style-name="P2291">6.1. didinti ikimokyklinio ugdymo prieinamumą;</text:p>
      <text:p text:style-name="P2292">6.2. gerinti ikimokyklinio ugdymo kokybę, plėtoti švietimo pagalbą ikimokyklinio amžiaus vaikams ir jų šeimoms.</text:p>
      <text:p text:style-name="P2293">7. Tikslų pasiekimą apibūdina šis pagrindinis uždavinys: atnaujinti ikimokyklinio ir priešmokyklinio ugdymo programas teikiančių ikimokyklinio ugdymo įstaigų patalpų ir įrangos būklę. Numatoma:</text:p>
      <text:p text:style-name="P2294">7.1. modernizuoti Regiono plėtros tarybų atrinktas ikimokyklinio ugdymo įstaigas;</text:p>
      <text:p text:style-name="P2295">7.2. pritaikyti Regiono plėtros tarybų atrinktas ikimokyklinio ugdymo įstaigas įvairių ugdymosi poreikių (gabių, specialiųjų ugdymosi poreikių ir kt.) turinčių vaikų nuo gimimo iki 7 metų ugdymui, švietimo pagalbos teikimui.</text:p>
      <text:p text:style-name="P2296"/>
      <text:p text:style-name="P2297"><text:span text:style-name="T2298">IV</text:span><text:span text:style-name="T2299">.<text:s/></text:span><text:span text:style-name="T2300">KOMPONENTO STEBĖSENA IR LAUKIAMI REZULTATAI</text:span></text:p>
      <text:p text:style-name="P2301"/>
      <text:p text:style-name="P2302">8. Komponento įgyvendinimo stebėseną vykdo Lietuvos Respublikos švietimo ir mokslo ministerija (toliau vadinama – Ministerija) ir vertina rezultatus pagal šiuos 2007–2013 m. Sanglaudos skatinimo veiksmų programos įgyvendinimo lygio rodiklius:</text:p>
      <text:p text:style-name="Normal"/>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2">
            <text:p text:style-name="P2310">Rodiklis</text:p>
          </table:table-cell>
          <table:table-cell table:style-name="TableCell2311" table:number-columns-spanned="2">
            <text:p text:style-name="P2312">Esama padėtis</text:p>
          </table:table-cell>
          <table:covered-table-cell/>
          <table:table-cell table:style-name="TableCell2313" table:number-rows-spanned="2">
            <text:p text:style-name="P2314">Tikėtina padėtis 2015 m.</text:p>
          </table:table-cell>
        </table:table-row>
        <table:table-row table:style-name="TableRow2315">
          <table:covered-table-cell>
            <text:p text:style-name="P2316"/>
          </table:covered-table-cell>
          <table:table-cell table:style-name="TableCell2317">
            <text:p text:style-name="P2318">metai</text:p>
          </table:table-cell>
          <table:table-cell table:style-name="TableCell2319">
            <text:p text:style-name="P2320">reikšmė</text:p>
          </table:table-cell>
          <table:covered-table-cell>
            <text:p text:style-name="P2321"/>
          </table:covered-table-cell>
        </table:table-row>
        <table:table-row table:style-name="TableRow2322">
          <table:table-cell table:style-name="TableCell2323">
            <text:p text:style-name="P2324">Rezultato rodikliai:</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iesioginės naudos gavėjų iš investicijų į švietimo infrastruktūrą skaičius (per 6 mėn. po projekto pabaigos)</text:p>
          </table:table-cell>
          <table:table-cell table:style-name="TableCell2334">
            <text:p text:style-name="P2335">2006</text:p>
          </table:table-cell>
          <table:table-cell table:style-name="TableCell2336">
            <text:p text:style-name="P2337">–</text:p>
          </table:table-cell>
          <table:table-cell table:style-name="TableCell2338">
            <text:p text:style-name="P2339">6000</text:p>
          </table:table-cell>
        </table:table-row>
        <table:table-row table:style-name="TableRow2340">
          <table:table-cell table:style-name="TableCell2341">
            <text:p text:style-name="P2342">Produkto rodikliai:</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Projektų skaičius</text:p>
          </table:table-cell>
          <table:table-cell table:style-name="TableCell2352">
            <text:p text:style-name="P2353">2006</text:p>
          </table:table-cell>
          <table:table-cell table:style-name="TableCell2354">
            <text:p text:style-name="P2355">–</text:p>
          </table:table-cell>
          <table:table-cell table:style-name="TableCell2356">
            <text:p text:style-name="P2357">60</text:p>
          </table:table-cell>
        </table:table-row>
      </table:table>
      <text:p text:style-name="Normal"/>
      <text:p text:style-name="P2358">9. Komponento įgyvendinimo stebėseną vykdo Ministerija ir vertina rezultatus pagal šiuos nacionalinio lygio rodiklius:</text:p>
      <text:p text:style-name="Normal"/>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Rodiklis</text:p>
          </table:table-cell>
          <table:table-cell table:style-name="TableCell2367" table:number-columns-spanned="2">
            <text:p text:style-name="P2368">Esama padėtis</text:p>
          </table:table-cell>
          <table:covered-table-cell/>
          <table:table-cell table:style-name="TableCell2369" table:number-rows-spanned="2">
            <text:p text:style-name="P2370">Tikėtina padėtis 2015 m.</text:p>
          </table:table-cell>
        </table:table-row>
        <table:table-row table:style-name="TableRow2371">
          <table:covered-table-cell>
            <text:p text:style-name="P2372"/>
          </table:covered-table-cell>
          <table:table-cell table:style-name="TableCell2373">
            <text:p text:style-name="P2374">metai</text:p>
          </table:table-cell>
          <table:table-cell table:style-name="TableCell2375">
            <text:p text:style-name="P2376">reikšmė</text:p>
          </table:table-cell>
          <table:covered-table-cell>
            <text:p text:style-name="P2377"/>
          </table:covered-table-cell>
        </table:table-row>
        <table:table-row table:style-name="TableRow2378">
          <table:table-cell table:style-name="TableCell2379">
            <text:p text:style-name="P2380">Produkto rodiklia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Modernizuota ikimokyklinio ugdymo įstaigų, skaičius</text:p>
          </table:table-cell>
          <table:table-cell table:style-name="TableCell2390">
            <text:p text:style-name="P2391">2006</text:p>
          </table:table-cell>
          <table:table-cell table:style-name="TableCell2392">
            <text:p text:style-name="P2393">–</text:p>
          </table:table-cell>
          <table:table-cell table:style-name="TableCell2394">
            <text:p text:style-name="P2395">60</text:p>
          </table:table-cell>
        </table:table-row>
      </table:table>
      <text:p text:style-name="P2396"/>
      <text:p text:style-name="P2397">10. Komponento įgyvendinimo stebėseną vykdo valstybinė biudžetinė švietimo įstaiga Mokytojų kompetencijos centras (toliau vadinama – MKC) ir vertina rezultatus pagal šiuos Komponento lygio produkto rodiklius:</text:p>
      <text:p text:style-name="Normal"/>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Rodiklis</text:p>
          </table:table-cell>
          <table:table-cell table:style-name="TableCell2406" table:number-columns-spanned="2">
            <text:p text:style-name="P2407">Esama padėtis</text:p>
          </table:table-cell>
          <table:covered-table-cell/>
          <table:table-cell table:style-name="TableCell2408" table:number-rows-spanned="2">
            <text:p text:style-name="P2409">Tikėtina padėtis 2015 m.</text:p>
          </table:table-cell>
        </table:table-row>
        <table:table-row table:style-name="TableRow2410">
          <table:covered-table-cell>
            <text:p text:style-name="P2411"/>
          </table:covered-table-cell>
          <table:table-cell table:style-name="TableCell2412">
            <text:p text:style-name="P2413">metai</text:p>
          </table:table-cell>
          <table:table-cell table:style-name="TableCell2414">
            <text:p text:style-name="P2415">reikšmė</text:p>
          </table:table-cell>
          <table:covered-table-cell>
            <text:p text:style-name="P2416"/>
          </table:covered-table-cell>
        </table:table-row>
        <table:table-row table:style-name="TableRow2417">
          <table:table-cell table:style-name="TableCell2418">
            <text:p text:style-name="P2419">Produkto rodikliai:</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Modernizuota ikimokyklinio ugdymo įstaigų Alytaus regione</text:p>
          </table:table-cell>
          <table:table-cell table:style-name="TableCell2429">
            <text:p text:style-name="P2430">2006</text:p>
          </table:table-cell>
          <table:table-cell table:style-name="TableCell2431">
            <text:p text:style-name="P2432">–</text:p>
          </table:table-cell>
          <table:table-cell table:style-name="TableCell2433">
            <text:p text:style-name="P2434">5</text:p>
          </table:table-cell>
        </table:table-row>
        <table:table-row table:style-name="TableRow2435">
          <table:table-cell table:style-name="TableCell2436">
            <text:p text:style-name="P2437">Modernizuota ikimokyklinio ugdymo įstaigų Kauno regione</text:p>
          </table:table-cell>
          <table:table-cell table:style-name="TableCell2438">
            <text:p text:style-name="P2439">2006</text:p>
          </table:table-cell>
          <table:table-cell table:style-name="TableCell2440">
            <text:p text:style-name="P2441">–</text:p>
          </table:table-cell>
          <table:table-cell table:style-name="TableCell2442">
            <text:p text:style-name="P2443">8</text:p>
          </table:table-cell>
        </table:table-row>
        <table:table-row table:style-name="TableRow2444">
          <table:table-cell table:style-name="TableCell2445">
            <text:p text:style-name="P2446">Modernizuota ikimokyklinio ugdymo įstaigų Klaipėdos regione</text:p>
          </table:table-cell>
          <table:table-cell table:style-name="TableCell2447">
            <text:p text:style-name="P2448">2006</text:p>
          </table:table-cell>
          <table:table-cell table:style-name="TableCell2449">
            <text:p text:style-name="P2450">–</text:p>
          </table:table-cell>
          <table:table-cell table:style-name="TableCell2451">
            <text:p text:style-name="P2452">7</text:p>
          </table:table-cell>
        </table:table-row>
        <table:table-row table:style-name="TableRow2453">
          <table:table-cell table:style-name="TableCell2454">
            <text:p text:style-name="P2455">Modernizuota ikimokyklinio ugdymo įstaigų Marijampolės regione</text:p>
          </table:table-cell>
          <table:table-cell table:style-name="TableCell2456">
            <text:p text:style-name="P2457">2006</text:p>
          </table:table-cell>
          <table:table-cell table:style-name="TableCell2458">
            <text:p text:style-name="P2459">–</text:p>
          </table:table-cell>
          <table:table-cell table:style-name="TableCell2460">
            <text:p text:style-name="P2461">5</text:p>
          </table:table-cell>
        </table:table-row>
        <table:table-row table:style-name="TableRow2462">
          <table:table-cell table:style-name="TableCell2463">
            <text:p text:style-name="P2464">Modernizuota ikimokyklinio ugdymo įstaigų Panevėžio regione</text:p>
          </table:table-cell>
          <table:table-cell table:style-name="TableCell2465">
            <text:p text:style-name="P2466">2006</text:p>
          </table:table-cell>
          <table:table-cell table:style-name="TableCell2467">
            <text:p text:style-name="P2468">–</text:p>
          </table:table-cell>
          <table:table-cell table:style-name="TableCell2469">
            <text:p text:style-name="P2470">6</text:p>
          </table:table-cell>
        </table:table-row>
        <table:table-row table:style-name="TableRow2471">
          <table:table-cell table:style-name="TableCell2472">
            <text:p text:style-name="P2473">Modernizuota ikimokyklinio ugdymo įstaigų Šiaulių regione</text:p>
          </table:table-cell>
          <table:table-cell table:style-name="TableCell2474">
            <text:p text:style-name="P2475">2006</text:p>
          </table:table-cell>
          <table:table-cell table:style-name="TableCell2476">
            <text:p text:style-name="P2477">–</text:p>
          </table:table-cell>
          <table:table-cell table:style-name="TableCell2478">
            <text:p text:style-name="P2479">7</text:p>
          </table:table-cell>
        </table:table-row>
        <table:table-row table:style-name="TableRow2480">
          <table:table-cell table:style-name="TableCell2481">
            <text:p text:style-name="P2482">Modernizuota ikimokyklinio ugdymo įstaigų Tauragės regione</text:p>
          </table:table-cell>
          <table:table-cell table:style-name="TableCell2483">
            <text:p text:style-name="P2484">2006</text:p>
          </table:table-cell>
          <table:table-cell table:style-name="TableCell2485">
            <text:p text:style-name="P2486">–</text:p>
          </table:table-cell>
          <table:table-cell table:style-name="TableCell2487">
            <text:p text:style-name="P2488">4</text:p>
          </table:table-cell>
        </table:table-row>
        <table:table-row table:style-name="TableRow2489">
          <table:table-cell table:style-name="TableCell2490">
            <text:p text:style-name="P2491">Modernizuota ikimokyklinio ugdymo įstaigų Telšių regione</text:p>
          </table:table-cell>
          <table:table-cell table:style-name="TableCell2492">
            <text:p text:style-name="P2493">2006</text:p>
          </table:table-cell>
          <table:table-cell table:style-name="TableCell2494">
            <text:p text:style-name="P2495">–</text:p>
          </table:table-cell>
          <table:table-cell table:style-name="TableCell2496">
            <text:p text:style-name="P2497">4</text:p>
          </table:table-cell>
        </table:table-row>
        <table:table-row table:style-name="TableRow2498">
          <table:table-cell table:style-name="TableCell2499">
            <text:p text:style-name="P2500">Modernizuota ikimokyklinio ugdymo įstaigų Utenos regione</text:p>
          </table:table-cell>
          <table:table-cell table:style-name="TableCell2501">
            <text:p text:style-name="P2502">2006</text:p>
          </table:table-cell>
          <table:table-cell table:style-name="TableCell2503">
            <text:p text:style-name="P2504">–</text:p>
          </table:table-cell>
          <table:table-cell table:style-name="TableCell2505">
            <text:p text:style-name="P2506">6</text:p>
          </table:table-cell>
        </table:table-row>
        <table:table-row table:style-name="TableRow2507">
          <table:table-cell table:style-name="TableCell2508">
            <text:p text:style-name="P2509">Modernizuota ikimokyklinio ugdymo įstaigų Vilniaus regione</text:p>
          </table:table-cell>
          <table:table-cell table:style-name="TableCell2510">
            <text:p text:style-name="P2511">2006</text:p>
          </table:table-cell>
          <table:table-cell table:style-name="TableCell2512">
            <text:p text:style-name="P2513">–</text:p>
          </table:table-cell>
          <table:table-cell table:style-name="TableCell2514">
            <text:p text:style-name="P2515"><text:span text:style-name="T2516">8</text:span></text:p>
          </table:table-cell>
        </table:table-row>
      </table:table>
      <text:p text:style-name="P2517">11. Nustatoma ši Komponento įgyvendinimo pažangos ir rodiklių stebėsenos bei atskaitomybės tvarka:</text:p>
      <text:p text:style-name="P2518">11.1. Komponento valdymo grupės sudėtį, jos darbo tvarką tvirtina įstaigos, atsakingos už Komponento lygio rezultatų stebėseną, vadovas atskiru sprendimu;</text:p>
      <text:p text:style-name="P2519">11.2. informaciją apie Komponento vykdymo pažangą ir rodiklius valdymo grupė teikia Programos valdymo komitetui (toliau vadinama – PVK) ir Ministerijai.</text:p>
      <text:p text:style-name="P2520"/>
      <text:p text:style-name="P2521"><text:span text:style-name="T2522">V</text:span><text:span text:style-name="T2523">.<text:s/></text:span><text:span text:style-name="T2524">KOMPONENTO ĮGYVENDINIMO SCHEMA</text:span></text:p>
      <text:p text:style-name="P2525"/>
      <text:p text:style-name="P2526">12. Išskiriami šie pagrindiniai Komponento įgyvendinimo etapai:</text:p>
      <text:p text:style-name="P2527">12.1. parengiamasis etapas. Šio etapo metu parengiama visa techninė dokumentacija.</text:p>
      <text:p text:style-name="P2528">12.2. įgyvendinimo etapas. Šis etapas įgyvendinamas vykdant atskirus Europos Sąjungos struktūrinių fondų lėšomis finansuojamus projektus, kuriuos įgyvendina atskiros Lietuvos Respublikos savivaldybės arba ikimokyklinio ugdymo įstaigos, Regionų plėtros tarybose patvirtintos kaip atskirų ikimokyklinio ugdymo įstaigų modernizavimo projektų vykdytojai.</text:p>
      <text:p text:style-name="P2529">13. pagrindinis visų ikimokyklinio ugdymo įstaigų modernizavimo projektų uždavinys – modernizuoti ikimokyklinio ugdymo įstaigas, pritaikyti jas įvairių ugdymosi poreikių (gabių, specialiųjų ugdymosi poreikių ir kt.) turinčių vaikų nuo gimimo iki 7 metų ugdymui, švietimo pagalbos teikimui;</text:p>
      <text:p text:style-name="P2530">14. Numatoma ši Komponento įgyvendinimo schema:</text:p>
      <text:p text:style-name="P2531">14.1. ikimokyklinio ugdymo įstaigų projektų parengimą koordinuoja ir kontroliuoja kiekviena atskira savivaldybė arba ikimokyklinio ugdymo įstaiga (projekto vykdytojas), informaciją apie visus projektus kaupia ir kontroliuoja MKC.</text:p>
      <text:p text:style-name="P2532">14.2. Komponento projektų įgyvendinančioji institucija – Centrinė projektų valdymo agentūra (toliau – CPVA);</text:p>
      <text:p text:style-name="P2533">14.3. susipažinę su kvietimo dokumentacija, pareiškėjai (projektų vykdytojai) rengia būtiną techninę dokumentaciją, ją teikia CPVA, kuri atlieka projektų paraiškų vertinimą pagal projektų finansavimo sąlygų aprašus ir metodinius nurodymus projektų vertintojams. Įvertinusi paraiškas, CPVA inicijuoja paramos sutarčių pasirašymą;</text:p>
      <text:p text:style-name="P2534">14.4. įgyvendindami projektus, projektų vykdytojai atsakingi savo projektų ribose, vykdo nustatytos formos atskaitomybę CPVA, o apie Komponento lygio pasiekimus – MKC. Projektų įgyvendinimo metu projektų vykdytojai vykdo paramos sutartyse numatytas veiklas;</text:p>
      <text:p text:style-name="P2535">14.5. įgyvendindami projektus, projektų vykdytojai teikia nustatytos formos ataskaitas MKC, kuris apibendrina gautą informaciją ir teikia ataskaitas apie Komponento įgyvendinimo eigą PVK;</text:p>
      <text:p text:style-name="P2536">14.6. projektų įgyvendinimo etapų biudžetai ir veiklos bus tikslinami rengiant paraiškas;</text:p>
      <text:p text:style-name="P2537">14.7. bendras prašomos Europos Sąjungos struktūrinių fondų ir nacionalinių lėšų dydis visiems pagal šį Komponentą finansuojamiems projektams – 88 040 000 Lt.</text:p>
      <text:p text:style-name="P2538"/>
      <text:p text:style-name="P2539"><text:span text:style-name="T2540">VI</text:span><text:span text:style-name="T2541">.<text:s/></text:span><text:span text:style-name="T2542">PAGRINDINIAI PROJEKTŲ ATRANKOS KRITERIJAI</text:span></text:p>
      <text:p text:style-name="P2543"/>
      <text:p text:style-name="P2544">15.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2545">16. Atsižvelgiant į Komponento specifiką ir pasirinktą įgyvendinimo schemą, išskiriami šie pagrindiniai Projektų atitikties ir atrankos kriterijai:</text:p>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Eil. Nr.<text:s/></text:p>
            </table:table-cell>
            <table:table-cell table:style-name="TableCell2554">
              <text:p text:style-name="P2555">Kriterijų kategorijos</text:p>
            </table:table-cell>
            <table:table-cell table:style-name="TableCell2556">
              <text:p text:style-name="P2557">Kriterijai</text:p>
            </table:table-cell>
            <table:table-cell>
              <text:p text:style-name="P2557"/>
            </table:table-cell>
          </table:table-row>
        </table:table-header-rows>
        <table:table-row table:style-name="TableRow2558">
          <table:table-cell table:style-name="TableCell2559">
            <text:p text:style-name="P2560">1.</text:p>
          </table:table-cell>
          <table:table-cell table:style-name="TableCell2561">
            <text:p text:style-name="P2562">Bendra informacija</text:p>
          </table:table-cell>
          <table:table-cell table:style-name="TableCell2563">
            <text:p text:style-name="P2564"/>
          </table:table-cell>
          <table:table-cell>
            <text:p text:style-name="P2564"/>
          </table:table-cell>
        </table:table-row>
        <table:table-row table:style-name="TableRow2565">
          <table:table-cell table:style-name="TableCell2566">
            <text:p text:style-name="P2567">1.1</text:p>
          </table:table-cell>
          <table:table-cell table:style-name="TableCell2568">
            <text:p text:style-name="P2569">Veiksmų programa</text:p>
          </table:table-cell>
          <table:table-cell table:style-name="TableCell2570">
            <text:p text:style-name="P2571">2007–2013 m. Sanglaudos skatinimo veiksmų programa</text:p>
          </table:table-cell>
          <table:table-cell>
            <text:p text:style-name="P2571"/>
          </table:table-cell>
        </table:table-row>
        <table:table-row table:style-name="TableRow2572">
          <table:table-cell table:style-name="TableCell2573">
            <text:p text:style-name="P2574">1.2</text:p>
          </table:table-cell>
          <table:table-cell table:style-name="TableCell2575">
            <text:p text:style-name="P2576">Prioritetas</text:p>
          </table:table-cell>
          <table:table-cell table:style-name="TableCell2577">
            <text:p text:style-name="P2578">2 prioritetas „Viešųjų paslaugų kokybė ir prieinamumas: sveikatos, švietimo ir socialinė infrastruktūra“</text:p>
          </table:table-cell>
          <table:table-cell>
            <text:p text:style-name="P2578"/>
          </table:table-cell>
        </table:table-row>
        <table:table-row table:style-name="TableRow2579">
          <table:table-cell table:style-name="TableCell2580">
            <text:p text:style-name="P2581">1.3</text:p>
          </table:table-cell>
          <table:table-cell table:style-name="TableCell2582">
            <text:p text:style-name="P2583">Priemonė</text:p>
          </table:table-cell>
          <table:table-cell table:style-name="TableCell2584">
            <text:p text:style-name="P2585">Investicijos į ikimokyklinio ugdymo įstaigas</text:p>
          </table:table-cell>
          <table:table-cell>
            <text:p text:style-name="P2585"/>
          </table:table-cell>
        </table:table-row>
        <table:table-row table:style-name="TableRow2586">
          <table:table-cell table:style-name="TableCell2587">
            <text:p text:style-name="P2588">1.4</text:p>
          </table:table-cell>
          <table:table-cell table:style-name="TableCell2589">
            <text:p text:style-name="P2590">Nacionalinė programa</text:p>
          </table:table-cell>
          <table:table-cell table:style-name="TableCell2591">
            <text:p text:style-name="P2592">Mokyklų tobulinimo programa plius</text:p>
          </table:table-cell>
          <table:table-cell>
            <text:p text:style-name="P2592"/>
          </table:table-cell>
        </table:table-row>
        <table:table-row table:style-name="TableRow2593">
          <table:table-cell table:style-name="TableCell2594">
            <text:p text:style-name="P2595">2.</text:p>
          </table:table-cell>
          <table:table-cell table:style-name="TableCell2596">
            <text:p text:style-name="P2597">Finansavimo būdas</text:p>
          </table:table-cell>
          <table:table-cell table:style-name="TableCell2598">
            <text:p text:style-name="P2599"/>
          </table:table-cell>
          <table:table-cell>
            <text:p text:style-name="P2599"/>
          </table:table-cell>
        </table:table-row>
        <table:table-row table:style-name="TableRow2600">
          <table:table-cell table:style-name="TableCell2601">
            <text:p text:style-name="P2602">2.1</text:p>
          </table:table-cell>
          <table:table-cell table:style-name="TableCell2603">
            <text:p text:style-name="P2604">Finansavimo būdas</text:p>
          </table:table-cell>
          <table:table-cell table:style-name="TableCell2605">
            <text:p text:style-name="P2606">Regionų projektai</text:p>
          </table:table-cell>
          <table:table-cell>
            <text:p text:style-name="P2606"/>
          </table:table-cell>
        </table:table-row>
        <table:table-row table:style-name="TableRow2607">
          <table:table-cell table:style-name="TableCell2608">
            <text:p text:style-name="P2609">2.2</text:p>
          </table:table-cell>
          <table:table-cell table:style-name="TableCell2610">
            <text:p text:style-name="P2611">Kryžminis finansavimas</text:p>
          </table:table-cell>
          <table:table-cell table:style-name="TableCell2612">
            <text:p text:style-name="P2613">Nenumatomas</text:p>
          </table:table-cell>
          <table:table-cell>
            <text:p text:style-name="P2613"/>
          </table:table-cell>
        </table:table-row>
        <table:table-row table:style-name="TableRow2614">
          <table:table-cell table:style-name="TableCell2615">
            <text:p text:style-name="P2616">3.</text:p>
          </table:table-cell>
          <table:table-cell table:style-name="TableCell2617">
            <text:p text:style-name="P2618">Tinkamumas</text:p>
          </table:table-cell>
          <table:table-cell table:style-name="TableCell2619">
            <text:p text:style-name="P2620"/>
          </table:table-cell>
          <table:table-cell>
            <text:p text:style-name="P2620"/>
          </table:table-cell>
        </table:table-row>
        <table:table-row table:style-name="TableRow2621">
          <table:table-cell table:style-name="TableCell2622">
            <text:p text:style-name="P2623">3.1</text:p>
          </table:table-cell>
          <table:table-cell table:style-name="TableCell2624">
            <text:p text:style-name="P2625">Pareiškėjas (-ai)</text:p>
          </table:table-cell>
          <table:table-cell table:style-name="TableCell2626">
            <text:p text:style-name="P2627">1. Lietuvos Respublikos savivaldybių administracijos</text:p>
            <text:p text:style-name="P2628">2. Ikimokyklinio ugdymo paslaugas teikiančios įstaigos</text:p>
          </table:table-cell>
          <table:table-cell>
            <text:p text:style-name="P2628"/>
          </table:table-cell>
        </table:table-row>
        <table:table-row table:style-name="TableRow2629">
          <table:table-cell table:style-name="TableCell2630">
            <text:p text:style-name="P2631">3.2</text:p>
          </table:table-cell>
          <table:table-cell table:style-name="TableCell2632">
            <text:p text:style-name="P2633">Partneris (-iai)</text:p>
          </table:table-cell>
          <table:table-cell table:style-name="TableCell2634">
            <text:p text:style-name="P2635">Taikomi tie patys reikalavimai, kaip ir pareiškėjams</text:p>
          </table:table-cell>
          <table:table-cell>
            <text:p text:style-name="P2635"/>
          </table:table-cell>
        </table:table-row>
        <table:table-row table:style-name="TableRow2636">
          <table:table-cell table:style-name="TableCell2637">
            <text:p text:style-name="P2638">3.3</text:p>
          </table:table-cell>
          <table:table-cell table:style-name="TableCell2639">
            <text:p text:style-name="P2640">Remiamos veiklos</text:p>
          </table:table-cell>
          <table:table-cell table:style-name="TableCell2641">
            <text:p text:style-name="P2642">Ikimokyklinio ugdymo modernizavimo išlaidos:</text:p>
            <text:p text:style-name="P2643">– patalpų rekonstrukcija, pritaikymas</text:p>
            <text:p text:style-name="P2644">– ikimokyklinio ugdymo įranga</text:p>
          </table:table-cell>
          <table:table-cell>
            <text:p text:style-name="P2644"/>
          </table:table-cell>
        </table:table-row>
        <table:table-row table:style-name="TableRow2645">
          <table:table-cell table:style-name="TableCell2646">
            <text:p text:style-name="P2647">3.4</text:p>
          </table:table-cell>
          <table:table-cell table:style-name="TableCell2648">
            <text:p text:style-name="P2649">Tikslinės grupės</text:p>
          </table:table-cell>
          <table:table-cell table:style-name="TableCell2650">
            <text:p text:style-name="P2651">1. Vaikai 0–7 m.</text:p>
            <text:p text:style-name="P2652">2. Pedagogai</text:p>
          </table:table-cell>
          <table:table-cell>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ext:p text:style-name="P2659"/>
          </table:table-cell>
        </table:table-row>
        <table:table-row table:style-name="TableRow2660">
          <table:table-cell table:style-name="TableCell2661">
            <text:p text:style-name="P2662">3.5</text:p>
          </table:table-cell>
          <table:table-cell table:style-name="TableCell2663">
            <text:p text:style-name="P2664">Projekto dydis</text:p>
          </table:table-cell>
          <table:table-cell table:style-name="TableCell2665">
            <text:p text:style-name="P2666">Neribojamas</text:p>
          </table:table-cell>
          <table:table-cell>
            <text:p text:style-name="P2666"/>
          </table:table-cell>
        </table:table-row>
        <table:table-row table:style-name="TableRow2667">
          <table:table-cell table:style-name="TableCell2668">
            <text:p text:style-name="P2669">3.6</text:p>
          </table:table-cell>
          <table:table-cell table:style-name="TableCell2670">
            <text:p text:style-name="P2671">Prašomos paramos dydis</text:p>
          </table:table-cell>
          <table:table-cell table:style-name="TableCell2672">
            <text:p text:style-name="P2673">Iki 1467,3 tūkst. Lt</text:p>
          </table:table-cell>
          <table:table-cell>
            <text:p text:style-name="P2673"/>
          </table:table-cell>
        </table:table-row>
        <table:table-row table:style-name="TableRow2674">
          <table:table-cell table:style-name="TableCell2675">
            <text:p text:style-name="P2676">3.7</text:p>
          </table:table-cell>
          <table:table-cell table:style-name="TableCell2677">
            <text:p text:style-name="P2678">Paramos intensyvumas</text:p>
          </table:table-cell>
          <table:table-cell table:style-name="TableCell2679">
            <text:p text:style-name="P2680">Iki 100 proc. tinkamų projekto išlaidų</text:p>
          </table:table-cell>
          <table:table-cell>
            <text:p text:style-name="P2680"/>
          </table:table-cell>
        </table:table-row>
        <table:table-row table:style-name="TableRow2681">
          <table:table-cell table:style-name="TableCell2682">
            <text:p text:style-name="P2683">3.8</text:p>
          </table:table-cell>
          <table:table-cell table:style-name="TableCell2684">
            <text:p text:style-name="P2685">Projekto vieta</text:p>
          </table:table-cell>
          <table:table-cell table:style-name="TableCell2686">
            <text:p text:style-name="P2687">Lietuvos Respublika</text:p>
          </table:table-cell>
          <table:table-cell>
            <text:p text:style-name="P2687"/>
          </table:table-cell>
        </table:table-row>
        <table:table-row table:style-name="TableRow2688">
          <table:table-cell table:style-name="TableCell2689">
            <text:p text:style-name="P2690">3.9</text:p>
          </table:table-cell>
          <table:table-cell table:style-name="TableCell2691">
            <text:p text:style-name="P2692">Projekto trukmė</text:p>
          </table:table-cell>
          <table:table-cell table:style-name="TableCell2693">
            <text:p text:style-name="P2694">24 mėn.</text:p>
          </table:table-cell>
          <table:table-cell>
            <text:p text:style-name="P2694"/>
          </table:table-cell>
        </table:table-row>
        <table:table-row table:style-name="TableRow2695">
          <table:table-cell table:style-name="TableCell2696">
            <text:p text:style-name="P2697">3.10</text:p>
          </table:table-cell>
          <table:table-cell table:style-name="TableCell2698">
            <text:p text:style-name="P2699">Projekto pradžia</text:p>
          </table:table-cell>
          <table:table-cell table:style-name="TableCell2700">
            <text:p text:style-name="P2701">Kvietimas teikti projektus – 2009 m.</text:p>
          </table:table-cell>
          <table:table-cell>
            <text:p text:style-name="P2701"/>
          </table:table-cell>
        </table:table-row>
        <table:table-row table:style-name="TableRow2702">
          <table:table-cell table:style-name="TableCell2703">
            <text:p text:style-name="P2704">4.</text:p>
          </table:table-cell>
          <table:table-cell table:style-name="TableCell2705">
            <text:p text:style-name="P2706">Atitikties kriterijai</text:p>
          </table:table-cell>
          <table:table-cell table:style-name="TableCell2707">
            <text:p text:style-name="P2708">Detalūs atitikties kriterijai parengiami įgyvendinant parengiamąjį etapą (žr. 25.1 punktą)</text:p>
          </table:table-cell>
          <table:table-cell>
            <text:p text:style-name="P2708"/>
          </table:table-cell>
        </table:table-row>
        <table:table-row table:style-name="TableRow2709">
          <table:table-cell table:style-name="TableCell2710">
            <text:p text:style-name="P2711">5.</text:p>
          </table:table-cell>
          <table:table-cell table:style-name="TableCell2712">
            <text:p text:style-name="P2713">Administruojanti institucija</text:p>
          </table:table-cell>
          <table:table-cell table:style-name="TableCell2714">
            <text:p text:style-name="P2715">Viešoji įstaiga „Centrinė projektų valdymo agentūra“</text:p>
          </table:table-cell>
          <table:table-cell>
            <text:p text:style-name="P2715"/>
          </table:table-cell>
        </table:table-row>
        <table:table-row table:style-name="TableRow2716">
          <table:table-cell table:style-name="TableCell2717">
            <text:p text:style-name="P2718">6.</text:p>
          </table:table-cell>
          <table:table-cell table:style-name="TableCell2719">
            <text:p text:style-name="P2720">Projektų vertinimas</text:p>
          </table:table-cell>
          <table:table-cell table:style-name="TableCell2721">
            <text:p text:style-name="P2722">Atliekamas projekto tinkamumo vertinimas</text:p>
          </table:table-cell>
          <table:table-cell>
            <text:p text:style-name="P2722"/>
          </table:table-cell>
        </table:table-row>
        <table:table-row table:style-name="TableRow2723">
          <table:table-cell table:style-name="TableCell2724">
            <text:p text:style-name="P2725">7.</text:p>
          </table:table-cell>
          <table:table-cell table:style-name="TableCell2726">
            <text:p text:style-name="P2727">Horizontalieji prioritetai</text:p>
          </table:table-cell>
          <table:table-cell table:style-name="TableCell2728">
            <text:p text:style-name="P2729"/>
          </table:table-cell>
          <table:table-cell>
            <text:p text:style-name="P2729"/>
          </table:table-cell>
        </table:table-row>
        <table:table-row table:style-name="TableRow2730">
          <table:table-cell table:style-name="TableCell2731">
            <text:p text:style-name="P2732">7.1</text:p>
          </table:table-cell>
          <table:table-cell table:style-name="TableCell2733">
            <text:p text:style-name="P2734">Lygių galimybių skatinimas</text:p>
          </table:table-cell>
          <table:table-cell table:style-name="TableCell2735">
            <text:p text:style-name="P2736">Projekto tikslinėms grupėms – vaikams iki 7 m. bei auklėtojams (mokytojams) bus sudarytos geresnės mokymosi ir darbo sąlygos nepaisant lyties, amžiaus, lytinės orientacijos, negalios, rasės ar etninės priklausomybės, religijos, įsitikinimų ir kitų Lietuvos Respublikos tarptautinėse sutartyse ar įstatymuose numatytų pagrindų. Projekto poveikis šiai horizontaliajai sričiai yra teigiamas</text:p>
          </table:table-cell>
          <table:table-cell>
            <text:p text:style-name="P2736"/>
          </table:table-cell>
        </table:table-row>
        <table:table-row table:style-name="TableRow2737">
          <table:table-cell table:style-name="TableCell2738">
            <text:p text:style-name="P2739">7.2</text:p>
          </table:table-cell>
          <table:table-cell table:style-name="TableCell2740">
            <text:p text:style-name="P2741">Novatoriškos veiklos ir bendradarbiavimo veiksmai</text:p>
          </table:table-cell>
          <table:table-cell table:style-name="TableCell2742">
            <text:p text:style-name="P2743">Netaikoma</text:p>
          </table:table-cell>
          <table:table-cell>
            <text:p text:style-name="P2743"/>
          </table:table-cell>
        </table:table-row>
        <table:table-row table:style-name="TableRow2744">
          <table:table-cell table:style-name="TableCell2745">
            <text:p text:style-name="P2746">7.3</text:p>
          </table:table-cell>
          <table:table-cell table:style-name="TableCell2747">
            <text:p text:style-name="P2748">Informacinės visuomenės plėtra</text:p>
          </table:table-cell>
          <table:table-cell table:style-name="TableCell2749">
            <text:p text:style-name="Normal"><text:span text:style-name="T2750">Projekto metu diegiant informacines technologijas šalies ikimokyklinio ugdymo įstaigose, bus prisidedam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2751">73-2649</text:span></text:a><text:span text:style-name="T2752">) numatytų tikslų pasiekimo:<text:s/></text:span></text:p>
            <text:p text:style-name="P2753">užtikrinti Lietuvos gyventojams galimybę įgyti žinių, įgūdžių ir kvalifikaciją, kurie leistų, pasinaudojus ryšių ir informacinių technologijų pranašumais, lanksčiau prisitaikyti prie sparčiai kintančių gyvenimo ir darbo sąlygų;<text:s/></text:p>
            <text:p text:style-name="P2754">siekti, kad taikant informacines ir komunikacines technologijas Lietuvos gyventojams būtų teikiamos kuo geresnės kokybės mokymo paslaugos.<text:s/></text:p>
            <text:p text:style-name="P2755">Projekto poveikis šiai horizontaliajai sričiai yra teigiamas.</text:p>
          </table:table-cell>
          <table:table-cell>
            <text:p text:style-name="P2755"/>
          </table:table-cell>
        </table:table-row>
        <table:table-row table:style-name="TableRow2756">
          <table:table-cell table:style-name="TableCell2757">
            <text:p text:style-name="P2758">7.4</text:p>
          </table:table-cell>
          <table:table-cell table:style-name="TableCell2759">
            <text:p text:style-name="P2760">Regioninė plėtra</text:p>
          </table:table-cell>
          <table:table-cell table:style-name="TableCell2761">
            <text:p text:style-name="Normal"><text:span text:style-name="T2762">Pagrindinės regioninės plėtros nuostatos yra išdėstytos Lietuvos Respublikos regioninės plėtros įstatyme (Žin., 2000, Nr.<text:s/></text:span><text:a xlink:href="https://www.e-tar.lt/portal/lt/legalAct/TAR.7E8386C5AA76" office:target-frame-name="_blank" xlink:show="new"><text:span text:style-name="T2763">66-1987</text:span></text:a><text:span text:style-name="T2764">; 2002, Nr.<text:s/></text:span><text:a xlink:href="https://www.e-tar.lt/portal/lt/legalAct/TAR.98F43C3F0156" office:target-frame-name="_blank" xlink:show="new"><text:span text:style-name="T2765">123-5558</text:span></text:a><text:span text:style-name="T2766">). Projekto vykdymu siekiama socialinių ir ekonominių skirtumų tarp regionų ir regionų viduje mažinimo, visos valstybės teritorijos tolygios ir tvarios plėtros skatinimo investuojant į Lietuvos Respublikos Vyriausybės 2007 m. sausio 31 d. nutarimu Nr. 112 „Dėl probleminių teritorijų“ (Žin., 2007, Nr.<text:s/></text:span><text:a xlink:href="https://www.e-tar.lt/portal/lt/legalAct/TAR.3FA80F6E937A" office:target-frame-name="_blank" xlink:show="new"><text:span text:style-name="T2767">15-555</text:span></text:a><text:span text:style-name="T2768">) numatytų 14 savivaldybių bei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769">66-2370</text:span></text:a><text:span text:style-name="T2770">), numatytų 7 ekonominio augimo centrų vidurines mokyklas ir gimnazijas. Atrenkant projektus, bus taikomas regionų atrankos principas.<text:s/></text:span></text:p>
            <text:p text:style-name="P2771">Projekto poveikis šiai horizontaliajai sričiai yra teigiamas.</text:p>
          </table:table-cell>
          <table:table-cell>
            <text:p text:style-name="P2771"/>
          </table:table-cell>
        </table:table-row>
        <table:table-row table:style-name="TableRow2772">
          <table:table-cell table:style-name="TableCell2773">
            <text:p text:style-name="P2774">7.5</text:p>
          </table:table-cell>
          <table:table-cell table:style-name="TableCell2775">
            <text:p text:style-name="P2776">Darnus vystymasis</text:p>
          </table:table-cell>
          <table:table-cell table:style-name="TableCell2777" table:number-columns-spanned="2">
            <text:p text:style-name="Normal"><text:span text:style-name="T2778">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2779">89-4029</text:span></text:a><text:span text:style-name="T2780">) numatytus švietimo ir mokslo krypties ilgalaikius, vidutinės ir trumpalaikės trukmės tikslus bei prisideda prie šių priemonių įgyvendinimo:<text:s/></text:span></text:p>
            <text:p text:style-name="P2781">prireikus periodiškai atnaujinti įvairių švietimo lygmenų programas, atsižvelgiant į opiausias šalies problemas, eurointegracijos ir globalizacijos siekius;<text:s/></text:p>
            <text:p text:style-name="P2782">kurti ir diegti aktyvaus mokymo(si) metodus, skatinti integralų, nagrinėjantį esamas ekonomines, socialines ir aplinkos problemas mokymą(si) ir tarpdalykines studijas;</text:p>
            <text:p text:style-name="P2783">pakeisti tradicinius pasyvius ugdymo ir studijų metodus aktyviais, savarankiškumą,</text:p>
            <text:p text:style-name="P2784">aktyvumą ir atsakomybę ugdančiais metodais;</text:p>
            <text:p text:style-name="P2785">Projekto poveikis šiai horizontaliajai sričiai yra teigiamas.</text:p>
          </table:table-cell>
          <table:covered-table-cell/>
        </table:table-row>
      </table:table>
      <text:p text:style-name="Normal"/>
      <text:p text:style-name="P2786"><text:span text:style-name="T2787">VII</text:span><text:span text:style-name="T2788">.<text:s/></text:span><text:span text:style-name="T2789">GEROSIOS PATIRTIES SKLAIDA</text:span></text:p>
      <text:p text:style-name="P2790"/>
      <text:p text:style-name="P2791">17. Komponento tikslus ir pasiekimus numatoma viešinti, siekiant suteikti informaciją suinteresuotiems asmenims ir organizacijoms apie Europos Sąjungos struktūrinių fondų paramą, pagerėjusias švietimo paslaugas šalies ikimokyklinio ugdymo įstaigose. Viešinimo veiklos tikslinės grupės:</text:p>
      <text:p text:style-name="P2792">17.1. savivaldybių, kurių ikimokyklinio ugdymo įstaigose bus investuojama, įvairaus amžiaus gyventojai (ikimokyklinio amžiaus vaikai ir jų tėvai, kiti bendruomenės nariai), kurie gaus kokybiškesnes ikimokyklinio ugdymo paslaugas;</text:p>
      <text:p text:style-name="P2793">17.2. švietimo specialistai, administracijos, savivaldybių darbuotojai, į kurių pareigas įeina sistemingas švietimo paslaugų plėtojimas, racionalus išteklių naudojimas ir kt.</text:p>
      <text:p text:style-name="P2794">18. Numatomos viešinimo priemonės:</text:p>
      <text:p text:style-name="P2795">18.1. žiniasklaidoje – informaciniai pranešimai naujienų agentūroms ir žiniasklaidai (savivaldybių lygmenyje);</text:p>
      <text:p text:style-name="P2796">18.2. ikimokyklinio ugdymo įstaigose, kiekvienoje įrengiant informacines lentas;</text:p>
      <text:p text:style-name="P2797">18.3. elektroninėje erdvėje – pranešimai Ministerijos, švietimo įstaigų bei savivaldybių internetinėse svetainėse.</text:p>
      <text:p text:style-name="P2798">19. Viešinimo priemones numatoma realizuoti visą Komponento įgyvendinimo laikotarpį, tačiau dėl konkrečių viešinimo priemonių realizavimo datos ir būdų turės apsispręsti kiekvienas projekto vykdytojas, atsižvelgdamas į konkretaus projekto veiklas ir įgyvendinimo laikotarpį.</text:p>
      <text:p text:style-name="P2799">20. Viešinimo priemonėms įgyvendinti nėra numatomas atskiras biudžetas, išlaidos nėra priskirtinos prie tinkamų finansuoti išlaidų kategorijos. Už viešinimo priemonių įgyvendinimą bus atsakingas kiekvienas vykdytojas savo projekto įgyvendinimo ribose.</text:p>
      <text:p text:style-name="P2800">21. Sukaupta geroji patirtis, įgyvendinant Komponento veiklas, bus skleidžiama per švietimo paslaugų teikėjus, ikimokyklinio ugdymo paslaugų vartotojus ir savivaldos institucijas, į kurių funkcijas įeina tinkamas švietimo paslaugų organizavimas nustatytoje teritorijoje.</text:p>
      <text:p text:style-name="Normal"/>
      <text:p text:style-name="P2801">_________________</text:p>
      <text:p text:style-name="Normal"/>
      <text:p text:style-name="P2802">Mokyklų tobulinimo programos plius<text:s/></text:p>
      <text:p text:style-name="P2803">43<text:s/>priedas</text:p>
      <text:p text:style-name="Normal"/>
      <text:p text:style-name="P2804"><text:span text:style-name="T2805">ŠVIETIMO INOVACIJOS</text:span></text:p>
      <text:p text:style-name="P2806"/>
      <text:p text:style-name="P2807"><text:span text:style-name="T2808">I</text:span><text:span text:style-name="T2809">.<text:s/></text:span><text:span text:style-name="T2810">PROBLEMINĖS SITUACIJOS APIBŪDINIMAS</text:span></text:p>
      <text:p text:style-name="P2811"/>
      <text:p text:style-name="P2812">1. Europos Sąjungos sutarties (Mastrichtas, 1992 m. vasario 7 d.) 126 straipsnio 1 dalyje teigiama, kad „...Bendrija prie geros kokybės švietimo plėtojimo prisideda skatindama valstybių narių bendradarbiavimą ir prireikus paremdama bei papildydama jų veiksmus, kartu visiškai pripažindama valstybių narių atsakomybę už mokymo turinį ir švietimo sistemų organizavimą ir gerbdama jų kultūrų bei kalbų įvairovę...“. 126 straipsnio 2 dalyje teigiama, kad „...Bendrija savo veiksmais siekia plėtoti europinę pakraipą švietimo srityje, ypač mokant valstybių narių kalbų ir jas populiarinant, skatinti studentų ir dėstytojų judėjimą, integraliai, skatinant akademinį diplomų ir studijų trukmės pripažinimą, remti švietimo įstaigų bendradarbiavimą, plėtoti keitimąsi informacija ir patirtimi bendrais valstybių narių švietimo sistemų klausimais, skatinti plėsti jaunimo ir socialinės-pedagoginės pakraipos instruktorių mainus, skatinti nuotolinio švietimo plėtrą...“.</text:p>
      <text:p text:style-name="P2813">2. Siekiant įgyvendinti Lisabonos strategijos tikslus švietimo ir mokymo srityje, 2002 m. Europos Komisija patvirtino programą „Švietimas ir mokymas 2010“, kurios pagrindiniai tikslai orientuoti į Europos Sąjungos švietimo ir mokymo sistemos kokybės, efektyvumo, pasiekiamumo gerinimą ir integravimąsi į pasaulinę švietimo ir mokymo sistemą. Tikslų pasiekimui išskiriamos tokios priemonės, kaip informacinių ir komunikacinių technologijų diegimas švietimo ir mokymo sistemoje, sistemos lankstumo ir mobilumo didinimas, naujų ugdymo metodų diegimas.</text:p>
      <text:p text:style-name="P2814">3. Valstybinės švietimo strategijos 2003–2012 m. nuostatų įgyvendinimo programoje, patvirtintoje Lietuvos Respublikos Vyriausybės 2005 m. sausio 24 d. nutarimu Nr. 82 (Žin., 2005, Nr.<text:s/><text:a xlink:href="https://www.e-tar.lt/portal/lt/legalAct/TAR.55E9341548A7" office:target-frame-name="_blank" xlink:show="new"><text:span text:style-name="T2815">12-391</text:span></text:a>), pateikiami bendrieji strateginiai švietimo plėtotės tikslai. Tikslų pasiekimui išskiriamos priemonių grupės („Valdymo tobulinimas“, „Infrastruktūros tobulinimas“, „Paramos tobulinimas“, „Turinio tobulinimas“, „Personalo tobulinimas“). Šių priemonių grupių įgyvendinimas neatsiejamas nuo subsidiarumo principo taikymo, užtikrinant bendradarbiavimą tarp atskirų švietimo sistemos subjektų bei skatinant inovacijų diegimą švietimo sistemoje.</text:p>
      <text:p text:style-name="P2816">4. Inovacijų diegimas glaudžiai siejasi su informacinės visuomenės plėtr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2817">73-2649</text:span></text:a>), prioriteto „Gyventojų kompetencija ir socialinė sanglauda“ tikslas „Siekti, kad taikant informacines ir komunikacines technologijas Lietuvos gyventojams būtų teikiamos kuo geresnės kokybės mokymo paslaugos“ glaudžiai siejasi su inovacijų plėtra švietimo sistemoje.</text:p>
      <text:p text:style-name="P2818">5. Ilgalaikės pilietinio ir tautinio ugdymo programos, patvirtintos Lietuvos Respublikos Seimo 2006 m. rugsėjo 19 d. nutarimu Nr. X-818 (Žin., 2006, Nr.<text:s/><text:a xlink:href="https://www.e-tar.lt/portal/lt/legalAct/TAR.A7A2A413688F" office:target-frame-name="_blank" xlink:show="new"><text:span text:style-name="T2819">102-3939</text:span></text:a>), tikslai skatina švietimo sistemos subjektų bendradarbiavimą, formaliojo ir neformaliojo švietimo priemonėmis gerinant Lietuvos ir užsienio lietuvių vaikų bei jaunimo pilietinio ir tautinio ugdymo sąlygas, tobulinant pilietinio ir tautinio ugdymo sistemą, stiprinant asociacijų, mokyklų ir akademinių bendruomenių vaidmenį, ugdant Lietuvos ir užsienio lietuvių vaikų bei jaunimo ir suaugusiųjų pilietiškumą bei tautiškumą.</text:p>
      <text:p text:style-name="P2820">6. Bendrojo lavinimo ugdymo turinio formavimo, įgyvendinimo, vertinimo ir atnaujinimo strategijoje, patvirtintoje Lietuvos Respublikos švietimo ir mokslo ministro 2007 m. gegužės 23 d. įsakymu Nr. ISAK-970 (Žin., 2007, Nr.<text:s/><text:a xlink:href="https://www.e-tar.lt/portal/lt/legalAct/TAR.D2321F8F8594" office:target-frame-name="_blank" xlink:show="new"><text:span text:style-name="T2821">63-2440</text:span></text:a>), išskirti prioritetai nukreipti į ugdymo turinio orientavimą į esminių asmens kompetencijų ugdymą, ugdymo ir vertinimo tikslų atitikimą, dėmesio skyrimą mokinių pažinimui, ugdymo individualizavimui ir diferencijavimui, mokyklų aprūpinimą šiuolaikinėmis mokymo(si) priemonėmis bei informacinių komunikacinių technologijų panaudojimą ugdymo turinio tobulinime, sudaro sąlygas inovacijų diegimui švietimo sistemoje ir jos subjektų bendradarbiavimo ryšių stiprinimui. Šie procesai turi būti decentralizuoti, vykdomos švietimo valdymo lygmenų funkcijos apibrėžtos, vykdytojų ir socialinių partnerių veiksmai suderinti, užtikrintas finansinės, organizacinės, metodinės pagalbos teikimas.</text:p>
      <text:p text:style-name="P2822">7. Įgyvendinant Valstybinės švietimo strategijos 2003–2012 metų nuostatas, patvirtintas Lietuvos Respublikos Seimo 2003 m. liepos 4 d. nutarimu Nr. IX-1700 (Žin., 2003, Nr.<text:s/><text:a xlink:href="https://www.e-tar.lt/portal/lt/legalAct/TAR.D63799D18558" office:target-frame-name="_blank" xlink:show="new"><text:span text:style-name="T2823">71-3216</text:span></text:a>), kitus švietimo sistemos strateginius plėtros dokumentus, didelę svarbą turi principas „iš apačios į viršų“. Šio principo įgyvendinimas diegiant inovacijas bei užtikrinant bendradarbiavimą tarp švietimo sistemos subjektų, leistų įgyvendinti vieną pagrindinių švietimo sistemos principų „centralizuotai turi būti valdomas ne ugdymo procesas, bet rezultatas“.</text:p>
      <text:p text:style-name="P2824">8. Europos Komisijos inicijuotos viešos konsultacijos tema „Mokyklos XXI amžiuje“ apima aštuonias sritis, kuriose akcentuojamas švietimo sistemos subjektų bei socialinių partnerių bendradarbiavimas Europos Sąjungos mastu, sprendžiant tokias švietimo sistemos problemas, kaip ankstyvas „iškritimas“, prastėjančios mokinių esminės kompetencijos. Bendradarbiavimas šiose srityse orientuotas į inovacijų diegimą Europos Sąjungos švietimo sistemoje, tai duotų apčiuopiamų rezultatų sprendžiant minėtas problemas.</text:p>
      <text:p text:style-name="P2825"/>
      <text:p text:style-name="P2826"><text:span text:style-name="T2827">II</text:span><text:span text:style-name="T2828">.<text:s/></text:span><text:span text:style-name="T2829">KOMPONENTO TIKSLAS IR UŽDAVINIAI</text:span></text:p>
      <text:p text:style-name="P2830"/>
      <text:p text:style-name="P2831">9. Tikslas: sudaryti sąlygas inovacijų kūrimui bendrajame lavinime ir skatinti švietime dalyvaujančių institucijų bendradarbiavimo iniciatyvas.</text:p>
      <text:p text:style-name="P2832">10. Uždaviniai:</text:p>
      <text:p text:style-name="P2833">10.1. tobulinti bendrojo lavinimo, neformalaus švietimo ir specialiųjų poreikių mokinių ugdymo modelius;</text:p>
      <text:p text:style-name="P2834">10.2. plėtoti alternatyvius ir netradicinius ugdymo modelius;</text:p>
      <text:p text:style-name="P2835">10.3. parengti mokomąją medžiagą užsienio lietuviams;</text:p>
      <text:p text:style-name="P2836">10.4. skatinti švietimo įstaigų inovatyvius bendradarbiavimo modelius;</text:p>
      <text:p text:style-name="P2837">10.5. skatinti mokinių pažangos vertinimo sistemų bei kokybės užtikrinimo modelių kūrimą bendrajame lavinime.</text:p>
      <text:p text:style-name="P2838"/>
      <text:p text:style-name="P2839"><text:span text:style-name="T2840">III</text:span><text:span text:style-name="T2841">.<text:s/></text:span><text:span text:style-name="T2842">SIEKIAMI REZULTATAI</text:span></text:p>
      <text:p text:style-name="P2843"/>
      <text:p text:style-name="P2844">11. Veiksmų programos lygio rodikliai (1 uždavinys: Tobulinti ir stiprinti mokymosi visą gyvenimą institucinę sistemą):</text:p>
      <text:p text:style-name="Normal"/>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Rodiklio tipas</text:p>
          </table:table-cell>
          <table:table-cell table:style-name="TableCell2854">
            <text:p text:style-name="P2855">Rodiklis (vertinimo vienetas)</text:p>
          </table:table-cell>
          <table:table-cell table:style-name="TableCell2856">
            <text:p text:style-name="P2857">Pradinė situacija</text:p>
          </table:table-cell>
          <table:table-cell table:style-name="TableCell2858">
            <text:p text:style-name="P2859">Tikėtina situacija 2015 metais</text:p>
          </table:table-cell>
          <table:table-cell table:style-name="TableCell2860">
            <text:p text:style-name="P2861">Informacijos šaltinis</text:p>
          </table:table-cell>
        </table:table-row>
        <table:table-row table:style-name="TableRow2862">
          <table:table-cell table:style-name="TableCell2863">
            <text:p text:style-name="P2864">Rezultato</text:p>
          </table:table-cell>
          <table:table-cell table:style-name="TableCell2865">
            <text:p text:style-name="P2866">Mokymosi visą gyvenimą sistemos administracijos darbuotojų, kurie gavo neformaliojo švietimo programos baigimo pažymėjimus, dalis procentais</text:p>
          </table:table-cell>
          <table:table-cell table:style-name="TableCell2867">
            <text:p text:style-name="P2868">–</text:p>
          </table:table-cell>
          <table:table-cell table:style-name="TableCell2869">
            <text:p text:style-name="P2870">90</text:p>
          </table:table-cell>
          <table:table-cell table:style-name="TableCell2871">
            <text:p text:style-name="P2872">Projektų ataskaitos</text:p>
          </table:table-cell>
        </table:table-row>
        <table:table-row table:style-name="TableRow2873">
          <table:table-cell table:style-name="TableCell2874">
            <text:p text:style-name="P2875">Produkto</text:p>
          </table:table-cell>
          <table:table-cell table:style-name="TableCell2876">
            <text:p text:style-name="P2877">Mokymosi visą gyvenimą sistemos administracijos darbuotojų, kurie mokėsi pagal neformaliojo švietimo programas, skaičius</text:p>
          </table:table-cell>
          <table:table-cell table:style-name="TableCell2878">
            <text:p text:style-name="P2879">–</text:p>
          </table:table-cell>
          <table:table-cell table:style-name="TableCell2880">
            <text:p text:style-name="P2881">370</text:p>
          </table:table-cell>
          <table:table-cell table:style-name="TableCell2882">
            <text:p text:style-name="P2883">Projektų ataskaitos</text:p>
          </table:table-cell>
        </table:table-row>
      </table:table>
      <text:p text:style-name="Normal"/>
      <text:p text:style-name="P2884">12. Veiksmų programos lygio rodikliai (2 uždavinys: Gerinti mokymosi visą gyvenimą paslaugų kokybę):</text:p>
      <text:p text:style-name="Normal"/>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Rodiklio tipas</text:p>
          </table:table-cell>
          <table:table-cell table:style-name="TableCell2894">
            <text:p text:style-name="P2895">Rodiklis (vertinimo vienetas)</text:p>
          </table:table-cell>
          <table:table-cell table:style-name="TableCell2896">
            <text:p text:style-name="P2897">Pradinė situacija</text:p>
          </table:table-cell>
          <table:table-cell table:style-name="TableCell2898">
            <text:p text:style-name="P2899">Tikėtina situacija 2015 metais</text:p>
          </table:table-cell>
          <table:table-cell table:style-name="TableCell2900">
            <text:p text:style-name="P2901">Informacijos šaltinis</text:p>
          </table:table-cell>
        </table:table-row>
        <table:table-row table:style-name="TableRow2902">
          <table:table-cell table:style-name="TableCell2903" table:number-rows-spanned="2">
            <text:p text:style-name="P2904">Rezultato</text:p>
          </table:table-cell>
          <table:table-cell table:style-name="TableCell2905">
            <text:p text:style-name="P2906">Mokinių, studentų, mokytojų, dėstytojų, kurie gavo valstybės pripažįstamą kvalifikaciją, dalis procentais</text:p>
          </table:table-cell>
          <table:table-cell table:style-name="TableCell2907">
            <text:p text:style-name="P2908">–</text:p>
          </table:table-cell>
          <table:table-cell table:style-name="TableCell2909">
            <text:p text:style-name="P2910">80</text:p>
          </table:table-cell>
          <table:table-cell table:style-name="TableCell2911">
            <text:p text:style-name="P2912">Projektų ataskaitos</text:p>
          </table:table-cell>
        </table:table-row>
        <table:table-row table:style-name="TableRow2913">
          <table:covered-table-cell>
            <text:p text:style-name="P2914"/>
          </table:covered-table-cell>
          <table:table-cell table:style-name="TableCell2915">
            <text:p text:style-name="P2916">Mokinių, mokytojų, dėstytojų, kurie gavo neformaliojo švietimo programos baigimo pažymėjimus, dalis procentais</text:p>
          </table:table-cell>
          <table:table-cell table:style-name="TableCell2917">
            <text:p text:style-name="P2918">–</text:p>
          </table:table-cell>
          <table:table-cell table:style-name="TableCell2919">
            <text:p text:style-name="P2920">90</text:p>
          </table:table-cell>
          <table:table-cell table:style-name="TableCell2921">
            <text:p text:style-name="P2922">Projektų ataskaitos</text:p>
          </table:table-cell>
        </table:table-row>
        <table:table-row table:style-name="TableRow2923">
          <table:table-cell table:style-name="TableCell2924" table:number-rows-spanned="5">
            <text:p text:style-name="P2925">Produkto</text:p>
          </table:table-cell>
          <table:table-cell table:style-name="TableCell2926">
            <text:p text:style-name="P2927">Mokinių, mokytojų, kurie mokėsi pagal formaliojo švietimo programas, skaičius, iš kurių:</text:p>
          </table:table-cell>
          <table:table-cell table:style-name="TableCell2928">
            <text:p text:style-name="P2929">–</text:p>
          </table:table-cell>
          <table:table-cell table:style-name="TableCell2930">
            <text:p text:style-name="P2931">6000</text:p>
          </table:table-cell>
          <table:table-cell table:style-name="TableCell2932" table:number-rows-spanned="3">
            <text:p text:style-name="P2933">Projektų ataskaitos</text:p>
          </table:table-cell>
        </table:table-row>
        <table:table-row table:style-name="TableRow2934">
          <table:covered-table-cell>
            <text:p text:style-name="P2935"/>
          </table:covered-table-cell>
          <table:table-cell table:style-name="TableCell2936">
            <text:p text:style-name="P2937">– mokiniai (bendrasis ugdymas ir profesinis mokymas)</text:p>
          </table:table-cell>
          <table:table-cell table:style-name="TableCell2938">
            <text:p text:style-name="P2939">–</text:p>
          </table:table-cell>
          <table:table-cell table:style-name="TableCell2940">
            <text:p text:style-name="P2941">6000</text:p>
          </table:table-cell>
          <table:covered-table-cell>
            <text:p text:style-name="P2942"/>
          </table:covered-table-cell>
        </table:table-row>
        <table:table-row table:style-name="TableRow2943">
          <table:covered-table-cell>
            <text:p text:style-name="P2944"/>
          </table:covered-table-cell>
          <table:table-cell table:style-name="TableCell2945">
            <text:p text:style-name="P2946">– mokytojai (bendrasis ugdymas ir profesinis mokymas)</text:p>
          </table:table-cell>
          <table:table-cell table:style-name="TableCell2947">
            <text:p text:style-name="P2948">–</text:p>
          </table:table-cell>
          <table:table-cell table:style-name="TableCell2949">
            <text:p text:style-name="P2950">–</text:p>
          </table:table-cell>
          <table:covered-table-cell>
            <text:p text:style-name="P2951"/>
          </table:covered-table-cell>
        </table:table-row>
        <table:table-row table:style-name="TableRow2952">
          <table:covered-table-cell>
            <text:p text:style-name="P2953"/>
          </table:covered-table-cell>
          <table:table-cell table:style-name="TableCell2954">
            <text:p text:style-name="P2955">Mokinių, mokytojų, kurie mokėsi pagal neformaliojo švietimo programas, skaičius, iš jų:</text:p>
          </table:table-cell>
          <table:table-cell table:style-name="TableCell2956">
            <text:p text:style-name="P2957">–</text:p>
          </table:table-cell>
          <table:table-cell table:style-name="TableCell2958">
            <text:p text:style-name="P2959">960<text:s/></text:p>
          </table:table-cell>
          <table:table-cell table:style-name="TableCell2960" table:number-rows-spanned="2">
            <text:p text:style-name="P2961">Projektų ataskaitos</text:p>
          </table:table-cell>
        </table:table-row>
        <table:table-row table:style-name="TableRow2962">
          <table:covered-table-cell>
            <text:p text:style-name="P2963"/>
          </table:covered-table-cell>
          <table:table-cell table:style-name="TableCell2964">
            <text:p text:style-name="P2965">– mokytojai (bendrasis ugdymas ir profesinis mokymas)</text:p>
          </table:table-cell>
          <table:table-cell table:style-name="TableCell2966">
            <text:p text:style-name="P2967">–</text:p>
          </table:table-cell>
          <table:table-cell table:style-name="TableCell2968">
            <text:p text:style-name="P2969">960</text:p>
          </table:table-cell>
          <table:covered-table-cell>
            <text:p text:style-name="P2970"/>
          </table:covered-table-cell>
        </table:table-row>
      </table:table>
      <text:p text:style-name="Normal"/>
      <text:p text:style-name="P2971">13. Veiksmų programos lygio rodikliai (3 uždavinys: Didinti mokymosi visą gyvenimą prieinamumą):</text:p>
      <text:p text:style-name="Normal"/>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Rodiklio tipas</text:p>
            </table:table-cell>
            <table:table-cell table:style-name="TableCell2981">
              <text:p text:style-name="P2982">Rodiklis (vertinimo vienetas)</text:p>
            </table:table-cell>
            <table:table-cell table:style-name="TableCell2983">
              <text:p text:style-name="P2984">Pradinė situacija</text:p>
            </table:table-cell>
            <table:table-cell table:style-name="TableCell2985">
              <text:p text:style-name="P2986">Skaičiais išreikšti uždaviniai 2015 metais</text:p>
            </table:table-cell>
            <table:table-cell table:style-name="TableCell2987">
              <text:p text:style-name="P2988">Informacijos šaltinis</text:p>
            </table:table-cell>
          </table:table-row>
        </table:table-header-rows>
        <table:table-row table:style-name="TableRow2989">
          <table:table-cell table:style-name="TableCell2990">
            <text:p text:style-name="P2991">Rezultato</text:p>
          </table:table-cell>
          <table:table-cell table:style-name="TableCell2992">
            <text:p text:style-name="P2993">Socialinės rizikos, specialiųjų poreikių ir/arba socialinę atskirtį patiriančių asmenų ir švietimo pagalbos darbuotojų, kurie gavo neformaliojo švietimo programos baigimo pažymėjimus, dalis procentais</text:p>
          </table:table-cell>
          <table:table-cell table:style-name="TableCell2994">
            <text:p text:style-name="P2995">–</text:p>
          </table:table-cell>
          <table:table-cell table:style-name="TableCell2996">
            <text:p text:style-name="P2997">90</text:p>
          </table:table-cell>
          <table:table-cell table:style-name="TableCell2998">
            <text:p text:style-name="P2999">Projektų ataskaitos</text:p>
          </table:table-cell>
        </table:table-row>
        <table:table-row table:style-name="TableRow3000">
          <table:table-cell table:style-name="TableCell3001" table:number-rows-spanned="3">
            <text:p text:style-name="P3002">Produkto</text:p>
          </table:table-cell>
          <table:table-cell table:style-name="TableCell3003">
            <text:p text:style-name="P3004">Socialinės rizikos, specialiųjų poreikių ir/arba socialinę atskirtį patiriančių asmenų ir švietimo pagalbos darbuotojų, kurie mokėsi pagal neformaliojo švietimo programas, skaičius, iš kurio:</text:p>
          </table:table-cell>
          <table:table-cell table:style-name="TableCell3005">
            <text:p text:style-name="P3006">–</text:p>
          </table:table-cell>
          <table:table-cell table:style-name="TableCell3007">
            <text:p text:style-name="P3008">145</text:p>
          </table:table-cell>
          <table:table-cell table:style-name="TableCell3009" table:number-rows-spanned="3">
            <text:p text:style-name="P3010">Projektų ataskaitos</text:p>
          </table:table-cell>
        </table:table-row>
        <table:table-row table:style-name="TableRow3011">
          <table:covered-table-cell>
            <text:p text:style-name="P3012"/>
          </table:covered-table-cell>
          <table:table-cell table:style-name="TableCell3013">
            <text:p text:style-name="P3014">– socialinės rizikos, specialiųjų poreikių ir socialinės atskirties asmenys</text:p>
          </table:table-cell>
          <table:table-cell table:style-name="TableCell3015">
            <text:p text:style-name="P3016">–</text:p>
          </table:table-cell>
          <table:table-cell table:style-name="TableCell3017">
            <text:p text:style-name="P3018">–</text:p>
          </table:table-cell>
          <table:covered-table-cell>
            <text:p text:style-name="P3019"/>
          </table:covered-table-cell>
        </table:table-row>
        <table:table-row table:style-name="TableRow3020">
          <table:covered-table-cell>
            <text:p text:style-name="P3021"/>
          </table:covered-table-cell>
          <table:table-cell table:style-name="TableCell3022">
            <text:p text:style-name="P3023">– švietimo pagalbos specialistai</text:p>
          </table:table-cell>
          <table:table-cell table:style-name="TableCell3024">
            <text:p text:style-name="P3025">–</text:p>
          </table:table-cell>
          <table:table-cell table:style-name="TableCell3026">
            <text:p text:style-name="P3027">145</text:p>
          </table:table-cell>
          <table:covered-table-cell>
            <text:p text:style-name="P3028"/>
          </table:covered-table-cell>
        </table:table-row>
      </table:table>
      <text:p text:style-name="Normal"/>
      <text:p text:style-name="P3029"><text:span text:style-name="T3030">IV</text:span><text:span text:style-name="T3031">.<text:s/></text:span><text:span text:style-name="T3032">SUDERINAMUMAS SU VEIKSMŲ PROGRAMOMIS</text:span></text:p>
      <text:p text:style-name="Normal"/>
      <table:table table:style-name="Table3033">
        <table:table-columns>
          <table:table-column table:style-name="TableColumn3034"/>
          <table:table-column table:style-name="TableColumn3035"/>
        </table:table-columns>
        <table:table-row table:style-name="TableRow3036">
          <table:table-cell table:style-name="TableCell3037">
            <text:p text:style-name="P3038">Veiksmų programa</text:p>
          </table:table-cell>
          <table:table-cell table:style-name="TableCell3039">
            <text:p text:style-name="P3040">Žmogiškųjų išteklių plėtros veiksmų programa</text:p>
          </table:table-cell>
        </table:table-row>
        <table:table-row table:style-name="TableRow3041">
          <table:table-cell table:style-name="TableCell3042">
            <text:p text:style-name="P3043">Veiksmų programos prioritetas</text:p>
          </table:table-cell>
          <table:table-cell table:style-name="TableCell3044">
            <text:p text:style-name="P3045">2 prioritetas. „Mokymasis visą gyvenimą“</text:p>
          </table:table-cell>
        </table:table-row>
        <table:table-row table:style-name="TableRow3046">
          <table:table-cell table:style-name="TableCell3047">
            <text:p text:style-name="P3048">Prioriteto uždavinys</text:p>
          </table:table-cell>
          <table:table-cell table:style-name="TableCell3049">
            <text:p text:style-name="P3050">2 uždavinys „Gerinti mokymosi visą gyvenimą paslaugų kokybę“</text:p>
          </table:table-cell>
        </table:table-row>
        <table:table-row table:style-name="TableRow3051">
          <table:table-cell table:style-name="TableCell3052">
            <text:p text:style-name="P3053">Uždavinio priemonė</text:p>
          </table:table-cell>
          <table:table-cell table:style-name="TableCell3054">
            <text:p text:style-name="P3055">Pagrindinių kompetencijų ir ypač verslumo, pilietiškumo ugdymo, kalbų mokymo, darnaus vystymosi principų diegimas formaliojo ir neformaliojo švietimo sistemoje</text:p>
          </table:table-cell>
        </table:table-row>
        <table:table-row table:style-name="TableRow3056">
          <table:table-cell table:style-name="TableCell3057">
            <text:p text:style-name="P3058">Programa</text:p>
          </table:table-cell>
          <table:table-cell table:style-name="TableCell3059">
            <text:p text:style-name="P3060">Mokyklų tobulinimo programa plius</text:p>
          </table:table-cell>
        </table:table-row>
        <table:table-row table:style-name="TableRow3061">
          <table:table-cell table:style-name="TableCell3062">
            <text:p text:style-name="P3063">Programos tikslas</text:p>
          </table:table-cell>
          <table:table-cell table:style-name="TableCell3064">
            <text:p text:style-name="P3065">Atnaujinti ir su naujomis kompetencijomis, kurios atitiktų darbo rinkos žinių visuomenėje poreikius, susieti ugdymo turinį</text:p>
          </table:table-cell>
        </table:table-row>
        <table:table-row table:style-name="TableRow3066">
          <table:table-cell table:style-name="TableCell3067">
            <text:p text:style-name="P3068">Programos uždavinys</text:p>
          </table:table-cell>
          <table:table-cell table:style-name="TableCell3069">
            <text:p text:style-name="P3070">Diegti inovacijas švietime ir skatinti bendradarbiavimą, remiant bendrojo ugdymo dalyvių iniciatyvas</text:p>
          </table:table-cell>
        </table:table-row>
      </table:table>
      <text:p text:style-name="Normal"/>
      <text:p text:style-name="P3071"><text:span text:style-name="T3072">V</text:span><text:span text:style-name="T3073">.<text:s/></text:span><text:span text:style-name="T3074">REMIAMOS KOMPONENTO VEIKLŲ SRITYS</text:span></text:p>
      <text:p text:style-name="Normal"/>
      <text:p text:style-name="P3075">14. Komponente remiama 14 veiklos sričių.</text:p>
      <text:p text:style-name="P3076">14.1. Bendrųjų ugdymo planų įgyvendinimo galimybių plėtra pagrindinėje ir vidurinėje mokykloje:</text:p>
      <text:p text:style-name="Normal"/>
      <table:table table:style-name="Table3077">
        <table:table-columns>
          <table:table-column table:style-name="TableColumn3078"/>
          <table:table-column table:style-name="TableColumn3079"/>
        </table:table-columns>
        <table:table-header-rows>
          <table:table-row table:style-name="TableRow3080">
            <table:table-cell table:style-name="TableCell3081">
              <text:p text:style-name="P3082">Veiklos srities pavadinimas</text:p>
            </table:table-cell>
            <table:table-cell table:style-name="TableCell3083">
              <text:p text:style-name="P3084">Bendrųjų ugdymo planų įgyvendinimo galimybių plėtra pagrindinėje ir vidurinėje mokykloje.</text:p>
            </table:table-cell>
          </table:table-row>
        </table:table-header-rows>
        <table:table-row table:style-name="TableRow3085">
          <table:table-cell table:style-name="TableCell3086">
            <text:p text:style-name="P3087">Veiklos srities probleminės situacijos apibūdinimas</text:p>
          </table:table-cell>
          <table:table-cell table:style-name="TableCell3088">
            <text:p text:style-name="Normal"><text:span text:style-name="T3089">Nacionalinėje Lisabonos strategijos įgyvendinimo programoje, patvirtintoje Lietuvos Respublikos Vyriausybės 2005 m. lapkričio 22 d. nutarimu Nr. 1270 (Žin., 2005, Nr.<text:s/></text:span><text:a xlink:href="https://www.e-tar.lt/portal/lt/legalAct/TAR.21F65081AF97" office:target-frame-name="_blank" xlink:show="new"><text:span text:style-name="T3090">139-5019</text:span></text:a><text:span text:style-name="T3091">), numatyta skatinti pagrindinio ir vidurinio ugdymo programas vykdančias mokyklas suformuoti technologinį profilį arba pakraipą, vykdyti verslumo, užsienio kalbų, informacinių ir komunikacinių technologijų ir kitų bendrųjų gebėjimų, kurių reikia žinių visuomenėje, projektus ir programas. Šiuo atveju kuriama lankstesnė, įvairesnė, teikianti daugiau pasirinkimo galimybių pagrindinio ir vidurinio ugdymo programa, tačiau ugdymo turinys vis dar nepakankamai individualizuojamas ir diferencijuojamas, pamokose retai taikomos IKT, kurios ne tik leistų individualizuoti ugdymo procesą, bet ir padidinti mokinių mokymosi motyvaciją. Švietimo ir mokslo ministerija rengia ugdymo turinio dokumentus, reglamentuojančius ugdymo proceso įgyvendinimą bendrojo lavinimo mokyklose, pvz., bendruosius ugdymo planus ir kt. Šiandieninėje mokykloje egzistuoja tradicinis ugdymo turinio proceso įgyvendinimo būdas – pamokų organizavimas. Labai svarbu, įgyvendinat Bendrojo lavinimo ugdymo turinio formavimo, vertinimo, atnaujinimo ir diegimo strategiją ieškoti ugdymo turinio įgyvendinimo modernių modelių, kurie padėtų pritaikyti ugdymo turinį įvairių poreikių mokiniams, skatintų mokinio mokymosi motyvaciją.</text:span></text:p>
          </table:table-cell>
        </table:table-row>
        <table:table-row table:style-name="TableRow3092">
          <table:table-cell table:style-name="TableCell3093">
            <text:p text:style-name="P3094">Veiklos srities tikslai ir uždaviniai</text:p>
          </table:table-cell>
          <table:table-cell table:style-name="TableCell3095">
            <text:p text:style-name="P3096">Tikslas – sukurti valstybės ugdymo turinio dokumentuose reglamentuojamo ir mokyklose teikiamo ugdymo turinio pritaikymo ir įgyvendinimo modelių įvairovę, atsižvelgiant į mokinių poreikius ir mokyklos galimybes.<text:s/></text:p>
            <text:p text:style-name="P3097">Uždaviniai:</text:p>
            <text:p text:style-name="P3098">– decentralizuoti ugdymo turinio proceso įgyvendinimą, reglamentuojamą valstybės lygmens dokumentuose mokyklose, kad atsirastų įvairūs ugdymo turinio įgyvendinimo modeliai, kurie remtųsi mokinių pažinimu, ugdymo turinio pritaikymu atsižvelgiant į mokinių ir mokyklos bendruomenės tikslus bei poreikius;</text:p>
            <text:p text:style-name="P3099">– pasiūlyti lankstesnius pradinio, pagrindinio ugdymo programos antrosios dalies ir pagal vidurinio ir ugdymo programą besimokantiems mokiniams pasirinkti ugdymo turinio įgyvendinimo modelius, atsižvelgiant į savo interesus, poreikius, tolimesnę karjerą bei gebėjimus;</text:p>
            <text:p text:style-name="P3100">– skatinti mokyklų savarankiškumą, kuriant modernius ugdymo proceso įgyvendinimo modelius;</text:p>
            <text:p text:style-name="P3101">– kelti mokyklos vadovų, jų pavaduotojų, skyrių vadovų, mokytojų, dalyvaujančių ugdymo proceso modelių kūrime, bei įgyvendinime, kvalifikaciją individualizavimo, diferencijavimo, ugdymo proceso planavimo, refleksijos ir mokytis padedamo vertinimo srityse.</text:p>
          </table:table-cell>
        </table:table-row>
        <table:table-row table:style-name="TableRow3102">
          <table:table-cell table:style-name="TableCell3103">
            <text:p text:style-name="P3104">Reikalavimai pareiškėjams ir partneriams</text:p>
          </table:table-cell>
          <table:table-cell table:style-name="TableCell3105">
            <text:p text:style-name="P3106">Pareiškėjais ir partneriais gali būti švietimo įstaigos, mokslo ir studijų institucijos, asociacijos ir kiti juridiniai asmenys.</text:p>
          </table:table-cell>
        </table:table-row>
        <table:table-row table:style-name="TableRow3107">
          <table:table-cell table:style-name="TableCell3108">
            <text:p text:style-name="P3109">Remiamos veiklos</text:p>
          </table:table-cell>
          <table:table-cell table:style-name="TableCell3110">
            <text:p text:style-name="P3111">1. Metodinės medžiagos apie ugdymo turinio įgyvendinimo modelius, ugdymo turinio individualizavimą ir diferencijavimą rengimas.</text:p>
            <text:p text:style-name="P3112">2. Lietuvos ir užsienio lektorių, ekspertų įtraukimas į modelių kūrimo procesus.</text:p>
            <text:p text:style-name="P3113">3. Stažuotės užsienio šalyse, turinčiose ugdymo proceso įgyvendinimo modelių kūrimo ir įgyvendinimo patirties.</text:p>
            <text:p text:style-name="P3114">4. Ugdymo turinio įgyvendinimo modelių aprašų rengimas.</text:p>
            <text:p text:style-name="P3115">5. Aprašų ir praktinių rekomendacijų dėl konkrečių ugdymo turinio proceso pritaikymo ir įgyvendinimo modelių įvairių poreikių vaikams rengimas.</text:p>
            <text:p text:style-name="P3116">6. Specialios ir mokslinės literatūros apie ugdymo proceso organizavimą pirkimas.</text:p>
            <text:p text:style-name="P3117">7. Seminarų organizavimas mokyklų vadovų, jų pavaduotojų, skyrių vadovų, mokytojų kompetencijai tobulinti.</text:p>
            <text:p text:style-name="P3118">8. Kitos su projektu susiję veiklos.</text:p>
          </table:table-cell>
        </table:table-row>
        <table:table-row table:style-name="TableRow3119">
          <table:table-cell table:style-name="TableCell3120">
            <text:p text:style-name="P3121">Tikslinės grupės</text:p>
          </table:table-cell>
          <table:table-cell table:style-name="TableCell3122">
            <text:p text:style-name="P3123">Bendrojo lavinimo mokyklų vadovai, jų pavaduotojai, skyrių vadovai, mokytojai, mokiniai, švietimo padalinių ir švietimo pagalbos specialistai.</text:p>
          </table:table-cell>
        </table:table-row>
      </table:table>
      <text:p text:style-name="Normal"/>
      <text:p text:style-name="P3124">14.2. Specialiųjų poreikių mokinių ugdymo turinio atnaujinimas:</text:p>
      <text:p text:style-name="Normal"/>
      <table:table table:style-name="Table3125">
        <table:table-columns>
          <table:table-column table:style-name="TableColumn3126"/>
          <table:table-column table:style-name="TableColumn3127"/>
        </table:table-columns>
        <table:table-header-rows>
          <table:table-row table:style-name="TableRow3128">
            <table:table-cell table:style-name="TableCell3129">
              <text:p text:style-name="P3130">Veiklos srities pavadinimas</text:p>
            </table:table-cell>
            <table:table-cell table:style-name="TableCell3131">
              <text:p text:style-name="P3132">Specialiųjų poreikių mokinių ugdymo turinio atnaujinimas.</text:p>
            </table:table-cell>
          </table:table-row>
        </table:table-header-rows>
        <table:table-row table:style-name="TableRow3133">
          <table:table-cell table:style-name="TableCell3134">
            <text:p text:style-name="P3135">Veiklos srities probleminės situacijos apibūdinimas</text:p>
          </table:table-cell>
          <table:table-cell table:style-name="TableCell3136">
            <text:p text:style-name="Normal"><text:span text:style-name="T3137">Lietuvos Respublikoje kasmet daugėja specialiųjų poreikių mokinių, kurie ugdomi drauge su bendraamžiais. Šiems mokiniams būtinas jų poreikiams pritaikytas ugdymo turinys, kuris atnaujinamas atsižvelgiant į ugdymo turinio vertinimo rezultatus, visuomenės poreikius, pedagogikos atradimus, nacionalinių ir tarptautinių mokinių pasiekimų tyrimų rezultatus. 2008-2009 mokslo metų bendruosiuose ugdymo planuose, patvirtintuose Lietuvos Respublikos švietimo ir mokslo ministro 2008 m. gegužės 19 d. įsakymu Nr. ISAK-1424 (Žin., 2008, Nr.<text:s/></text:span><text:a xlink:href="https://www.e-tar.lt/portal/lt/legalAct/TAR.A7FC4E68B4CC" office:target-frame-name="_blank" xlink:show="new"><text:span text:style-name="T3138">61-2320</text:span></text:a><text:span text:style-name="T3139">), numatomos galimybės teikti pagalbą specialiųjų poreikių mokiniams.</text:span></text:p>
            <text:p text:style-name="P3140">Programos, pagal kurias mokosi specialiųjų poreikių mokiniai, neatitinka šiuolaikiniams reikalavimams. Mokytojams trūksta kompetencijų, reikalingų mokyti specialiųjų poreikių mokinius pagal jų poreikiams pritaikytas ugdymo programas.</text:p>
          </table:table-cell>
        </table:table-row>
        <table:table-row table:style-name="TableRow3141">
          <table:table-cell table:style-name="TableCell3142">
            <text:p text:style-name="P3143">Veiklos srities tikslai ir uždaviniai</text:p>
          </table:table-cell>
          <table:table-cell table:style-name="TableCell3144">
            <text:p text:style-name="P3145">Tikslas – atnaujinti specialiųjų poreikių mokinių ugdymo turinį.<text:s/></text:p>
            <text:p text:style-name="P3146">Uždaviniai:</text:p>
            <text:p text:style-name="P3147">– suteikti papildomas kompetencijas specialistams, rengsiantiems specialiųjų poreikių mokiniams pritaikytas pradinio, pagrindinio, vidurinio ugdymo bendrąsias programas;</text:p>
            <text:p text:style-name="P3148">– parengti specialiųjų poreikių mokiniams pritaikytas pradinio, pagrindinio, vidurinio ugdymo bendrąsias programas;</text:p>
            <text:p text:style-name="P3149">– parengti metodinę priemonę (praktines rekomendacijas dėl specialiųjų poreikių mokinių ugdymo);</text:p>
            <text:p text:style-name="P3150">– parengti konsultantus specialiųjų poreikių mokiniams pritaikytų pradinio, pagrindinio, vidurinio ugdymo bendrųjų programų diegimo klausimais;</text:p>
            <text:p text:style-name="P3151">– suteikti mokytojams, mokyklų vadovams, jų pavaduotojams, skyrių vadovams, švietimo pagalbos specialistams ir švietimo padalinių darbuotojams kompetencijų ugdyti specialiųjų poreikių mokinius.</text:p>
          </table:table-cell>
        </table:table-row>
        <table:table-row table:style-name="TableRow3152">
          <table:table-cell table:style-name="TableCell3153">
            <text:p text:style-name="P3154">Reikalavimai pareiškėjams ir partneriams</text:p>
          </table:table-cell>
          <table:table-cell table:style-name="TableCell3155">
            <text:p text:style-name="P3156">Pareiškėjais ir partneriais gali būti švietimo įstaigos, mokslo ir studijų institucijos, asociacijos ir kiti juridiniai asmenys.</text:p>
          </table:table-cell>
        </table:table-row>
        <table:table-row table:style-name="TableRow3157">
          <table:table-cell table:style-name="TableCell3158">
            <text:p text:style-name="P3159">Remiamos veiklos</text:p>
          </table:table-cell>
          <table:table-cell table:style-name="TableCell3160">
            <text:p text:style-name="P3161">1. Specialistų, rengsiančių pritaikytas programas, kompetencijų tobulinimas.</text:p>
            <text:p text:style-name="P3162">2. Specialiųjų poreikių mokiniams pritaikytų pradinio, pagrindinio, vidurinio ugdymo bendrųjų programų rengimas.</text:p>
            <text:p text:style-name="P3163">3. Metodinės priemonės (praktinės rekomendacijos dėl specialiųjų poreikių mokinių ugdymo) rengimas.</text:p>
            <text:p text:style-name="P3164">4. Lietuvos ir užsienio ekspertų, konsultantų, specialiųjų poreikių mokiniams pritaikytų pradinio, pagrindinio, vidurinio ugdymo bendrųjų programų diegimo klausimais, rengimas.</text:p>
            <text:p text:style-name="P3165">5. Mokytojų, mokyklų vadovų, jų pavaduotojų, skyrių vadovų, švietimo pagalbos specialistų ir švietimo padalinių darbuotojų kompetencijų ugdyti specialiųjų poreikių mokinius tobulinimas.</text:p>
            <text:p text:style-name="P3166">6. Stažuotės užsienio šalyse dėl ugdymo turinio pritaikymo specialiųjų poreikių vaikams.</text:p>
            <text:p text:style-name="P3167">7. Specialios ir mokslinės literatūros pirkimas.</text:p>
            <text:p text:style-name="P3168">8. Kitos su projektu susiję veiklos.</text:p>
          </table:table-cell>
        </table:table-row>
        <table:table-row table:style-name="TableRow3169">
          <table:table-cell table:style-name="TableCell3170">
            <text:p text:style-name="P3171">Tikslinės grupės</text:p>
          </table:table-cell>
          <table:table-cell table:style-name="TableCell3172">
            <text:p text:style-name="P3173">Specialistai, rengiantys specialiųjų poreikių mokiniams pritaikytas pradinio, pagrindinio, vidurinio ugdymo bendrąsias programas ir metodines rekomendacijas.</text:p>
            <text:p text:style-name="P3174">Bendrojo lavinimo mokyklų vadovai, jų pavaduotojai, skyrių vadovai, mokytojai, švietimo pagalbos specialistai ir švietimo padalinių darbuotojai.</text:p>
          </table:table-cell>
        </table:table-row>
      </table:table>
      <text:p text:style-name="Normal"/>
      <text:p text:style-name="P3175">14.3. Nuotolinio mokymo ugdymo programų ir modulių rengimas bendrajam ugdymui ir neformaliam vaikų švietimui:</text:p>
      <text:p text:style-name="Normal"/>
      <table:table table:style-name="Table3176">
        <table:table-columns>
          <table:table-column table:style-name="TableColumn3177"/>
          <table:table-column table:style-name="TableColumn3178"/>
        </table:table-columns>
        <table:table-header-rows>
          <table:table-row table:style-name="TableRow3179">
            <table:table-cell table:style-name="TableCell3180">
              <text:p text:style-name="P3181">Veiklos srities pavadinimas</text:p>
            </table:table-cell>
            <table:table-cell table:style-name="TableCell3182">
              <text:p text:style-name="P3183">Nuotolinio mokymo ugdymo programų ir modulių rengimas bendrajam ugdymui ir neformaliam vaikų švietimui.</text:p>
            </table:table-cell>
          </table:table-row>
        </table:table-header-rows>
        <table:table-row table:style-name="TableRow3184">
          <table:table-cell table:style-name="TableCell3185">
            <text:p text:style-name="P3186">Veiklos srities probleminės situacijos apibūdinimas</text:p>
          </table:table-cell>
          <table:table-cell table:style-name="TableCell3187">
            <text:p text:style-name="Normal"><text:span text:style-name="T3188">Visuotinio kompiuterinio raštingumo programa, patvirtinta Lietuvos Respublikos Vyriausybės 2004 m. rugsėjo 15 d. nutarimu Nr. 1176 (Žin., 2004, Nr.<text:s/></text:span><text:a xlink:href="https://www.e-tar.lt/portal/lt/legalAct/TAR.F1CF50A10760" office:target-frame-name="_blank" xlink:show="new"><text:span text:style-name="T3189">140-5124</text:span></text:a><text:span text:style-name="T3190">) ir kt., akcentuoja nuotolinio mokymosi tinklo plėtrą, sudaro galimybes sukurti efektyvumo, prieinamumo ir kokybės reikalavimus atitinkantį mokyklų tinklą. Lietuvos Respublikoje yra sukaupta nuotolinio mokymo vykdymo patirtis. Informacinių technologijų mokymo centras, Švietimo informacinių technologijų centras, Lietuvos distancinio mokymosi sistema (nuotolinio mokymosi tinklas, skatinantis informacinės visuomenės kūrimą Lietuvoje, plėtojant ir koordinuojant informacinėmis technologijomis grįstas aukštojo mokslo bei tęstinio mokymosi sistemas; toliau – LieDM), universitetai bei kitos įstaigos sėkmingai teikia nuotolinio mokymosi kursus, tuo tikslu naudojant vaizdo konferencijas bei įvairias virtualias aplinkas.</text:span></text:p>
            <text:p text:style-name="P3191">Nuotolinio mokymo sistemos plėtra pagerins sąlygas mokymosi visą gyvenimą proceso užtikrinimui ir jo plėtrai. „Iškritę“ iš švietimo sistemos asmenys turės galimybę pasinaudoti jų sugebėjimus ir poreikius atitinkančiomis švietimo paslaugomis.</text:p>
          </table:table-cell>
        </table:table-row>
        <table:table-row table:style-name="TableRow3192">
          <table:table-cell table:style-name="TableCell3193">
            <text:p text:style-name="P3194">Veiklos srities tikslai ir uždaviniai</text:p>
          </table:table-cell>
          <table:table-cell table:style-name="TableCell3195">
            <text:p text:style-name="P3196">Tikslai:</text:p>
            <text:p text:style-name="P3197">– kurti ir diegti modernias mokymo(si) priemones bei metodus bendrajame ugdyme ir neformaliame vaikų švietime;</text:p>
            <text:p text:style-name="P3198">– prisidėti prie žmogiškųjų išteklių plėtros (nuotolinis mokymas(is) padeda įgyti išsilavinimą, taip didina galimybę įsidarbinti, skatina aktyvų pilietiškumą. Išsilavinimas yra geriausias būdas socialinei atskirčiai įveikti);</text:p>
            <text:p text:style-name="P3199">– didinti teikiamos paslaugos prieinamumą (pagal sukurtą nuotolinio mokymo(si) kursą nuotoliniu būdu gali mokytis visi, norintys įgyti pagrindinį ir vidurinį išsilavinimą. Tokiu būdu žmonės gali mokytis visą gyvenimą ir planuoti, kaip suderins mokymąsi, darbą ir šeimos gyvenimą; mokymosi paslaugos tampa nuolat ir visą parą prieinamos);</text:p>
            <text:p text:style-name="P3200">– skatinti teikiamų paslaugų plėtrą (Lietuvoje yra įsteigti nuotolinių studijų centrai, dabar sudaroma galimybė nuotoliniu būdu mokytis mokykloje);</text:p>
            <text:p text:style-name="P3201">– prisidėti prie regioninių (ir probleminių regionų) skirtumų mažinimo (nuotoliniu būdu gali mokytis visų Lietuvos regionų žmonės);</text:p>
            <text:p text:style-name="P3202">Uždaviniai:</text:p>
            <text:p text:style-name="P3203">– sukurti patrauklią mokymo(si) aplinką;</text:p>
            <text:p text:style-name="P3204">– vykdyti iškritimo iš bendrojo švietimo sistemos prevenciją ir skatinti reintegraciją;</text:p>
            <text:p text:style-name="P3205">– diegti inovatyvius e-mokymo(si) metodus;</text:p>
            <text:p text:style-name="P3206">– plėtoti e-nuotolinio mokymo(si) sistemą Lietuvoje;</text:p>
            <text:p text:style-name="P3207">– sukurti ir naudoti e-nuotolinio mokymo mokomųjų dalykų bei modulių mokomąją medžiagą.</text:p>
          </table:table-cell>
        </table:table-row>
        <table:table-row table:style-name="TableRow3208">
          <table:table-cell table:style-name="TableCell3209">
            <text:p text:style-name="P3210">Reikalavimai pareiškėjams ir partneriams</text:p>
          </table:table-cell>
          <table:table-cell table:style-name="TableCell3211">
            <text:p text:style-name="P3212">Pareiškėjais ir partneriais gali būti švietimo įstaigos savivaldybių administracijos, mokslo ir studijų institucijos, asociacijos ir kiti juridiniai asmenys.</text:p>
          </table:table-cell>
        </table:table-row>
        <table:table-row table:style-name="TableRow3213">
          <table:table-cell table:style-name="TableCell3214">
            <text:p text:style-name="P3215">Remiamos veiklos</text:p>
          </table:table-cell>
          <table:table-cell table:style-name="TableCell3216">
            <text:p text:style-name="P3217">1. Mokomųjų dalykų kursų bei pasirenkamųjų dalykų modulių medžiagos su interaktyviomis užduotimis ir elektroninėmis mokymo(si) priemonėmis rengimas ir leidyba.</text:p>
            <text:p text:style-name="P3218">2. Mokytojų ir specialistų, rengsiančių mokomųjų dalykų kursų bei pasirenkamųjų dalykų modulių medžiagas su interaktyviomis užduotimis ir elektroninėmis mokymo(si) priemonėmis, mokymai.</text:p>
            <text:p text:style-name="P3219">3. Lietuvos ir užsienio ekspertų konsultacijos, susijusios su mokomųjų dalykų kursų bei pasirenkamųjų dalykų modulių medžiagos su interaktyviomis užduotimis ir elektroninėmis mokymo(si) priemonėmis rengimu.</text:p>
            <text:p text:style-name="P3220">4. Seminarų organizavimas.</text:p>
            <text:p text:style-name="P3221">5. Kitos su projektu susiję veiklos.</text:p>
          </table:table-cell>
        </table:table-row>
        <table:table-row table:style-name="TableRow3222">
          <table:table-cell table:style-name="TableCell3223">
            <text:p text:style-name="P3224">Tikslinės grupės</text:p>
          </table:table-cell>
          <table:table-cell table:style-name="TableCell3225">
            <text:p text:style-name="P3226">Bendrojo švietimo sistemos mokiniai, neįgalieji, turintys judėjimo, klausos ir kitas negalias, sportininkai, kurie daug laiko praleidžia sportinėse stovyklose, varžybose.</text:p>
          </table:table-cell>
        </table:table-row>
      </table:table>
      <text:p text:style-name="Normal"/>
      <text:p text:style-name="P3227">14.4. Gimtųjų kalbų ugdymo metodų įvairovės plėtotė:</text:p>
      <text:p text:style-name="Normal"/>
      <table:table table:style-name="Table3228">
        <table:table-columns>
          <table:table-column table:style-name="TableColumn3229"/>
          <table:table-column table:style-name="TableColumn3230"/>
        </table:table-columns>
        <table:table-header-rows>
          <table:table-row table:style-name="TableRow3231">
            <table:table-cell table:style-name="TableCell3232">
              <text:p text:style-name="P3233">Veiklos srities pavadinimas</text:p>
            </table:table-cell>
            <table:table-cell table:style-name="TableCell3234">
              <text:p text:style-name="P3235">Gimtųjų kalbų ugdymo metodų įvairovės plėtotė.</text:p>
            </table:table-cell>
          </table:table-row>
        </table:table-header-rows>
        <table:table-row table:style-name="TableRow3236">
          <table:table-cell table:style-name="TableCell3237">
            <text:p text:style-name="P3238">Veiklos srities probleminės situacijos apibūdinimas</text:p>
          </table:table-cell>
          <table:table-cell table:style-name="TableCell3239">
            <text:p text:style-name="P3240">Lietuvių gimtosios kalbos bendrojo ugdymo programose akcentuojamas skirtingų gebėjimų, poreikių, mokymosi stilių vaikų ugdymas jiems priimtiniausiu būdu. Dėmesys skiriamas į mokinių esminių kompetencijų ugdymą, kurių pagrindas daugeliu atvejų yra komunikavimo gimtąja kalba gebėjimai. Remiantis Nacionalinių mokinių pasiekimo tyrimų rezultatais, daugumos (90 proc. respondentų nuo bendro jų skaičiaus) VI–VIII klasių mokinių komunikavimo gimtąja kalba kompetencijų lygis iš esmės atitinka Bendrųjų programų ir išsilavinimo standartų reikalavimus. Pažymėtina, kad didmiesčiuose ir rajonų centruose besimokančių mokinių komunikavimo gimtąja kalba įgūdžiai geresni nei miesteliuose bei kaimuose besimokančių mokinių.</text:p>
            <text:p text:style-name="P3241">Lietuvoje veikia bendrojo lavinimo mokyklos tautinių mažumų mokomosiomis kalbomis – rusų, lenkų, baltarusių mokomosiomis kalbomis (šiuo metu tokių mokyklų yra 105 ir 53 mišrios mokyklos). Lietuvoje veikia kelios dešimtys šeštadieninių ir sekmadieninių tautinių mažumų mokyklų, kurių pagrindinis veiklos tikslas – gimtosios kalbos mokymas.</text:p>
            <text:p text:style-name="P3242">Gimtosios kalbos mokymas šiose mokyklose yra specifiškas dėl to, kad kalba nėra plačiai vartojama viešojoje erdvėje, tačiau kiekvieno vaiko asmenybės formavimuisi, tapatumo suvokimui yra nepaprastai svarbi.<text:s/></text:p>
            <text:p text:style-name="P3243">Dar vienas aspektas – daugiakalbystės Lietuvoje skatinimas, kurio sudedamoji dalis – tautinių mažumų kalbų populiarinimas.</text:p>
          </table:table-cell>
        </table:table-row>
        <table:table-row table:style-name="TableRow3244">
          <table:table-cell table:style-name="TableCell3245">
            <text:p text:style-name="P3246">Veiklos srities tikslai ir uždaviniai</text:p>
          </table:table-cell>
          <table:table-cell table:style-name="TableCell3247">
            <text:p text:style-name="P3248">Tikslas – pagerinti mokinių kalbinę ir komunikacinę kompetencijas.<text:s/></text:p>
            <text:p text:style-name="P3249">Uždaviniai:</text:p>
            <text:p text:style-name="P3250">– parengti efektyvias skaitymo ir rašymo gebėjimų ugdymo metodikas darbui su skirtingų grupių, amžiaus ir poreikių vaikais;</text:p>
            <text:p text:style-name="P3251">– parengti tautinių mažumų kalbų ugdymo metodikas;</text:p>
            <text:p text:style-name="P3252">– parengti metodikų pristatymo mokytojams priemones.</text:p>
          </table:table-cell>
        </table:table-row>
        <table:table-row table:style-name="TableRow3253">
          <table:table-cell table:style-name="TableCell3254">
            <text:p text:style-name="P3255">Reikalavimai pareiškėjams ir partneriams</text:p>
          </table:table-cell>
          <table:table-cell table:style-name="TableCell3256">
            <text:p text:style-name="P3257">Pareiškėjais ir partneriais gali būti švietimo įstaigos, mokslo ir studijų institucijos, asociacijos ir kiti juridiniai asmenys.</text:p>
          </table:table-cell>
        </table:table-row>
        <table:table-row table:style-name="TableRow3258">
          <table:table-cell table:style-name="TableCell3259">
            <text:p text:style-name="P3260">Remiamos veiklos</text:p>
          </table:table-cell>
          <table:table-cell table:style-name="TableCell3261">
            <text:p text:style-name="P3262">1. Užsienio ir Lietuvos ekspertų konsultacijos.</text:p>
            <text:p text:style-name="P3263">2. Susipažinimas su užsienio šalių patirtimi, metodikų rengimas ir išbandymas.</text:p>
            <text:p text:style-name="P3264">3. Seminarų, seminarų-praktikumų organizavimas, metodikų pristatymo priemonės (leidiniai ir kt.).</text:p>
            <text:p text:style-name="P3265">4. Efektyvumo tyrimų atlikimas.</text:p>
            <text:p text:style-name="P3266">5. Kitos su projektu susiję veiklos.</text:p>
          </table:table-cell>
        </table:table-row>
        <table:table-row table:style-name="TableRow3267">
          <table:table-cell table:style-name="TableCell3268">
            <text:p text:style-name="P3269">Tikslinės grupės</text:p>
          </table:table-cell>
          <table:table-cell table:style-name="TableCell3270">
            <text:p text:style-name="P3271">Lietuvių gimtosios kalbos mokytojai, tautinių mažumų gimtųjų kalbų mokytojai, šeštadieninių ir sekmadieninių tautinių mažumų mokyklų mokytojai, tautinių bendrijų nariai, dirbantys su vaikais.</text:p>
          </table:table-cell>
        </table:table-row>
      </table:table>
      <text:p text:style-name="Normal"/>
      <text:p text:style-name="P3272">14.5. Alternatyvių pradinio, pagrindinio ir vidurinio ugdymo modelių parengimas:</text:p>
      <text:p text:style-name="Normal"/>
      <table:table table:style-name="Table3273">
        <table:table-columns>
          <table:table-column table:style-name="TableColumn3274"/>
          <table:table-column table:style-name="TableColumn3275"/>
        </table:table-columns>
        <table:table-header-rows>
          <table:table-row table:style-name="TableRow3276">
            <table:table-cell table:style-name="TableCell3277">
              <text:p text:style-name="P3278">Veiklos srities pavadinimas</text:p>
            </table:table-cell>
            <table:table-cell table:style-name="TableCell3279">
              <text:p text:style-name="P3280">Alternatyvių pradinio, pagrindinio ir vidurinio ugdymo modelių parengimas.</text:p>
            </table:table-cell>
          </table:table-row>
        </table:table-header-rows>
        <table:table-row table:style-name="TableRow3281">
          <table:table-cell table:style-name="TableCell3282">
            <text:p text:style-name="P3283">Veiklos srities probleminės situacijos apibūdinimas</text:p>
          </table:table-cell>
          <table:table-cell table:style-name="TableCell3284">
            <text:p text:style-name="P3285">Lietuvoje nėra išplėtotas menų terapijos metodikų taikymas specialiųjų poreikių mokinių, ypač turinčių didelių ir labai didelių specialiųjų ugdymosi poreikių (vaikai su cerebriniu paralyžiumi, vaikai, turintys autizmo ar dauno sindromą) ugdyme. Nėra pakankamai parengta menų terapijos metodikų ir specialistų, gebančių dirbti su šiais vaikais. Būtina parengti įvairių menų terapijos metodikas ir suteikti papildomų kompetencijų specialistams dirbti su specialiųjų poreikių mokiniais.</text:p>
          </table:table-cell>
        </table:table-row>
        <table:table-row table:style-name="TableRow3286">
          <table:table-cell table:style-name="TableCell3287">
            <text:p text:style-name="P3288">Veiklos srities tikslai ir uždaviniai</text:p>
          </table:table-cell>
          <table:table-cell table:style-name="TableCell3289">
            <text:p text:style-name="P3290">Tikslas – parengti alternatyvias specialiųjų poreikių mokinių ugdymo metodikas, taikant menų terapiją.<text:s/></text:p>
            <text:p text:style-name="P3291">Uždaviniai:</text:p>
            <text:p text:style-name="P3292">– suteikti papildomas kompetencijas specialistams, rengsiantiems alternatyvias specialiųjų poreikių mokinių ugdymo metodikas, taikant menų terapiją;</text:p>
            <text:p text:style-name="P3293">– parengti alternatyvias specialiųjų poreikių mokinių ugdymo menų terapija metodikas;</text:p>
            <text:p text:style-name="P3294">– suteikti papildomas kompetencijas specialistams dirbti su specialiųjų poreikių mokiniais.</text:p>
          </table:table-cell>
        </table:table-row>
        <table:table-row table:style-name="TableRow3295">
          <table:table-cell table:style-name="TableCell3296">
            <text:p text:style-name="P3297">Reikalavimai pareiškėjams ir partneriams</text:p>
          </table:table-cell>
          <table:table-cell table:style-name="TableCell3298">
            <text:p text:style-name="P3299">Pareiškėjais ir partneriais gali būti švietimo įstaigos, mokslo ir studijų institucijos, asociacijos ir kiti juridiniai asmenys.</text:p>
          </table:table-cell>
        </table:table-row>
        <table:table-row table:style-name="TableRow3300">
          <table:table-cell table:style-name="TableCell3301">
            <text:p text:style-name="P3302">Remiamos veiklos</text:p>
          </table:table-cell>
          <table:table-cell table:style-name="TableCell3303">
            <text:p text:style-name="P3304">1. Specialistų, rengsiančių menų terapijos metodikas, kompetencijų tobulinimas.</text:p>
            <text:p text:style-name="P3305">2. Specialiųjų poreikių mokinių ugdymo menų terapija metodikų rengimas.</text:p>
            <text:p text:style-name="P3306">3. Specialistų kompetencijų ugdyti specialiųjų poreikių mokinius, taikant menų terapiją, tobulinimas.</text:p>
            <text:p text:style-name="P3307">4. Užsienio ir Lietuvos ekspertų konsultacijos.</text:p>
            <text:p text:style-name="P3308">5. Interneto svetainės sukūrimas.</text:p>
            <text:p text:style-name="P3309">6. Mokslinės-praktinės literatūros pirkimas.</text:p>
            <text:p text:style-name="P3310">7. Seminarų organizavimas, metodikų pristatymo priemonės (leidiniai ir kt.).</text:p>
            <text:p text:style-name="P3311">8. Kitos su projektu susiję veiklos.</text:p>
          </table:table-cell>
        </table:table-row>
        <table:table-row table:style-name="TableRow3312">
          <table:table-cell table:style-name="TableCell3313">
            <text:p text:style-name="P3314">Tikslinės grupės</text:p>
          </table:table-cell>
          <table:table-cell table:style-name="TableCell3315">
            <text:p text:style-name="P3316">Specialistai, rengiantys specialiųjų poreikių mokinių ugdymo menų terapijos metodikas, specialistai, dirbantys su specialiųjų poreikių mokiniais.</text:p>
          </table:table-cell>
        </table:table-row>
      </table:table>
      <text:p text:style-name="Normal"/>
      <text:p text:style-name="P3317">14.6. Mokomosios medžiagos užsienio lietuviams, užsieniečių ir Lietuvos Respublikos piliečių, atvykusių ar grįžusių gyventi į Lietuvą, vaikams rengimas:</text:p>
      <text:p text:style-name="Normal"/>
      <table:table table:style-name="Table3318">
        <table:table-columns>
          <table:table-column table:style-name="TableColumn3319"/>
          <table:table-column table:style-name="TableColumn3320"/>
        </table:table-columns>
        <table:table-header-rows>
          <table:table-row table:style-name="TableRow3321">
            <table:table-cell table:style-name="TableCell3322">
              <text:p text:style-name="P3323">Veiklos srities pavadinimas</text:p>
            </table:table-cell>
            <table:table-cell table:style-name="TableCell3324">
              <text:p text:style-name="P3325">Mokomosios medžiagos užsienio lietuviams, užsieniečių ir Lietuvos Respublikos piliečių, atvykusių ar grįžusių gyventi į Lietuvą, vaikams rengimas.</text:p>
            </table:table-cell>
          </table:table-row>
        </table:table-header-rows>
        <table:table-row table:style-name="TableRow3326">
          <table:table-cell table:style-name="TableCell3327">
            <text:p text:style-name="P3328">Veiklos srities probleminės situacijos apibūdinimas</text:p>
          </table:table-cell>
          <table:table-cell table:style-name="TableCell3329">
            <text:p text:style-name="P3330">Pagal tarptautinius susitarimus būtina teikti užsienyje gyvenantiems lietuviams, užsieniečių ir Lietuvos Respublikos piliečių, atvykusių ar grįžusių gyventi į Lietuvą, vaikams valstybės paramą švietimo srityse, gerinti mokymosi prieinamumą, didinti neformaliojo švietimo programų pasiūlą, teikti metodinę bei organizacinę paramą lituanistiniam švietimui užsienyje ir kurti pagalbos sistemą užsieniečių ir Lietuvos Respublikos piliečių, atvykusių ar grįžusių gyventi į Lietuvą, vaikams.</text:p>
            <text:p text:style-name="Normal"><text:span text:style-name="T3331">Lietuvos Respublikos švietimo ir mokslo ministerija, įgyvendindama 1977 m. /486/EEB direktyvos dėl darbuotojų migrantų vaikų (toliau – užsieniečių vaikų) mokymo nuostatas, turi sudaryti palankias sąlygas atvykusių į Lietuvą užsieniečių vaikams integruotis į šalies švietimo sistemą. Valstybinės kalbos mokymas kaip vienas iš prioritetinių uždavinių nurodomas Politinių kalinių ir tremtinių bei jų šeimų narių sugrįžimo į Lietuvą 2008-2012 metų programoje, patvirtintoje Lietuvos Respublikos Vyriausybės 2007 m. lapkričio 13 d. nutarimu Nr. 1214 (Žin., 2007, Nr.<text:s/></text:span><text:a xlink:href="https://www.e-tar.lt/portal/lt/legalAct/TAR.1F89F5DB486E" office:target-frame-name="_blank" xlink:show="new"><text:span text:style-name="T3332">120-4896</text:span></text:a><text:span text:style-name="T3333">). Lietuvai tapus Europos Sąjungos nare, padidėjo Lietuvos Respublikos piliečių ir užsieniečių migracija, todėl labai svarbu sudaryti tinkamas sąlygas ugdyti migruojančių darbuotojų asmenų vaikams. Ekonominės migracijos reguliavimo strategijos priemonių 2007-2008 metų plane, patvirtintame Lietuvos Respublikos Vyriausybės 2007 m. balandžio 25 d. nutarimu Nr. 416 (Žin., 2007, Nr. 49-1837), numatyta, kad Švietimo ir mokslo ministerija atsakinga už užsienyje gyvenusių (gyvenančių) Lietuvos piliečių ir lietuvių kilmės užsieniečių vaikams galimybių užtikrinimą integruotis į Lietuvos bendrojo lavinimo sistemą ir palankių sąlygų stoti į aukštąsias mokyklas sudarymą.</text:span></text:p>
            <text:p text:style-name="P3334">2007 m. užsienio šalyse veikė apie 179 lietuviškos švietimo įstaigos, lietuvių kalbos jose mokosi apie 5000 įvairaus amžiaus mokinių. Dėl lietuvių kalbos, istorijos mokymo priemonių lietuviškoms švietimo įstaigoms užsienyje trūkumo šių mokyklų mokytojai renkasi Lietuvos bendrojo lavinimo mokyklų mokiniams skirtas lietuvių kalbos, istorijos ir kitų dalykų mokymo priemones. Užsienyje veikiančiose lietuviškų švietimo įstaigų mokytojai, dažnai neturintys pedagoginio išsilavinimo, nesugeba tinkamai išdėstyti mokymo medžiagos mokiniams, dėl nepakankamo lietuvių kalbos mokėjimo lygio sunku mokytis iš Lietuvos mokyklų mokiniams skirtų vadovėlių.</text:p>
            <text:p text:style-name="P3335">Lietuvių kalbos mokymas lituanistinėse mokyklose yra labai svarbus vaiko asmenybės formavimuisi, tapatumo suvokimui ir kartu specifiškas dėl to, kad kalba nėra plačiai vartojama viešojoje erdvėje. Užsieniečių ir Lietuvos Respublikos piliečių, atvykusių ar grįžusių gyventi į Lietuvą, vaikams taip pat būtina parengti specialias mokymo priemones, nes kalbos mokymosi gebėjimai yra skirtingi ir reikalinga sudaryti sąlygas kokybiškam ugdymo proceso užtikrinti, kad būtų išlyginti kalbos mokėjimo skirtumai ir toliau sėkmingai vyktų šių vaikų socializacija ir integracija Lietuvos bendrojo lavinimo mokykloje.</text:p>
          </table:table-cell>
        </table:table-row>
        <table:table-row table:style-name="TableRow3336">
          <table:table-cell table:style-name="TableCell3337">
            <text:p text:style-name="P3338">Veiklos srities tikslai ir uždaviniai</text:p>
          </table:table-cell>
          <table:table-cell table:style-name="TableCell3339">
            <text:p text:style-name="P3340">Tikslas – sudaryti sąlygas kiekvienam lietuvių kalbos išmokti pageidaujančiam užsienyje gyvenančiam asmeniui, užsieniečių ir Lietuvos Respublikos piliečių, atvykusių ar grįžusių gyventi į Lietuvą, vaikams išmokti kalbėti, rašyti ir skaityti lietuvių kalba.<text:s/></text:p>
            <text:p text:style-name="P3341">Uždaviniai:</text:p>
            <text:p text:style-name="P3342">– parengti lietuvių kalbos, lietuvių etnokultūros, Lietuvos istorijos, Lietuvos geografijos mokymo priemonių komplektus su interaktyviomis užduotimis ir e-mokymo(si) priemonėmis užsienio lietuvių vaikams, užsieniečių ir Lietuvos Respublikos piliečių, atvykusių ar grįžusių gyventi į Lietuvą, vaikams rengimas aprūpinti švietimo įstaigas šiomis priemonėmis;</text:p>
            <text:p text:style-name="P3343">– sukurti e-nuotolinio mokymo(si) kompiuterines programas;</text:p>
            <text:p text:style-name="P3344">– suteikti mokytojams, mokyklų vadovams, jų pavaduotojams, skyrių vadovams, švietimo pagalbos specialistams, lietuviškų mokyklų užsienyje mokytojams kompetencijų ugdyti užsienyje gyvenančių lietuvių, užsieniečių ir Lietuvos Respublikos piliečių, atvykusių ar grįžusių gyventi į Lietuvą, vaikus.</text:p>
          </table:table-cell>
        </table:table-row>
        <table:table-row table:style-name="TableRow3345">
          <table:table-cell table:style-name="TableCell3346">
            <text:p text:style-name="P3347">Reikalavimai pareiškėjams ir partneriams</text:p>
          </table:table-cell>
          <table:table-cell table:style-name="TableCell3348">
            <text:p text:style-name="P3349">Pareiškėjais ir partneriais gali būti švietimo įstaigos, mokslo ir studijų institucijos, asociacijos ir kiti juridiniai asmenys.</text:p>
          </table:table-cell>
        </table:table-row>
        <table:table-row table:style-name="TableRow3350">
          <table:table-cell table:style-name="TableCell3351">
            <text:p text:style-name="P3352">Remiamos veiklos</text:p>
          </table:table-cell>
          <table:table-cell table:style-name="TableCell3353">
            <text:p text:style-name="P3354">1. Lietuvių kalbos, lietuvių etnokultūros, Lietuvos istorijos, Lietuvos geografijos mokymo priemonių ir mokomosios medžiagos su interaktyviomis užduotimis ir e-mokymo(si) priemonėmis rengimas ir leidyba.</text:p>
            <text:p text:style-name="P3355">2. Mokytojų ir specialistų, rengsiančių mokomųjų dalykų kursų bei pasirenkamųjų dalykų modulių medžiagas su interaktyviomis užduotimis ir elektroninėmis mokymo(si) priemonėmis, mokymai.</text:p>
            <text:p text:style-name="P3356">3. Nuotolinio mokymo modulių ir mokomosios medžiagos su interaktyviomis užduotimis ir e-mokymo(si) priemonėmis kūrimas.</text:p>
            <text:p text:style-name="P3357">4. Seminarų organizavimas.</text:p>
            <text:p text:style-name="P3358">5. Mokytojų, mokyklų vadovų, jų pavaduotojų, skyrių vadovų, švietimo pagalbos specialistų ir švietimo padalinių darbuotojų, lietuviškų mokyklų užsienyje mokytojų kompetencijų ugdyti užsienyje gyvenančių lietuvių, užsieniečių ir Lietuvos Respublikos piliečių, atvykusių ar grįžusių gyventi į Lietuvą, vaikus tobulinimas.</text:p>
            <text:p text:style-name="P3359">6. Kitos su projektu susiję veiklos.</text:p>
          </table:table-cell>
        </table:table-row>
        <table:table-row table:style-name="TableRow3360">
          <table:table-cell table:style-name="TableCell3361">
            <text:p text:style-name="P3362">Tikslinės grupės</text:p>
          </table:table-cell>
          <table:table-cell table:style-name="TableCell3363">
            <text:p text:style-name="P3364">Užsienyje gyvenantys lietuviai ir jų vaikai, lietuviškų mokyklų užsienyje mokytojai, užsieniečių ir Lietuvos Respublikos piliečių, atvykusių ar grįžusių gyventi į Lietuvą, vaikai.</text:p>
          </table:table-cell>
        </table:table-row>
      </table:table>
      <text:p text:style-name="Normal"/>
      <text:p text:style-name="P3365">14.7. Švietimo ir kultūros įstaigų bendradarbiavimo plėtra:</text:p>
      <text:p text:style-name="Normal"/>
      <table:table table:style-name="Table3366">
        <table:table-columns>
          <table:table-column table:style-name="TableColumn3367"/>
          <table:table-column table:style-name="TableColumn3368"/>
        </table:table-columns>
        <table:table-header-rows>
          <table:table-row table:style-name="TableRow3369">
            <table:table-cell table:style-name="TableCell3370">
              <text:p text:style-name="P3371">Veiklos srities pavadinimas</text:p>
            </table:table-cell>
            <table:table-cell table:style-name="TableCell3372">
              <text:p text:style-name="P3373">Švietimo ir kultūros įstaigų bendradarbiavimo plėtra</text:p>
            </table:table-cell>
          </table:table-row>
        </table:table-header-rows>
        <table:table-row table:style-name="TableRow3374">
          <table:table-cell table:style-name="TableCell3375">
            <text:p text:style-name="P3376">Veiklos srities probleminės situacijos apibūdinimas</text:p>
          </table:table-cell>
          <table:table-cell table:style-name="TableCell3377">
            <text:p text:style-name="P3378">2008 m. paskelbti Europos tarpkultūrinio dialogo metais. Tarpkultūrinis dialogas glaudžiai susijęs su siekiu suburti kartu visų Europos Sąjungos šalių gyventojus, kurioje vyrauja permainos bei globalūs pokyčiai. Šis dialogas (jis apima ir švietimo sektorių) yra priemonė, supaprastinanti daugelio Europos Sąjungos strateginių prioritetų įgyvendinimą.</text:p>
            <text:p text:style-name="P3379">Lietuvos Respublikoje skiriamas nepakankamas dėmesys (jis nėra paremtas šiuolaikinių kultūrinių, technologinių ir politinių tendencijų analizės rezultatais) kultūrinio ir meninio ugdymo sričiai.</text:p>
          </table:table-cell>
        </table:table-row>
        <table:table-row table:style-name="TableRow3380">
          <table:table-cell table:style-name="TableCell3381">
            <text:p text:style-name="P3382">Veiklos srities tikslai ir uždaviniai</text:p>
          </table:table-cell>
          <table:table-cell table:style-name="TableCell3383">
            <text:p text:style-name="P3384">Tikslas – integruoti į ugdymą Lietuvos kultūros paveldą, meno kultūrą.<text:s/></text:p>
            <text:p text:style-name="P3385">Uždaviniai:</text:p>
            <text:p text:style-name="P3386">– didinti kultūrinės, meninės, pažintinės veiklos plėtojimo galimybes;</text:p>
            <text:p text:style-name="P3387">– organizuoti kultūrinių kompetencijų ugdymą.</text:p>
          </table:table-cell>
        </table:table-row>
        <table:table-row table:style-name="TableRow3388">
          <table:table-cell table:style-name="TableCell3389">
            <text:p text:style-name="P3390">Reikalavimai pareiškėjams ir partneriams</text:p>
          </table:table-cell>
          <table:table-cell table:style-name="TableCell3391">
            <text:p text:style-name="P3392">Pareiškėjais ir partneriais gali būti švietimo įstaigos, mokslo ir studijų institucijos, asociacijos ir kiti juridiniai asmenys.</text:p>
          </table:table-cell>
        </table:table-row>
        <table:table-row table:style-name="TableRow3393">
          <table:table-cell table:style-name="TableCell3394">
            <text:p text:style-name="P3395">Remiamos veiklos</text:p>
          </table:table-cell>
          <table:table-cell table:style-name="TableCell3396">
            <text:p text:style-name="P3397">1. Seminarų, skatinančių švietimo ir kultūros įstaigų bendradarbiavimą, organizavimas.</text:p>
            <text:p text:style-name="P3398">2. Lietuvos ir užsienio lektorių, ekspertų įtraukimas į bendradarbiavimo modelių kūrimo procesus.</text:p>
            <text:p text:style-name="P3399">3. Mokyklos bendruomenės kultūros kūrimo veiklos.</text:p>
            <text:p text:style-name="P3400">4. Kūrybiško darbo ir mokymosi skatinimo veiklos.</text:p>
            <text:p text:style-name="P3401">5. Interneto svetainės sukūrimas.</text:p>
            <text:p text:style-name="P3402">6. Metodinės medžiagos parengimas ir išbandymas.</text:p>
            <text:p text:style-name="P3403">7. Kitos su projektu susiję kūrybinės kultūrinės veiklos.</text:p>
          </table:table-cell>
        </table:table-row>
        <table:table-row table:style-name="TableRow3404">
          <table:table-cell table:style-name="TableCell3405">
            <text:p text:style-name="P3406">Tikslinės grupės</text:p>
          </table:table-cell>
          <table:table-cell table:style-name="TableCell3407">
            <text:p text:style-name="P3408">Įvairių amžiaus grupių mokiniai.</text:p>
          </table:table-cell>
        </table:table-row>
      </table:table>
      <text:p text:style-name="Normal"/>
      <text:p text:style-name="P3409">14.8. Tarpkultūrinio švietimo plėtotė:</text:p>
      <text:p text:style-name="Normal"/>
      <table:table table:style-name="Table3410">
        <table:table-columns>
          <table:table-column table:style-name="TableColumn3411"/>
          <table:table-column table:style-name="TableColumn3412"/>
        </table:table-columns>
        <table:table-header-rows>
          <table:table-row table:style-name="TableRow3413">
            <table:table-cell table:style-name="TableCell3414">
              <text:p text:style-name="P3415">Veiklos srities pavadinimas</text:p>
            </table:table-cell>
            <table:table-cell table:style-name="TableCell3416">
              <text:p text:style-name="P3417">Tarpkultūrinio švietimo plėtotė</text:p>
            </table:table-cell>
          </table:table-row>
        </table:table-header-rows>
        <table:table-row table:style-name="TableRow3418">
          <table:table-cell table:style-name="TableCell3419">
            <text:p text:style-name="P3420">Veiklos srities probleminės situacijos apibūdinimas</text:p>
          </table:table-cell>
          <table:table-cell table:style-name="TableCell3421">
            <text:p text:style-name="P3422">Socialinių pokyčių ir jaunimo vertybių empiriniai tyrimai („Lietuviškoji mokykla multikultūriškumo akivaizdoje“, Saugėnienė, 2000, „Lietuvos moksleivių ksenofobijos ir politinės tolerancijos bruožai“, Sprindžiūnas, 2006, „Lietuvos moksleivių pilietiškumo ir tautinio tapatumo formavimosi prielaidos“, Ranonytė, 2006, „Etninių grupių socialinės integracijos dimensijos šiuolaikinėje Lietuvos visuomenėje“, Beresnevičiūtė, 2005, „Savivaldos institucijų socialinis politinis veiksmingumas: monografija“, Arimavičiūtė, 2006) rodo gana sudėtingą Lietuvos situaciją: nors demokratija bei tolerancija yra deklaruojama visuose švietimo dokumentuose, socialiniame gyvenime egzistuoja daug nepakantumo Kitam ir Kitokiam apraiškų, diskriminacijos, konfliktų.</text:p>
            <text:p text:style-name="P3423">Globalizacijos procesas, nauji sociokultūriniai iššūkiai, didėjanti gyventojų migracija koreguoja visų šalių švietimo politiką, kurioje pagrindiniu orientyru tampa kultūrų dialogas, kaip esminė sugyvenimo su Kitu sąlyga. Globalizacija reikalauja peržiūrėti ir koreguoti požiūrį į Kitą socialiniu, tautiniu, rasiniu, religiniu, lyčių, subkultūrų ir kitais požiūriais. Tokį teiginį leidžia formuluoti teorinės literatūros analizė (Bauman, Giddens, Tomlinson, Jameson, Taylor, Goldberg, Jackson, McLaren, Giroux ir kiti). Ji lokalias ribas peržengiančius reiškinius aiškina esant natūraliu globalizacijos produktu ir leidžia geriau suvokti šio proceso dėsningumus bei perspektyvas.</text:p>
            <text:p text:style-name="P3424">Europos Sąjungoje XXI amžius akivaizdžiai išsiskiria dėmesiu tarpkultūriniam ugdymui, kurio aktyvumas ypač sustiprėjo 2004 metais, kai šalia strategijos Europos Tarybos ir Europos Komisijos parengta tarptautinė tarpkultūrinio ugdymo medžiaga, kasmet vykdomi tarpkultūrinio ugdymo tyrimai, organizuojamos konferencijos, seminarai, siekiantys užtikrinti tarptautinio tinklo veiklą.</text:p>
            <text:p text:style-name="P3425">Lietuvoje tarpkultūrinio ugdymo problematika analizuojama labai fragmentiškai, nenuosekliai, nėra tarpkultūrinio ugdymo praktinės veiklos gairių, plano, metodologijos, o juo labiau – metodinės medžiagos mokytojui ar mokyklos vadovui, jo pavaduotojui, skyriaus vadovui. Tarpkultūrinis mokymas turėtų apimti ne tik bendrojo lavinimo mokyklas, bet ir jų aplinką, vietos bendruomenę.</text:p>
            <text:p text:style-name="P3426">Švietimo tyrimai rodo, kad jaunimas tampa vis mažiau jautrus tautiškumui, savo kraštui ir meilės savo tėvynei puoselėjimui („Viešojo sektoriaus institucijų strateginis valdymas“, Arimavičiūtė, 2005, „Lietuvos moksleivių pilietiškumo ir tautinio tapatumo formavimosi prielaidos“, Ranonytė, 2006, „Moksleivių ir studentų tarpkultūrinis ugdymas eurointegracijos sąlygomis“, Duoblienė, 2006), labiau žavisi vartotojiško pasaulio vertybėmis, naujomis technologijomis, tampa vis labiau pragmatikas. Tai skatina apdairiai analizuoti situaciją ir ieškoti protingiausių šios situacijos sprendimų sugyvenimo link, rinktis konstruktyvizmą ir dialogo filosofiją, kurios atveria galimybes koegzistuoti ir tautinei tradicijai, ir socialinei įvairovei, skirtingoms kultūroms ir subkultūroms.</text:p>
          </table:table-cell>
        </table:table-row>
        <table:table-row table:style-name="TableRow3427">
          <table:table-cell table:style-name="TableCell3428">
            <text:p text:style-name="P3429">Veiklos srities tikslai ir uždaviniai</text:p>
          </table:table-cell>
          <table:table-cell table:style-name="TableCell3430">
            <text:p text:style-name="P3431">Tikslas – sukurti tarpkultūrinio ugdymo Lietuvos bendrojo lavinimo mokykloje metodiką, grindžiamą Europos Sąjungos tarpkultūrinio ugdymo dokumentais bei Lietuvos strateginėmis nuostatomis, ir užtikrinti tinkamas sąlygas jai diegti bei plėtoti.<text:s/></text:p>
            <text:p text:style-name="P3432">Uždaviniai:</text:p>
            <text:p text:style-name="P3433">– supažindinti mokyklos bendruomenes su globalaus pasaulio ypatumu – multikultūriškumu, jo sukeltomis ugdymo problemomis ir sprendimų paieškomis, taikant tarpkultūrinio ugdymo strategiją;</text:p>
            <text:p text:style-name="P3434">– atskleisti mokyklos bendruomenėms tarpkultūrinio ugdymo specifiką skirtingose tarpkultūriškumo perspektyvose: religinėje, rasinėje, tautinėje, lyčių, kalbų, socialinės atskirties, subkultūrų;</text:p>
            <text:p text:style-name="P3435">– tobulinti mokyklos administratorių ir mokytojų sociokultūrinę kompetenciją, padedančią suvokti multikultūrinio pasaulio iššūkius, analizuoti jų pasekmes ugdymui, formuoti pozityvias nuostatas kito atžvilgiu ir jomis vadovautis savo darbe;</text:p>
            <text:p text:style-name="P3436">– parengti tarpkultūrinio ugdymo metodologiją ir metodinę medžiagą mokytojams;</text:p>
            <text:p text:style-name="P3437">– parengti seminarus mokyklų administracijai ir mokytojams, atskleidžiant tarpkultūrinio ugdymo siekiamus tikslus, skirtingus modelius, galimybes ir galimas kliūtis;</text:p>
            <text:p text:style-name="P3438">– parengti integruojamosios programos projektą bendrojo lavinimo mokykloms;</text:p>
            <text:p text:style-name="P3439">– sukurti gaires, padedančias planuoti ir organizuoti tarpkultūrinį ugdymą popamokinėje veikloje, įtraukiant tėvus, socialinius partnerius/vietos bendruomenę.</text:p>
          </table:table-cell>
        </table:table-row>
        <table:table-row table:style-name="TableRow3440">
          <table:table-cell table:style-name="TableCell3441">
            <text:p text:style-name="P3442">Reikalavimai pareiškėjams ir partneriams</text:p>
          </table:table-cell>
          <table:table-cell table:style-name="TableCell3443">
            <text:p text:style-name="P3444">Pareiškėjais ir partneriais gali būti švietimo įstaigos, mokslo ir studijų institucijos, asociacijos ir kiti juridiniai asmenys.</text:p>
          </table:table-cell>
        </table:table-row>
        <table:table-row table:style-name="TableRow3445">
          <table:table-cell table:style-name="TableCell3446">
            <text:p text:style-name="P3447">Remiamos veiklos</text:p>
          </table:table-cell>
          <table:table-cell table:style-name="TableCell3448">
            <text:p text:style-name="P3449">1. Užsienio ir Lietuvos ekspertų konsultacijos.</text:p>
            <text:p text:style-name="P3450">2. Išvykos į užsienio šalis, siekiant susipažinti su užsienio šalių patirtimi.</text:p>
            <text:p text:style-name="P3451">3. Mokslinės-praktinės literatūros apie tarpkultūrinį ugdymą pirkimas.</text:p>
            <text:p text:style-name="P3452">4. Ugdymo turinio, aprašų ir praktinių rekomendacijų rengimas.</text:p>
            <text:p text:style-name="P3453">5. Metodinės medžiagos mokytojams parengimas ir išbandymas.</text:p>
            <text:p text:style-name="P3454">6. Seminarų, mokslinės-praktinės konferencijos organizavimas.</text:p>
            <text:p text:style-name="P3455">7. Žvalgomųjų tyrimų rengimas.</text:p>
            <text:p text:style-name="P3456">8. Metodikos pristatymo, sklaidos priemonės (leidiniai, seminarai mokytojams, vaikų tėvams (globėjams, rūpintojams), socialiniams partneriams ir kt.).</text:p>
            <text:p text:style-name="P3457">9. Tarpkultūrinio ugdymo interneto svetainės sukūrimas.</text:p>
            <text:p text:style-name="P3458">10. Kitos su projektu susiję veiklos.</text:p>
          </table:table-cell>
        </table:table-row>
        <table:table-row table:style-name="TableRow3459">
          <table:table-cell table:style-name="TableCell3460">
            <text:p text:style-name="P3461">Tikslinės grupės</text:p>
          </table:table-cell>
          <table:table-cell table:style-name="TableCell3462">
            <text:p text:style-name="P3463">Švietimo įstaigų vadovai, jų pavaduotojai, skyrių vadovai, mokytojai, mokiniai, mokinių tėvai (globėjai, rūpintojai).</text:p>
          </table:table-cell>
        </table:table-row>
      </table:table>
      <text:p text:style-name="Normal"/>
      <text:p text:style-name="P3464">14.9. Mokyklos bendruomenės bendradarbiavimo formų plėtotė:</text:p>
      <text:p text:style-name="Normal"/>
      <table:table table:style-name="Table3465">
        <table:table-columns>
          <table:table-column table:style-name="TableColumn3466"/>
          <table:table-column table:style-name="TableColumn3467"/>
        </table:table-columns>
        <table:table-header-rows>
          <table:table-row table:style-name="TableRow3468">
            <table:table-cell table:style-name="TableCell3469">
              <text:p text:style-name="P3470">Veiklos srities pavadinimas</text:p>
            </table:table-cell>
            <table:table-cell table:style-name="TableCell3471">
              <text:p text:style-name="P3472">Mokyklos bendruomenės bendradarbiavimo formų plėtotė.</text:p>
            </table:table-cell>
          </table:table-row>
        </table:table-header-rows>
        <table:table-row table:style-name="TableRow3473">
          <table:table-cell table:style-name="TableCell3474">
            <text:p text:style-name="P3475">Veiklos srities probleminės situacijos apibūdinimas</text:p>
          </table:table-cell>
          <table:table-cell table:style-name="TableCell3476">
            <text:p text:style-name="Normal"><text:span text:style-name="T3477">Lietuvos Respublikos švietimo įstatyme (Žin., 1991, Nr.<text:s/></text:span><text:a xlink:href="https://www.e-tar.lt/portal/lt/legalAct/TAR.9A3AD08EA5D0" office:target-frame-name="_blank" xlink:show="new"><text:span text:style-name="T3478">23-593</text:span></text:a><text:span text:style-name="T3479">; 2003, Nr.<text:s/></text:span><text:a xlink:href="https://www.e-tar.lt/portal/lt/legalAct/TAR.0546D91E9C63" office:target-frame-name="_blank" xlink:show="new"><text:span text:style-name="T3480">63-2853</text:span></text:a><text:span text:style-name="T3481">) mokyklos bendruomenės sąvoka apibrėžiama kaip „Vienos mokyklos mokytojai, mokiniai, jų tėvai (globėjai, rūpintojai) ir kiti asmenys, siejami mokymosi toje mokykloje santykių ir bendrų švietimo tikslų“.</text:span></text:p>
            <text:p text:style-name="Normal"><text:span text:style-name="T3482">Atsižvelgiant į nacionalinės reikšmės strategijas ir programas – Valstybės ilgalaikės raidos strategiją, patvirtintą Lietuvos Respublikos Seimo 2002 m. lapkričio 12 d. nutarimu Nr. IX-1187 (Žin., 2002, Nr.<text:s/></text:span><text:a xlink:href="https://www.e-tar.lt/portal/lt/legalAct/TAR.455D7C22A4D9" office:target-frame-name="_blank" xlink:show="new"><text:span text:style-name="T3483">113-5029</text:span></text:a><text:span text:style-name="T3484">), Nacionalinę Lisabonos strategijos įgyvendinimo programą, Mokymosi visą gyvenimą strategiją, patvirtintą Lietuvos Respublikos švietimo ir mokslo ministro ir socialinės apsaugos ir darbo ministro 2004 m. kovo 26 d. įsakymu Nr. ISAK-433/A1-83 (Žin., 2004, Nr.<text:s/></text:span><text:a xlink:href="https://www.e-tar.lt/portal/lt/legalAct/TAR.BCAEABD601EC" office:target-frame-name="_blank" xlink:show="new"><text:span text:style-name="T3485">56-1957</text:span></text:a><text:span text:style-name="T3486">), Informacinių ir komunikacinių technologijų diegimo į bendrąjį lavinimą ir profesinį mokymą 2008-2012 metų strategiją, patvirtintą Lietuvos Respublikos švietimo ir mokslo ministro 2007 m. gruodžio 20 d. įsakymu Nr. ISAK-2530 (Žin., 2008, Nr.<text:s/></text:span><text:a xlink:href="https://www.e-tar.lt/portal/lt/legalAct/TAR.78403EA13381" office:target-frame-name="_blank" xlink:show="new"><text:span text:style-name="T3487">6-220</text:span></text:a><text:span text:style-name="T3488">), Informacinių ir komunikacinių technologijų diegimo į bendrąjį lavinimą ir profesinį mokymą 2008-2012 metų programą, patvirtintą Lietuvos Respublikos švietimo ir mokslo ministro 2007 m. gruodžio 20 d. įsakymu Nr. ISAK-2530 (Žin., 2008, Nr.<text:s/></text:span><text:a xlink:href="https://www.e-tar.lt/portal/lt/legalAct/TAR.78403EA13381" office:target-frame-name="_blank" xlink:show="new"><text:span text:style-name="T3489">6-220</text:span></text:a><text:span text:style-name="T3490">) ir įvertinant procesus, vykstančius mokyklų bendruomenėse, trūksta interesų grupių bendradarbiavimo, skatinant mokymosi prieinamumo gerinimą, didinant neformaliojo švietimo programų pasiūlą, stiprinant visavertes ugdymosi sąlygas, paramos tobulinimą per socialinį jautrumą ir teisingumą, saugesnės mokymo ir mokymosi aplinkos, glaudesnio mokyklos bendruomenės bendradarbiavimo modelių kūrimo.</text:span></text:p>
          </table:table-cell>
        </table:table-row>
        <table:table-row table:style-name="TableRow3491">
          <table:table-cell table:style-name="TableCell3492">
            <text:p text:style-name="P3493">Veiklos srities tikslai ir uždaviniai</text:p>
          </table:table-cell>
          <table:table-cell table:style-name="TableCell3494">
            <text:p text:style-name="P3495">Tikslas – skatinti mokyklos bendruomenes ir kitas interesų grupes kurti bendradarbiavimo modelius, gerinant mokymosi prieinamumą, didinant neformaliojo švietimo programų pasiūlą, stiprinant visavertes ugdymosi sąlygas, paramos tobulinimą per socialinį jautrumą ir teisingumą, saugesnę mokymo ir mokymosi aplinką.<text:s/></text:p>
            <text:p text:style-name="P3496">Uždaviniai:</text:p>
            <text:p text:style-name="P3497">– didinti mokyklos bendruomenės veiklos plėtojimo galimybes;</text:p>
            <text:p text:style-name="P3498">– supažindinti mokyklos bendruomenes su bendradarbiavimo modelių ypatumais;</text:p>
            <text:p text:style-name="P3499">– skatinti mokyklų bendruomenių bendradarbiavimą su steigėjais, vietos bendruomenėmis ir kitais socialiniais partneriais.</text:p>
          </table:table-cell>
        </table:table-row>
        <table:table-row table:style-name="TableRow3500">
          <table:table-cell table:style-name="TableCell3501">
            <text:p text:style-name="P3502">Reikalavimai pareiškėjams ir partneriams</text:p>
          </table:table-cell>
          <table:table-cell table:style-name="TableCell3503">
            <text:p text:style-name="P3504">Pareiškėjais ir partneriais gali būti švietimo įstaigos, mokslo ir studijų institucijos, asociacijos ir kiti juridiniai asmenys.</text:p>
          </table:table-cell>
        </table:table-row>
        <table:table-row table:style-name="TableRow3505">
          <table:table-cell table:style-name="TableCell3506">
            <text:p text:style-name="P3507">Remiamos veiklos</text:p>
          </table:table-cell>
          <table:table-cell table:style-name="TableCell3508">
            <text:p text:style-name="P3509">1. Užsienio ir Lietuvos ekspertų konsultacijos, mokymai.</text:p>
            <text:p text:style-name="P3510">2. Išvykos, stažuotės, siekiant skatinti partnerystę ir patirties sklaidą.</text:p>
            <text:p text:style-name="P3511">3. Seminarų organizavimas.</text:p>
            <text:p text:style-name="P3512">4. Sklaidos priemonių parengimas ir vykdymas (leidiniai, seminarai mokytojams, vaikų tėvams (globėjams, rūpintojams), socialiniams partneriams ir kt.).</text:p>
            <text:p text:style-name="P3513">5. Mokyklos bendruomenės bendradarbiavimo, kūrybiško darbo ir mokymosi skatinimo veiklos, kitos veiklos.</text:p>
            <text:p text:style-name="P3514">6. Interneto svetainės sukūrimas.</text:p>
            <text:p text:style-name="P3515">7. Kitos su projektu susiję veiklos.</text:p>
          </table:table-cell>
        </table:table-row>
        <table:table-row table:style-name="TableRow3516">
          <table:table-cell table:style-name="TableCell3517">
            <text:p text:style-name="P3518">Tikslinės grupės</text:p>
          </table:table-cell>
          <table:table-cell table:style-name="TableCell3519">
            <text:p text:style-name="P3520">Vietos bendruomenės nariai, mokyklos savivaldos institucijų nariai, steigėjai, kiti socialiniai partneriai.</text:p>
          </table:table-cell>
        </table:table-row>
      </table:table>
      <text:p text:style-name="Normal"/>
      <text:p text:style-name="P3521">14.10. Netradicinio ugdymo modelių plėtotė:</text:p>
      <text:p text:style-name="Normal"/>
      <table:table table:style-name="Table3522">
        <table:table-columns>
          <table:table-column table:style-name="TableColumn3523"/>
          <table:table-column table:style-name="TableColumn3524"/>
        </table:table-columns>
        <table:table-header-rows>
          <table:table-row table:style-name="TableRow3525">
            <table:table-cell table:style-name="TableCell3526">
              <text:p text:style-name="P3527">Veiklos srities pavadinimas</text:p>
            </table:table-cell>
            <table:table-cell table:style-name="TableCell3528">
              <text:p text:style-name="P3529">Netradicinio ugdymo modelių plėtotė</text:p>
            </table:table-cell>
          </table:table-row>
        </table:table-header-rows>
        <table:table-row table:style-name="TableRow3530">
          <table:table-cell table:style-name="TableCell3531">
            <text:p text:style-name="P3532">Veiklos srities probleminės situacijos apibūdinimas</text:p>
          </table:table-cell>
          <table:table-cell table:style-name="TableCell3533">
            <text:p text:style-name="P3534">Europos Komisijos inicijuotų konsultacijų temoje „Mokyklos XXI amžiuje“ pateiktų aštuonių sričių plėtra neatsiejama nuo netradicinių ugdymo metodų diegimo ir naudojimo švietimo sistemoje. Netradiciniai ugdymo metodai – tai unikalūs ir saviti metodai, taikomi šiuolaikiniame ugdymo procese. Jie sudaro sąlygas mokiniui pasijusti asmenybe, atsirasti glaudesniam ryšiui tiek tarp mokytojo ir mokinio, tiek tarp pačių mokinių. Naudojant šiuos metodus, didelis dėmesys skiriamas mokinių atsakomybės ugdymui, savarankiško mąstymo formavimui.</text:p>
            <text:p text:style-name="P3535">Įgyvendinant Netradicinio ugdymo koncepciją, patvirtintą Lietuvos Respublikos švietimo ir mokslo ministro 2001 m. spalio 30 d. įsakymu Nr. 1446, Lietuvoje veikia keletas netradicinio ugdymo institucijų, pvz., Valdorfo mokykla, Montesori darželis ir mokykla, Suzuki mokyklos, Jėzuitų mokyklos ar kitos. Lyginant su kitomis Europos Sąjungos šalimis, netradicinių ugdymo įstaigų tinklas Lietuvoje mažiausiai išvystytas.</text:p>
          </table:table-cell>
        </table:table-row>
        <table:table-row table:style-name="TableRow3536">
          <table:table-cell table:style-name="TableCell3537">
            <text:p text:style-name="P3538">Veiklos srities tikslai ir uždaviniai</text:p>
          </table:table-cell>
          <table:table-cell table:style-name="TableCell3539">
            <text:p text:style-name="P3540">Tikslas – plėtoti netradicinio ugdymo modelį.<text:s/></text:p>
            <text:p text:style-name="P3541">Uždaviniai:</text:p>
            <text:p text:style-name="P3542">– suteikti papildomų kompetencijų specialistams, mokytojams, mokyklų vadovams, jų pavaduotojams, skyrių vadovams, švietimo pagalbos specialistams ir švietimo padalinių darbuotojams, rengsiantiems programas, metodines rekomendacijas ar priemones, skirtas netradicinio ugdymo bei kitoms švietimo įstaigoms;</text:p>
            <text:p text:style-name="P3543">– parengti ir vykdyti vertybių ugdymo, reflektyvaus mokymosi ir debatų metodikos taikymo programas, integruoti į pradinio, pagrindinio, vidurinio ugdymo bendrąsias programas;</text:p>
            <text:p text:style-name="P3544">– parengti ir vykdyti neformaliojo švietimo programas suaugusiesiems, skirtas netradicinių ugdymo įstaigų ar jų partnerių bendruomenėms;</text:p>
            <text:p text:style-name="P3545">– parengti metodines priemones, skirtas netradicinio ugdymo įstaigoms;</text:p>
            <text:p text:style-name="P3546">– kurti ir vykdyti netradicinio ugdymo įstaigų vadovų, jų pavaduotojų, skyrių vadovų rengimo programas;</text:p>
            <text:p text:style-name="P3547">– vykdyti netradicinio ugdymo patirties sklaidą;</text:p>
            <text:p text:style-name="P3548">– plėtoti bendradarbiavimą su kitų šalių netradicinio ugdymo institucijomis.</text:p>
          </table:table-cell>
        </table:table-row>
        <table:table-row table:style-name="TableRow3549">
          <table:table-cell table:style-name="TableCell3550">
            <text:p text:style-name="P3551">Reikalavimai pareiškėjams ir partneriams</text:p>
          </table:table-cell>
          <table:table-cell table:style-name="TableCell3552">
            <text:p text:style-name="P3553">Pareiškėjais ir partneriais gali būti švietimo įstaigos.</text:p>
          </table:table-cell>
        </table:table-row>
        <table:table-row table:style-name="TableRow3554">
          <table:table-cell table:style-name="TableCell3555">
            <text:p text:style-name="P3556">Remiamos veiklos</text:p>
          </table:table-cell>
          <table:table-cell table:style-name="TableCell3557">
            <text:p text:style-name="P3558">1. Netradicinio ugdymo programų rengimas ir tobulinimas.</text:p>
            <text:p text:style-name="P3559">2. Mokomosios medžiagos apie netradicinį ugdymą rengimas ir leidyba.</text:p>
            <text:p text:style-name="P3560">3. Seminarų, seminarų-praktikumų, veiklos refleksijų, atvirų debatų organizavimas.</text:p>
            <text:p text:style-name="P3561">4. Efektyvumo tyrimų vykdymas.</text:p>
            <text:p text:style-name="P3562">5. Metodikų pristatymo priemonės (leidiniai ir kt.).</text:p>
            <text:p text:style-name="P3563">6. Susipažinimas su kitų šalių patirtimi, patirties sklaida.</text:p>
            <text:p text:style-name="P3564">7. Užsienio ir Lietuvos ekspertų konsultacijos.</text:p>
            <text:p text:style-name="P3565">8. Interneto svetainės sukūrimas.</text:p>
            <text:p text:style-name="P3566">9. Mokslinės-praktinės literatūros apie netradicinį ugdymą pirkimas.</text:p>
            <text:p text:style-name="P3567">10. Kitos su projektu susiję veiklos.</text:p>
          </table:table-cell>
        </table:table-row>
        <table:table-row table:style-name="TableRow3568">
          <table:table-cell table:style-name="TableCell3569">
            <text:p text:style-name="P3570">Tikslinės grupės</text:p>
          </table:table-cell>
          <table:table-cell table:style-name="TableCell3571">
            <text:p text:style-name="P3572">Netradicinio ugdymo įstaigų ir jų partnerių pedagogai, vadovai, jų pavaduotojai, skyrių vadovai, darbuotojai, vaikai, mokiniai, tėvai (globėjai, rūpintojai), asmenys, baigę šias įstaigas, besidomintys šiuo ugdymo modeliu. Konsultantai ir specialistai, rengiantys programas, metodines rekomendacijas ar priemones, skirtas netradicinėms ugdymo įstaigoms.</text:p>
          </table:table-cell>
        </table:table-row>
      </table:table>
      <text:p text:style-name="Normal"/>
      <text:p text:style-name="P3573">14.11. Mokinių pasiekimų ir pažangos vertinimo sistemų kūrimas:</text:p>
      <text:p text:style-name="Normal"/>
      <table:table table:style-name="Table3574">
        <table:table-columns>
          <table:table-column table:style-name="TableColumn3575"/>
          <table:table-column table:style-name="TableColumn3576"/>
        </table:table-columns>
        <table:table-header-rows>
          <table:table-row table:style-name="TableRow3577">
            <table:table-cell table:style-name="TableCell3578">
              <text:p text:style-name="P3579">Veiklos srities pavadinimas</text:p>
            </table:table-cell>
            <table:table-cell table:style-name="TableCell3580">
              <text:p text:style-name="P3581">Mokinių pasiekimų ir pažangos vertinimo sistemų kūrimas</text:p>
            </table:table-cell>
          </table:table-row>
        </table:table-header-rows>
        <table:table-row table:style-name="TableRow3582">
          <table:table-cell table:style-name="TableCell3583">
            <text:p text:style-name="P3584">Veiklos srities probleminės situacijos apibūdinimas</text:p>
          </table:table-cell>
          <table:table-cell table:style-name="TableCell3585">
            <text:p text:style-name="Normal"><text:span text:style-name="T3586">Pradinio, pagrindinio ir vidurinio ugdymo turinį bei procesą reglamentuojantys valstybės lygmens dokumentai – Lietuvos bendrojo lavinimo mokyklų Bendrosios programos bei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3587">35-1150</text:span></text:a><text:span text:style-name="T3588">), (Vertinimo samprata) – įtvirtina šiuolaikišką mokymo, mokymosi ir vertinimo supratimą. Su specifinėmis vertinimo problemomis vertinant mokinių pasiekimus susiduria dorinio, meninio ir kūno kultūros ugdymo sričių mokytojai. Iškyla poreikis šiuolaikinio vertinimo nuostatas įgyvendinti ir įtvirtinti šiose ugdymo srityse, skatinti mokytojų iniciatyvą ir bendradarbiavimą kuriant vieningą ir aiškiais kriterijais pagrįstą vertinimo sistemą, naujas vertinimo metodikas, skatinant mokinių ugdymo(-si) motyvaciją, keičiant požiūrį į vertinimą ne kaip kontrolės instrumentą ar išorinį fiksavimą, o kaip pagalbą mokiniui ugdymo procese siekti pažangos. Kadangi šių ugdymo sričių mokinių pasiekimų vertinimo praktika yra labai įvairi, individualizuota, neretai stichiška ir eksperimentinė, labai svarbu skatinti mokytojus kurti naujas partneryste ir bendradarbiavimu su mokiniais grindžiamas vertinimo metodikas, siekti sukurti vieningą, aiškiais kriterijais pagrįstą kiekvienos minėtos ugdymo srities pasiekimų vertinimo sistemą.</text:span></text:p>
            <text:p text:style-name="P3589">Europos šalys numato priemones, kurios leistų pamatuoti kalbų mokėjimą. Europos Taryba, pasitelkdama geriausius Europos kalbų specialistus sukūrė kalbų mokymo turinio aprašus, vėliau mokinių pasiekimų aprašą „Bendrieji Europos kalbų metmenys“ ir Europos kalbų aplanką. Šie dokumentai yra plačiai diegiami visose Europos valstybėse ir tapo kalbų mokymo programų pagrindu. Kalbų aplankas yra įsivertinimo įrankis, kurio elektroninė interaktyvi versija galėtų būti lengviau pasiekiama ir plačiau vartojama, patrauklesnė mokiniams.</text:p>
          </table:table-cell>
        </table:table-row>
        <table:table-row table:style-name="TableRow3590">
          <table:table-cell table:style-name="TableCell3591">
            <text:p text:style-name="P3592">Veiklos srities tikslai ir uždaviniai</text:p>
          </table:table-cell>
          <table:table-cell table:style-name="TableCell3593">
            <text:p text:style-name="P3594">Tikslai:</text:p>
            <text:p text:style-name="P3595">– sukurti elektroninę kalbų vertinimo sistemą, viešai pasiekiamą internetinėje erdvėje;</text:p>
            <text:p text:style-name="P3596">– sukurti partneryste ir bendradarbiavimu su mokiniais grindžiamas vertinimo metodikas, siekti vieningos, aiškiais kriterijais pagrįstos dorinio, meninio ir kūno kultūros ugdymo sričių pasiekimų vertinimo sistemos.<text:s/></text:p>
            <text:p text:style-name="P3597">Uždaviniai:</text:p>
            <text:p text:style-name="P3598">– skatinti vartotojų mokymosi savarankiškumą;</text:p>
            <text:p text:style-name="P3599">– suteikti vartotojams galimybę įsivertinti užsienio kalbų mokėjimą, kalbinę kompetenciją, komunikavimo užsienio kalbomis gebėjimus;</text:p>
            <text:p text:style-name="P3600">– suteikti suinteresuotoms institucijoms galimybę operatyviai teikti, keisti bei analizuoti informaciją, komunikuoti ją vartotojams, skatinti „Europos kalbų aplanko“ koncepcijos sklaidą;</text:p>
            <text:p text:style-name="P3601">– skatinti dorinio, meninio ir kūno kultūros ugdymo sričių mokytojus kurti mokinių pasiekimų vertinimo metodikas bei diagnostines užduotis;</text:p>
            <text:p text:style-name="P3602">– išbandyti sukurtus vertinimo užduočių pavyzdžius ugdymo praktikoje;</text:p>
            <text:p text:style-name="P3603">– skatinti dorinio, meninio ir kūno kultūros ugdymo sričių mokytojus dalytis gerąja vertinimo patirtimi ir skleisti ją regionuose;</text:p>
            <text:p text:style-name="P3604">– geriausius vertinimo metodikų pavyzdžius publikuoti metodiniuose leidiniuose.</text:p>
          </table:table-cell>
        </table:table-row>
        <table:table-row table:style-name="TableRow3605">
          <table:table-cell table:style-name="TableCell3606">
            <text:p text:style-name="P3607">Reikalavimai pareiškėjams ir partneriams</text:p>
          </table:table-cell>
          <table:table-cell table:style-name="TableCell3608">
            <text:p text:style-name="P3609">Pareiškėjais ir partneriais gali būti švietimo įstaigos, mokslo ir studijų institucijos, asociacijos ir kiti juridiniai asmenys.</text:p>
          </table:table-cell>
        </table:table-row>
        <table:table-row table:style-name="TableRow3610">
          <table:table-cell table:style-name="TableCell3611">
            <text:p text:style-name="P3612">Remiamos veiklos</text:p>
          </table:table-cell>
          <table:table-cell table:style-name="TableCell3613">
            <text:p text:style-name="P3614">1. Tęstinio elektroninio „Europos kalbų aplanko“ modulio vartotojui kūrimas.</text:p>
            <text:p text:style-name="P3615">2. Informacinės sistemos projektinės dokumentacijos rengimas.</text:p>
            <text:p text:style-name="P3616">3. Internetinio portalo kalbų gebėjimams įsivertinti ir tikrinti sukūrimas.</text:p>
            <text:p text:style-name="P3617">4. „Europos kalbų aplanko“ turinio valdymo sistemos sukūrimas.</text:p>
            <text:p text:style-name="P3618">5. Asmenų, administruojančių sistemą, mokymai.</text:p>
            <text:p text:style-name="P3619">6. Vartotojų mokymai ir informavimas.</text:p>
            <text:p text:style-name="P3620">7. Susipažinimas su kitų šalių patirtimi, mokinių pasiekimų ir pažangos vertinimo srityje.</text:p>
            <text:p text:style-name="P3621">8. Užsienio ir Lietuvos ekspertų, konsultantų įtraukimas.</text:p>
            <text:p text:style-name="P3622">9. Dorinio, meninio ir kūno kultūros mokytojų mokymai apie šiuolaikinę vertinimo sampratą.</text:p>
            <text:p text:style-name="P3623">10. Mokinių pasiekimų dorinio, meninio ir kūno kultūros ugdymo srityse vertinimo užduočių kūrimas.</text:p>
            <text:p text:style-name="P3624">11. Mokinių pasiekimų dorinio, meninio ir kūno kultūros ugdymo srityse vertinimo užduočių išbandymas praktikoje.</text:p>
            <text:p text:style-name="P3625">12. Mokinių pasiekimų dorinio, meninio ir kūno kultūros ugdymo srityse vertinimo metodikų ir metodinių leidinių rengimas.</text:p>
            <text:p text:style-name="P3626">13. Gerosios vertinimo patirties sklaida mokykloje, metodiniuose rateliuose ir regionuose.</text:p>
            <text:p text:style-name="P3627">14. Vieningos mokinių pasiekimų dorinio, meninio ir kūno kultūros ugdymo srityse vertinimo sistemos kūrimas, jos tinkamumo praktikoje analizė.</text:p>
            <text:p text:style-name="P3628">15. Kitos su projektu susiję veiklos.</text:p>
          </table:table-cell>
        </table:table-row>
        <table:table-row table:style-name="TableRow3629">
          <table:table-cell table:style-name="TableCell3630">
            <text:p text:style-name="P3631">Tikslinės grupės</text:p>
          </table:table-cell>
          <table:table-cell table:style-name="TableCell3632">
            <text:p text:style-name="P3633">Bendrojo lavinimo mokyklų kalbų mokytojai, dorinio, meninio ir kūno kultūros ugdymo sričių mokytojai, dėstytojai ir testuotojai, mokiniai, bendrojo lavinimo mokyklose besimokantys kalbų, dorinio, meninio ir kūno kultūros ugdymo sričių dalykų.</text:p>
          </table:table-cell>
        </table:table-row>
      </table:table>
      <text:p text:style-name="Normal"/>
      <text:p text:style-name="P3634">14.12. Mokyklos, regiono švietimo kokybės užtikrinimo bendrajame lavinime modelių kūrimas:</text:p>
      <text:p text:style-name="Normal"/>
      <table:table table:style-name="Table3635">
        <table:table-columns>
          <table:table-column table:style-name="TableColumn3636"/>
          <table:table-column table:style-name="TableColumn3637"/>
        </table:table-columns>
        <table:table-header-rows>
          <table:table-row table:style-name="TableRow3638">
            <table:table-cell table:style-name="TableCell3639">
              <text:p text:style-name="P3640">Veiklos srities pavadinimas</text:p>
            </table:table-cell>
            <table:table-cell table:style-name="TableCell3641">
              <text:p text:style-name="P3642">Mokyklos, regiono švietimo kokybės užtikrinimo bendrajame lavinime modelių kūrimas</text:p>
            </table:table-cell>
          </table:table-row>
        </table:table-header-rows>
        <table:table-row table:style-name="TableRow3643">
          <table:table-cell table:style-name="TableCell3644">
            <text:p text:style-name="P3645">Veiklos srities probleminės situacijos apibūdinimas</text:p>
          </table:table-cell>
          <table:table-cell table:style-name="TableCell3646">
            <text:p text:style-name="P3647">Valstybinės švietimo strategijos 2003–2012 m. nuostatose, siekiant užtikrinti švietimo kokybės plėtotę mokyklose, regionuose, išskiriama eilė priemonių, pagal kurias numatoma atnaujinti ir su naujomis asmens kompetencijomis susieti švietimo turinį, atnaujinti mokytojų rengimą, modernizuoti švietimo tyrimų ir vertinimo sistemą, mokyklas.</text:p>
            <text:p text:style-name="P3648">Spartus Lietuvos visuomenės vystymasis kelia vis naujus iššūkius bendrojo lavinimo kokybei, prieinamumui ir atitikimui besikeičiantiems visuomenės poreikiams. Dalį iškilusių problemų galima spręsti tik decentralizuojant bendrojo lavinimo valdymą, dalį nacionalinio vadybos lygmens funkcijų perduodant savivaldybėms ir mokykloms. Rimta kliūtis bendrojo lavinimo decentralizavimui yra savivaldybių ir mokyklų nepasirengimas prisiimti sau daugiau atsakomybės už ugdymo kokybę, gebėjimų trūkumas pagal vietos poreikius formuoti dalį ugdymo turinio, vertinti savo darbo kokybę ir teikiamo išsilavinimo prieinamumą, interpretuoti ir panaudoti vertinimo rezultatus.</text:p>
          </table:table-cell>
        </table:table-row>
        <table:table-row table:style-name="TableRow3649">
          <table:table-cell table:style-name="TableCell3650">
            <text:p text:style-name="P3651">Veiklos srities tikslai ir uždaviniai</text:p>
          </table:table-cell>
          <table:table-cell table:style-name="TableCell3652">
            <text:p text:style-name="P3653">Tikslas – plėtoti mokyklų, savivaldybių, mokyklų steigėjų gebėjimus užtikrinti bendrojo lavinimo kokybę,</text:p>
            <text:p text:style-name="P3654">prieinamumą ir atitiktį visuomenės poreikiams.</text:p>
            <text:p text:style-name="P3655">Uždaviniai:</text:p>
            <text:p text:style-name="P3656">– plėtoti mokyklų ir savivaldybių (ar kitų mokyklų steigėjų) gebėjimus formuoti ugdymo turinį taip, kad jis maksimaliai atitiktų mokinių, jų tėvų, bendruomenės ir regiono poreikius;</text:p>
            <text:p text:style-name="P3657">– plėtoti mokyklų ir savivaldybių (ar kitų mokyklų steigėjų) gebėjimus įsivertinti mokinių pasiekimus, ugdymo turinio kokybę ir savo darbo veiksmingumą;</text:p>
            <text:p text:style-name="P3658">– plėtoti mokyklų ir savivaldybių (ar kitų mokyklų steigėjų) gebėjimus interpretuoti vertinimo rezultatus ir panaudoti juos ugdymo kokybės, prieinamumo ir atitikimo visuomenės poreikiams gerinimui;</text:p>
            <text:p text:style-name="P3659">– plėtoti mokyklų ir savivaldybių gebėjimus informuoti mokinius, tėvus, socialinius partnerius, politikus ir visuomenę apie ugdymo turinio pasirinkimo galimybes, bendrojo ugdymo rezultatus, kokybę ir prieinamumą.</text:p>
          </table:table-cell>
        </table:table-row>
        <table:table-row table:style-name="TableRow3660">
          <table:table-cell table:style-name="TableCell3661">
            <text:p text:style-name="P3662">Reikalavimai pareiškėjams ir partneriams</text:p>
          </table:table-cell>
          <table:table-cell table:style-name="TableCell3663">
            <text:p text:style-name="P3664">Pareiškėjais ir partneriais gali būti švietimo įstaigos, savivaldybių administracijos, mokslo ir studijų institucijos, asociacijos ir kiti juridiniai asmenys. Prioritetas teikiamas:</text:p>
            <text:p text:style-name="P3665">– mokykloms ir savivaldybėms, jau parodžiusioms iniciatyvą ir turinčioms patyrimo sėkmingai įgyvendinti ugdymo turinio formavimo, mokinių pasiekimų tyrimų, audito ir/ar ugdymo kokybės gerinimo, informavimo apie švietimo kokybę ir prieinamumą projektus, arba sėkmingai dalyvavusioms tokiuose projektuose;</text:p>
            <text:p text:style-name="P3666">– tais atvejais, kai projektą remia bendruomenės ir socialiniai partneriai.</text:p>
          </table:table-cell>
        </table:table-row>
        <table:table-row table:style-name="TableRow3667">
          <table:table-cell table:style-name="TableCell3668">
            <text:p text:style-name="P3669">Remiamos veiklos</text:p>
          </table:table-cell>
          <table:table-cell table:style-name="TableCell3670">
            <text:p text:style-name="P3671">1. Ugdymo turinio formavimo mokyklos ir savivaldybės lygmeniu metodų, modelių, procedūrų ir /ar įrankių rengimas ir išbandymas. Mokytojų, švietimo padalinių darbuotojų, vadovų mokymas formuoti ugdymo turinį.</text:p>
            <text:p text:style-name="P3672">2. Mokyklos ir/ar savivaldybės įsivertinimo metodų, modelių, procedūrų ir /ar įrankių rengimas ir išbandymas. Mokytojų, švietimo padalinių darbuotojų, vadovų mokymas atlikti savo vaidmenį įsivertinimo procese.</text:p>
            <text:p text:style-name="P3673">3. Vertinimo rezultatų interpretavimo ir panaudojimo mokyklos ir savivaldybės lygmeniu metodų, modelių, procedūrų ir /ar įrankių rengimas ir išbandymas. Mokytojų, švietimo padalinių darbuotojų, vadovų rengimas atlikti savo vaidmenį interpretuojant ir panaudojant vertinimo rezultatus.</text:p>
            <text:p text:style-name="P3674">4. Mokinių, tėvų, socialinių partnerių, politikų ir visuomenės informavimo apie ugdymo turinio pasirinkimo galimybes, bendrojo ugdymo rezultatus, kokybę ir prieinamumą metodų, modelių, procedūrų ir/ar įrankių kūrimas ir išbandymas.</text:p>
            <text:p text:style-name="P3675">5. Mokytojų, švietimo padalinių darbuotojų, vadovų rengimas ir mokymai atlikti savo vaidmenį, informuojant apie bendrojo ugdymo kokybę ir prieinamumą.</text:p>
            <text:p text:style-name="P3676">6. Susipažinimas su kitų šalių patirtimi, užtikrinant kokybę regionuose.</text:p>
            <text:p text:style-name="P3677">7. Užsienio ir Lietuvos ekspertų, konsultantų įtraukimas.</text:p>
            <text:p text:style-name="P3678">8. Sklaidos priemonės (leidiniai, seminarai ir kt.).</text:p>
            <text:p text:style-name="P3679">9. Kitos su projektu susiję veiklos.</text:p>
          </table:table-cell>
        </table:table-row>
        <table:table-row table:style-name="TableRow3680">
          <table:table-cell table:style-name="TableCell3681">
            <text:p text:style-name="P3682">Tikslinės grupės</text:p>
          </table:table-cell>
          <table:table-cell table:style-name="TableCell3683">
            <text:p text:style-name="P3684">Tiesioginės tikslinės grupės – bendrojo lavinimo mokyklų mokytojai, vadovai, jų pavaduotojai, skyrių vadovai, švietimo padalinių darbuotojai.</text:p>
            <text:p text:style-name="P3685">Netiesioginės tikslinės grupės – mokiniai, tėvai (globėjai, rūpintojai), socialiniai partneriai, politikai, žiniasklaidos atstovai.</text:p>
          </table:table-cell>
        </table:table-row>
      </table:table>
      <text:p text:style-name="P3686"/>
      <text:p text:style-name="P3687">14.13. Inovaciniai gabių vaikų ugdymo modeliai:</text:p>
      <text:p text:style-name="Normal"/>
      <table:table table:style-name="Table3688">
        <table:table-columns>
          <table:table-column table:style-name="TableColumn3689"/>
          <table:table-column table:style-name="TableColumn3690"/>
        </table:table-columns>
        <table:table-header-rows>
          <table:table-row table:style-name="TableRow3691">
            <table:table-cell table:style-name="TableCell3692">
              <text:p text:style-name="P3693">Veiklos srities pavadinimas</text:p>
            </table:table-cell>
            <table:table-cell table:style-name="TableCell3694">
              <text:p text:style-name="P3695">Inovaciniai gabių vaikų ugdymo modeliai</text:p>
            </table:table-cell>
          </table:table-row>
        </table:table-header-rows>
        <table:table-row table:style-name="TableRow3696">
          <table:table-cell table:style-name="TableCell3697">
            <text:p text:style-name="P3698">Veiklos srities probleminės situacijos apibūdinimas</text:p>
          </table:table-cell>
          <table:table-cell table:style-name="TableCell3699">
            <text:p text:style-name="P3700">Remiantis Lietuvos Respublikos švietimo ir mokslo ministerijos kartu su Kauno technologijos universitetu 2002 m. atlikto tyrimo „Itin gabių vaikų ugdymo situacijos Lietuvoje analizė“ rezultatais (Almonaitienė, Janilionis, Narkevičienė, 2002) identifikuojamas bendros itin gabių vaikų ugdymo sampratos ir specialistų, specialiai parengtų darbui su itin gabiais vaikais trūkumas, gabių vaikų atpažinimas ir ugdymas stokoja sistemiškumo. Vykdant gabaus vaiko atpažinimą ir įvertinimą, reikalingos gabių vaikų ikimokyklinio ir mokyklinio amžiaus atrankos ir įvertinimo metodikos, o pedagogams – nauji gabių vaikų pedagoginiai įvertinimo ir ugdymo metodai, kas padėtų efektyviau ugdyti potencialius vaiko gabumus.</text:p>
          </table:table-cell>
        </table:table-row>
        <table:table-row table:style-name="TableRow3701">
          <table:table-cell table:style-name="TableCell3702">
            <text:p text:style-name="P3703">Veiklos srities tikslai ir uždaviniai</text:p>
          </table:table-cell>
          <table:table-cell table:style-name="TableCell3704">
            <text:p text:style-name="P3705">Tikslas – sudaryti sąlygas gabių ir itin gabių šalies vaikų ir jaunimo ugdymui (-si).<text:s/></text:p>
            <text:p text:style-name="P3706">Uždaviniai:</text:p>
            <text:p text:style-name="P3707">– inicijuoti ir remti mokslui gabių vaikų neformaliojo švietimo renginius;</text:p>
            <text:p text:style-name="P3708">– skatinti naujus gabių vaikų ugdymo metodus, formas tobulinant gabių ir itin gabių vaikų bei jaunimo ugdymo sistemą šalyje ir savivaldybėse;</text:p>
            <text:p text:style-name="P3709">– stiprinti asociacijų, mokyklų, akademinių bendruomenių vaidmenį ugdant gabius ir itin gabius, remti tarptautinio bendradarbiavimo projektus.</text:p>
          </table:table-cell>
        </table:table-row>
        <table:table-row table:style-name="TableRow3710">
          <table:table-cell table:style-name="TableCell3711">
            <text:p text:style-name="P3712">Reikalavimai pareiškėjams ir partneriams</text:p>
          </table:table-cell>
          <table:table-cell table:style-name="TableCell3713">
            <text:p text:style-name="P3714">Pareiškėjais ir partneriais gali būti švietimo įstaigos, mokslo ir studijų institucijos, asociacijos ir kiti juridiniai asmenys.</text:p>
          </table:table-cell>
        </table:table-row>
        <table:table-row table:style-name="TableRow3715">
          <table:table-cell table:style-name="TableCell3716">
            <text:p text:style-name="P3717">Remiamos veiklos</text:p>
          </table:table-cell>
          <table:table-cell table:style-name="TableCell3718">
            <text:p text:style-name="P3719">1. Užsienio ir Lietuvos ekspertų, konsultantų įtraukimas mokymosi veiklos.</text:p>
            <text:p text:style-name="P3720">2. Naujų metodikų rengimas ir leidyba.</text:p>
            <text:p text:style-name="P3721">3. Seminarų, debatų ir diskusijų organizavimas.</text:p>
            <text:p text:style-name="P3722">4. Mokymų organizavimas.</text:p>
            <text:p text:style-name="P3723">5. Stažuotės ir susipažinimas su kitų šalių patirtimi gabių vaikų ugdymo srityje.</text:p>
            <text:p text:style-name="P3724">6. Internetinės svetainės sukūrimas ir palaikymas.</text:p>
            <text:p text:style-name="P3725">7. Kitos su projektu susiję veiklos.</text:p>
          </table:table-cell>
        </table:table-row>
        <table:table-row table:style-name="TableRow3726">
          <table:table-cell table:style-name="TableCell3727">
            <text:p text:style-name="P3728">Tikslinės grupės</text:p>
          </table:table-cell>
          <table:table-cell table:style-name="TableCell3729">
            <text:p text:style-name="P3730">Mokytojai, mokiniai, dėstytojai ir studentai, dirbantys su gabiais ir itin gabiais mokiniais.</text:p>
          </table:table-cell>
        </table:table-row>
      </table:table>
      <text:p text:style-name="Normal"/>
      <text:p text:style-name="P3731">14.14. Kitos bendradarbiavimo, patirties sklaidos ir inovacijų veiklos:</text:p>
      <text:p text:style-name="Normal"/>
      <table:table table:style-name="Table3732">
        <table:table-columns>
          <table:table-column table:style-name="TableColumn3733"/>
          <table:table-column table:style-name="TableColumn3734"/>
        </table:table-columns>
        <table:table-header-rows>
          <table:table-row table:style-name="TableRow3735">
            <table:table-cell table:style-name="TableCell3736">
              <text:p text:style-name="P3737">Veiklos srities pavadinimas</text:p>
            </table:table-cell>
            <table:table-cell table:style-name="TableCell3738">
              <text:p text:style-name="P3739">Kitos bendradarbiavimo, patirties sklaidos ir inovacijų veiklos</text:p>
            </table:table-cell>
          </table:table-row>
        </table:table-header-rows>
        <table:table-row table:style-name="TableRow3740">
          <table:table-cell table:style-name="TableCell3741">
            <text:p text:style-name="P3742">Veiklos srities probleminės situacijos apibūdinimas</text:p>
          </table:table-cell>
          <table:table-cell table:style-name="TableCell3743">
            <text:p text:style-name="P3744">Daugelyje Europos Sąjungos valstybių narių galima pastebėti švietimo sistemų reformų tendenciją laikytis Barselonos sutartyje suformuluotų principų ir kai kurios iš jų pranešė, kad ši strategija turėjo įtakos jų sprendimui pradėti reformas. Pagrindinis poveikis nacionaliniu lygiu buvo skirtas nukreipti ir paremti nacionalinės švietimo politikos veiksmus strateginėse srityse, laikantis ten nustatytų gairių. Lietuva atsižvelgia į mokymosi visą gyvenimą perspektyvą, poreikio mokytis kalbų ir skaidraus vertinimo reikalingumo. Be aktyvaus pedagogų bendruomenės dalyvavimo, sunku įsivaizduoti švietimo kaitos efektyvumą. Profesiniai tinklai (pavyzdžiui, pedagogų profesinės asociacijos, draugijos, forumai, besimokančių mokyklų tinklai regionuose) neabejotinai užtikrina, kad vyktų diskusijos, atkreipiant dėmesį į švietimui keliamus uždavinius, juos pristatant visoms suinteresuotoms socialinėms grupėms, vykdant sklaidą visuomenėje bei aktyviai įtraukiant švietimo profesionalus į sprendimų priėmimo procesus.</text:p>
          </table:table-cell>
        </table:table-row>
        <table:table-row table:style-name="TableRow3745">
          <table:table-cell table:style-name="TableCell3746">
            <text:p text:style-name="P3747">Veiklos srities tikslai ir uždaviniai</text:p>
          </table:table-cell>
          <table:table-cell table:style-name="TableCell3748">
            <text:p text:style-name="P3749">Tikslai:</text:p>
            <text:p text:style-name="P3750">– skatinti mokyklos bendruomenes ir kitas interesų grupes kurti bendradarbiavimo modelius bei inovacijas švietime;</text:p>
            <text:p text:style-name="P3751">– kurti profesinius pedagogų tinklus ir koordinuoti jų veiklą.<text:s/></text:p>
            <text:p text:style-name="P3752">Uždaviniai:</text:p>
            <text:p text:style-name="P3753">– aktyviai dalyvauti švietimo strategijos įgyvendinime;</text:p>
            <text:p text:style-name="P3754">– vykdyti visuomenės švietimą ir įtraukti socialinius partnerius į sprendimų priėmimo procesus;</text:p>
            <text:p text:style-name="P3755">– vykdyti švietimo projektų ir patirties sklaidą.</text:p>
          </table:table-cell>
        </table:table-row>
        <table:table-row table:style-name="TableRow3756">
          <table:table-cell table:style-name="TableCell3757">
            <text:p text:style-name="P3758">Reikalavimai pareiškėjams ir partneriams</text:p>
          </table:table-cell>
          <table:table-cell table:style-name="TableCell3759">
            <text:p text:style-name="P3760">Pareiškėjais ir partneriais gali būti švietimo įstaigos, savivaldybių administracijos, mokslo ir studijų institucijos, asociacijos ir kiti juridiniai asmenys.</text:p>
          </table:table-cell>
        </table:table-row>
        <table:table-row table:style-name="TableRow3761">
          <table:table-cell table:style-name="TableCell3762">
            <text:p text:style-name="P3763">Remiamos veiklos</text:p>
          </table:table-cell>
          <table:table-cell table:style-name="TableCell3764">
            <text:p text:style-name="P3765">1. Diskusijų ir debatų organizavimas.</text:p>
            <text:p text:style-name="P3766">2. Internetinių tinklalapių kūrimas.</text:p>
            <text:p text:style-name="P3767">3. Viešų informacijos kampanijų organizavimas ir įgyvendinimas.</text:p>
            <text:p text:style-name="P3768">4. Bendradarbiavimo modelių kūrimas.</text:p>
            <text:p text:style-name="P3769">5. Užsienio ir Lietuvos ekspertų, konsultantų įtraukimas.</text:p>
            <text:p text:style-name="P3770">6. Sklaidos priemonės (leidiniai, seminarai mokytojams, vaikų tėvams (globėjams, rūpintojams), socialiniams partneriams ir kt.).</text:p>
            <text:p text:style-name="P3771">7. Mokyklos bendruomenės bendradarbiavimo, kūrybiško darbo ir mokymosi skatinimo veiklos.</text:p>
            <text:p text:style-name="P3772">8. Kitos su projektu susiję veiklos.</text:p>
          </table:table-cell>
        </table:table-row>
        <table:table-row table:style-name="TableRow3773">
          <table:table-cell table:style-name="TableCell3774">
            <text:p text:style-name="P3775">Tikslinės grupės</text:p>
          </table:table-cell>
          <table:table-cell table:style-name="TableCell3776">
            <text:p text:style-name="P3777">Švietimo įstaigų vadovai, jų pavaduotojai, skyrių vadovai, mokytojai, mokinių tėvai (globėjai, rūpintojai), mokiniai, nevyriausybinių organizacijų darbuotojai.</text:p>
          </table:table-cell>
        </table:table-row>
      </table:table>
      <text:p text:style-name="P3778"/>
      <text:p text:style-name="P3779"><text:span text:style-name="T3780">VI</text:span><text:span text:style-name="T3781">.<text:s/></text:span><text:span text:style-name="T3782">PROJEKTO ĮGYVENDINIMO TRUKMĖ, TINKAMŲ IŠLAIDŲ LAIKOTARPIS</text:span></text:p>
      <text:p text:style-name="Normal"/>
      <text:p text:style-name="P3783">15. Šis komponentas bus įgyvendinamas per du etapus:</text:p>
      <text:p text:style-name="P3784">15.1. pirmas kvietimas teikti paraiškas planuojamas 2008 m.;</text:p>
      <text:p text:style-name="P3785">15.2. antras kvietimas teikti paraiškas planuojamas 2010 m.</text:p>
      <text:p text:style-name="P3786">16. Maksimali projekto įgyvendinimo trukmė – 24 mėnesiai, t. y. dvimečiai projektai.</text:p>
      <text:p text:style-name="P3787">17. Tinkamomis pripažįstamos išlaidos, patirtos nuo 2008 m. sausio 1 d.</text:p>
      <text:p text:style-name="P3788"/>
      <text:p text:style-name="P3789"><text:span text:style-name="T3790">VII</text:span><text:span text:style-name="T3791">.<text:s/></text:span><text:span text:style-name="T3792">MAKSIMALI PARAMOS SUMA PROJEKTUI IR FINANSAVIMO INTENSYVUMAS</text:span></text:p>
      <text:p text:style-name="P3793"/>
      <text:p text:style-name="P3794">18. Bendras prašomas Europos Sąjungos struktūrinių fondų ir nacionalinių lėšų dydis visiems pagal šį Komponentą finansuojamiems projektams – 20,00 mln. Lt.</text:p>
      <text:p text:style-name="P3795">19. Maksimali paramos suma vienam projektui – 0,5 mln. litų.</text:p>
      <text:p text:style-name="P3796">20. Minimali paramos suma vienam projektui – 0,3 mln. litų.</text:p>
      <text:p text:style-name="P3797">21. Paramos intensyvumas – iki 100 proc.</text:p>
      <text:p text:style-name="P3798"/>
      <text:p text:style-name="P3799"><text:span text:style-name="T3800">VIII</text:span><text:span text:style-name="T3801">.<text:s/></text:span><text:span text:style-name="T3802">PROJEKTŲ ATRANKOS PRIORITETAI IR APRIBOJIMAI PAREIŠKĖJAMS</text:span></text:p>
      <text:p text:style-name="P3803"/>
      <text:p text:style-name="P3804">22.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3805">23. Prioritetas teikiamas projektams, kurie:</text:p>
      <text:p text:style-name="P3806">23.1. skatina partnerystę ir numato tarpinstitucinį bendradarbiavimą;</text:p>
      <text:p text:style-name="P3807">23.2. numato patirties sklaidą (atskirais atvejais užsienio valstybėse, pavyzdžiui, 14.6).</text:p>
      <text:p text:style-name="P3808">23.3. skatina inovacijas;</text:p>
      <text:p text:style-name="P3809">23.4. numato didesnį nei minimalų pareiškėjo indėlį.</text:p>
      <text:p text:style-name="P3810">24. Vienas pareiškėjas gali teikti ne daugiau kaip 1 paraišką pagal vieną veiklos sritį.</text:p>
      <text:p text:style-name="Normal"/>
      <text:p text:style-name="P38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15T01:12:00Z</meta:creation-date>
    <dc:date>2015-10-15T01:12:00Z</dc:date>
    <meta:template xlink:href="Normal" xlink:type="simple"/>
    <meta:editing-cycles>2</meta:editing-cycles>
    <meta:editing-duration>PT0S</meta:editing-duration>
    <meta:document-statistic meta:page-count="12" meta:paragraph-count="1367" meta:word-count="17350" meta:character-count="139516" meta:row-count="5371" meta:non-whitespace-character-count="123533"/>
  </office:meta>
</office:document-meta>
</file>