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T27" style:parent-style-name="DefaultParagraphFont" style:family="text">
      <style:text-properties fo:letter-spacing="0.0694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PREZIDENTO ĮSTATYMO PAKEITIMO 1 IR 2 STRAIPSNIŲ PAKEITIMO ĮSTATYMO PROJEKTO NR. XIP-265</text:span></text:p>
      <text:p text:style-name="Normal"/>
      <text:p text:style-name="P17">2009 m. balandžio 22 d. Nr. 319</text:p>
      <text:p text:style-name="P18">Vilnius</text:p>
      <text:p text:style-name="P19"/>
      <text:p text:style-name="P20">Vadovaudamasi Lietuvos<text:s/>Respublikos Seimo statuto (Žin., 1994, Nr.<text:s/><text:a xlink:href="https://www.e-tar.lt/portal/lt/legalAct/TAR.123B53F30F70" office:target-frame-name="_blank" xlink:show="new"><text:span text:style-name="T21">15-249</text:span></text:a>; 1999, Nr. <text:a xlink:href="https://www.e-tar.lt/portal/lt/legalAct/TAR.86CB9006CC7F" office:target-frame-name="_blank" xlink:show="new"><text:span text:style-name="T22">5-97</text:span></text:a>; 2000, Nr.<text:s/><text:a xlink:href="https://www.e-tar.lt/portal/lt/legalAct/TAR.79DC1A5C1854" office:target-frame-name="_blank" xlink:show="new"><text:span text:style-name="T23">86-2617</text:span></text:a>; 2004, Nr.<text:s/><text:a xlink:href="https://www.e-tar.lt/portal/lt/legalAct/TAR.4298E3090257" office:target-frame-name="_blank" xlink:show="new"><text:span text:style-name="T24">165-6025</text:span></text:a>) 138 straipsnio 3 dalimi ir atsižvelgdama į Lietuvos Respublikos Seimo valdybos 2009 m. vasario 25 d. sprendimo Nr. SV-S-129 2 punktą, Lietuvos Respublikos Vyriausybė<text:span text:style-name="T25"><text:s/></text:span><text:span text:style-name="T26">nutari</text:span>a<text:span text:style-name="T27">:</text:span></text:p>
      <text:p text:style-name="P28">1. Iš esmės pritarti Lietuvos Respublikos Prezidento įstatymo pakeitimo 1 ir 2 straipsnių pakeitimo įstatymo projekto Nr. XIP-265 (toliau vadinama – Įstatymo projektas) nuostatai dėl Respublikos Prezidento darbo užmokesčio laikino sumažinimo.</text:p>
      <text:p text:style-name="P29">2. Pasiūlyti Lietuvos Respublikos Seimui:</text:p>
      <text:p text:style-name="P30">2.1. Atsižvelgiant į tai, kad iš Įstatymo projekto pavadinimo neaišku, kurį Įstatymą siūloma keisti, pakeisti Įstatymo projekto pavadinimą ir jį išdėstyti taip:<text:s/></text:p>
      <text:p text:style-name="P31">„Lietuvos Respublikos Prezidento įstatymo pakeitimo įstatymo 2 straipsnio pakeitimo įstatymas.“</text:p>
      <text:p text:style-name="P32">2.2. Išbraukti Įstatymo projekte nuorodas į oficialaus paskelbimo šaltinius „1993, Nr. 5-89; 1994, Nr. 94-1835; 1998, Nr.<text:s/>20-506; 2001, Nr. 21-688; 2003, Nr. 17-702, Nr. 112-4992; 2004, Nr. 98-3631; 2006, Nr. 141-5404“.</text:p>
      <text:p text:style-name="P33">2.3. Atsižvelgiant į tai, kad Įstatymo projekto 1 straipsniu siūlomos nuostatos konkuruotų su Lietuvos Respublikos Prezidento įstatymo (Žin., 1993, Nr.<text:s/><text:a xlink:href="https://www.e-tar.lt/portal/lt/legalAct/TAR.438A78A26F38" office:target-frame-name="_blank" xlink:show="new"><text:span text:style-name="T34">5-89</text:span></text:a>; 2008, Nr. 135-5234<text:span text:style-name="T35">) 15 straipsniu, pakeisti<text:s/></text:span>Įstatymo projekto 1 straipsnį ir jį išdėstyti taip:</text:p>
      <text:p text:style-name="P36">„<text:span text:style-name="T37">1</text:span><text:span text:style-name="T38"><text:s/>straipsnis.<text:s/></text:span><text:span text:style-name="T39">2 straipsnio 2 dalies pakeitimas</text:span></text:p>
      <text:p text:style-name="P40">Pakeisti 2 straipsnio 2<text:s/>dalį ir ją išdėstyti taip:</text:p>
      <text:p text:style-name="P41">„2. Iki išrinkto naujo ar perrinkto Respublikos Prezidento kadencijos pradžios Respublikos Prezidento mėnesinis darbo užmokestis yra lygus paskutinio paskelbto šalies ūkio vidutinio mėnesinio darbo užmokesčio 10 dydžių. Nuo išrinkto naujo ar perrinkto Respublikos Prezidento kadencijos pradžios iki 2009 m. gruodžio 31 d. Respublikos Prezidento mėnesinis darbo užmokestis yra lygus Lietuvos Respublikos valstybės politikų, teisėjų, valstybės pareigūnų ir valstybės tarnautojų pareiginės algos 47 baziniams dydžiams. Lietuvos Respublikos Prezidento įstatymo 15 straipsnyje nustatytas Respublikos Prezidento darbo užmokestis pradedamas taikyti nuo 2010 m. sausio 1 dienos.“</text:p>
      <text:p text:style-name="P42">2.4. Įstatymo projekto 3 straipsnį laikyti 2 straipsniu ir 2 straipsnyje vietoj numatytos Įstatymo įsigaliojimo datos „2009 m. kovo 1 d.“ įrašyti datą „2009 m. gegužės 1 d.“.<text:s/></text:p>
      <text:p text:style-name="P43"/>
      <text:p text:style-name="P44"/>
      <text:p text:style-name="P45">MINISTRAS PIRMININKAS<text:tab/>ANDRIUS KUBILIUS</text:p>
      <text:p text:style-name="Normal"/>
      <text:p text:style-name="P46">SOCIALINĖS APSAUGOS IR DARBO MINISTRAS<text:tab/>RIMANTAS DAGYS</text:p>
      <text:p text:style-name="Normal"/>
      <text:p text:style-name="P4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3T23:23:00Z</meta:creation-date>
    <dc:date>2015-09-13T23:23:00Z</dc:date>
    <meta:print-date>2009-04-29T07:46:00Z</meta:print-date>
    <meta:template xlink:href="Normal" xlink:type="simple"/>
    <meta:editing-cycles>2</meta:editing-cycles>
    <meta:editing-duration>PT0S</meta:editing-duration>
    <meta:document-statistic meta:page-count="1" meta:paragraph-count="25" meta:word-count="403" meta:character-count="2999" meta:row-count="93" meta:non-whitespace-character-count="2621"/>
  </office:meta>
</office:document-meta>
</file>