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MENO kūrėjo ir meno KŪRĖJŲ ORGANIZACIJos statuso suteikimo tarybos nuostatų</text:p>
      <text:p text:style-name="P6"/>
      <text:p text:style-name="P7">2013 m. gegužės 28 d. Nr. ĮV-386</text:p>
      <text:p text:style-name="P8">Vilnius</text:p>
      <text:p text:style-name="P9"/>
      <text:p text:style-name="P10"/>
      <text:p text:style-name="P11"><text:span text:style-name="T12">Vadovaudamasis Lietuvos Respublikos meno kūrėjo ir meno kūrėjų organizacijų statuso įstatymo (Žin., 1996, Nr. 84-2002; 2010, Nr. 137-7002) 6 straipsnio 3 dalimi:</text:span></text:p>
      <text:p text:style-name="P13"><text:span text:style-name="T14">1</text:span><text:span text:style-name="T15">. T v i r t i n u Meno kūrėjo ir meno kūrėjų organizacijos statuso suteikimo tarybos nuostatus (pridedama).</text:span></text:p>
      <text:p text:style-name="P16"><text:span text:style-name="T17">2</text:span><text:span text:style-name="T18">. L a i k a u netekusiais galios:</text:span></text:p>
      <text:p text:style-name="P19"><text:span text:style-name="T20">2.1</text:span><text:span text:style-name="T21">. Lietuvos Respublikos kultūros ministro 2005 m. kovo 3 d. įsakymą Nr. ĮV-75 „Dėl Meno kūrėjo ir meno kūrėjų organizacijos statuso suteikimo tarybos nuostatų patvirtinimo“ (Žin., 2005, Nr. 32-1050);</text:span></text:p>
      <text:p text:style-name="P22"><text:span text:style-name="T23">2.2</text:span><text:span text:style-name="T24">. Lietuvos Respublikos kultūros ministro 2007 m. gegužės 4 d. įsakymą Nr. ĮV-278 „Dėl Lietuvos Respublikos kultūros ministro 2005 m. kovo 3 d. įsakymo Nr. ĮV-75 „Dėl Meno kūrėjo ir meno kūrėjų organizacijos statuso suteikimo tarybos nuostatų patvirtinimo“ pakeitimo“ (Žin., 2007, Nr. 52-2039);</text:span></text:p>
      <text:p text:style-name="P25"><text:span text:style-name="T26">2.3</text:span><text:span text:style-name="T27">. Lietuvos Respublikos kultūros ministro 2009 m. spalio 15 d. įsakymą Nr. ĮV-560 „Dėl Lietuvos Respublikos kultūros ministro 2005 m. kovo 3 d. įsakymo Nr. ĮV-75 „Dėl Meno kūrėjo ir meno kūrėjų organizacijos statuso suteikimo tarybos nuostatų patvirtinimo“ pakeitimo“ (Žin., 2009, Nr. 126-5444);</text:span></text:p>
      <text:p text:style-name="P28"><text:span text:style-name="T29">2.4</text:span><text:span text:style-name="T30">. Lietuvos Respublikos kultūros ministro 2011 m. sausio 10 d. įsakymą Nr. ĮV-6 „Dėl Lietuvos Respublikos kultūros ministro 2005 m. kovo 3 d. įsakymo Nr. ĮV-75 „Dėl Meno kūrėjo ir meno kūrėjų organizacijos statuso suteikimo tarybos nuostatų patvirtinimo“ pakeitimo“ (Žin., 2011, Nr. 7-270).</text:span></text:p>
      <text:p text:style-name="P31"/>
      <text:p text:style-name="P32"/>
      <text:p text:style-name="P33"/>
      <text:p text:style-name="P34"><text:span text:style-name="T35">Kultūros ministras</text:span><text:span text:style-name="T36"><text:tab/>Šarūnas Birutis</text:span></text:p>
      <text:p text:style-name="P37"/>
      <text:soft-page-break/>
      <text:p text:style-name="P38">PATVIRTINTA</text:p>
      <text:p text:style-name="P39">Lietuvos Respublikos kultūros ministro 2013 m. gegužės 28 d. įsakymu Nr. ĮV-386</text:p>
      <text:p text:style-name="P40"/>
      <text:p text:style-name="P41"><text:span text:style-name="T42">MENO KŪRĖJO IR MENO KŪRĖJŲ ORGANIZACIJOS STATUSO SUTEIKIMO TARYBOS NUOSTATA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Meno kūrėjo ir meno kūrėjų organizacijos statuso suteikimo tarybos (toliau – Taryba) nuostatai reglamentuoja Tarybos funkcijas, teises bei darbo organizavimą.</text:span></text:p>
      <text:p text:style-name="P52"><text:span text:style-name="T53">2</text:span><text:span text:style-name="T54">. Taryba savo veikloje vadovaujasi<text:s/></text:span><text:span text:style-name="T55">Lietuvos Respublikos Konstitucija, Lietuvos Respublikos meno kūrėjo ir meno kūrėjų organizacijų statuso įstatymu (Žin., 1996, Nr. 84-2002; 2010, Nr. 137-7002), kitais įstatymais ir norminiais teisės aktais bei šiais nuostatais.</text:span></text:p>
      <text:p text:style-name="P56"/>
      <text:p text:style-name="P57"><text:span text:style-name="T58">II</text:span><text:span text:style-name="T59">.<text:s/></text:span><text:span text:style-name="T60">TARYBOS STATUSAS</text:span></text:p>
      <text:p text:style-name="P61"/>
      <text:p text:style-name="P62"><text:span text:style-name="T63">3</text:span><text:span text:style-name="T64">. Taryba yra visuomeninė institucija, kolegialiu sprendimu suteikianti meno kūrėjo ir meno kūrėjų organizacijos statusą.</text:span></text:p>
      <text:p text:style-name="P65"><text:span text:style-name="T66">4</text:span><text:span text:style-name="T67">. Taryba sudaroma iš 7 narių. Tarybos kadencija – 2 metai. Visos meno kūrėjų organizacijos statusą turinčios organizacijos Kultūros ministerijai pateikia po 1 kandidatą į Tarybos narius, iš kurių kultūros ministras skiria 5 Tarybos narius, atstovaujančius skirtingoms meno sritims, ir 2 narius – iš profesionaliųjų meno vertintojų.</text:span></text:p>
      <text:p text:style-name="P68"><text:span text:style-name="T69">5</text:span><text:span text:style-name="T70">. Tarybos personalinę sudėtį tvirtina kultūros ministras.</text:span></text:p>
      <text:p text:style-name="P71"><text:span text:style-name="T72">6</text:span><text:span text:style-name="T73">. Tarybos sudėtyje narys negali būti daugiau nei 2 kadencijas iš eilės.</text:span></text:p>
      <text:p text:style-name="P74"><text:span text:style-name="T75">7</text:span><text:span text:style-name="T76">. Taryba vykdo šias funkcijas:</text:span></text:p>
      <text:p text:style-name="P77"><text:span text:style-name="T78">7.1</text:span><text:span text:style-name="T79">. nagrinėja asmenų ar asociacijų prašymus dėl meno kūrėjo ar meno kūrėjų organizacijos statuso suteikimo;</text:span></text:p>
      <text:p text:style-name="P80"><text:span text:style-name="T81">7.2</text:span><text:span text:style-name="T82">. suteikia meno kūrėjo ar meno kūrėjų organizacijos statusą arba atsisako jį suteikti;</text:span></text:p>
      <text:p text:style-name="P83"><text:span text:style-name="T84">7.3</text:span><text:span text:style-name="T85">. sprendžia dėl meno kūrėjo ar meno kūrėjo organizacijos statuso netekimo;</text:span></text:p>
      <text:p text:style-name="P86"><text:span text:style-name="T87">7.4</text:span><text:span text:style-name="T88">. vertina meno kūrėjų organizacijos pakeistus įstatus, ar jie atitinka įstatymo reikalavimus.</text:span></text:p>
      <text:p text:style-name="P89"><text:span text:style-name="T90">8</text:span><text:span text:style-name="T91">. Taryba turi teisę:</text:span></text:p>
      <text:p text:style-name="P92"><text:span text:style-name="T93">8.1</text:span><text:span text:style-name="T94">. kviesti į posėdį asmenį, svarstant jo prašymą suteikti meno kūrėjo statusą;</text:span></text:p>
      <text:p text:style-name="P95"><text:span text:style-name="T96">8.2</text:span><text:span text:style-name="T97">. kviesti į posėdį asociacijos vadovą, svarstant asociacijos prašymą suteikti jai meno kūrėjų organizacijos statusą;</text:span></text:p>
      <text:p text:style-name="P98"><text:span text:style-name="T99">8.3</text:span><text:span text:style-name="T100">. svarstant asmens ar asociacijos prašymą, kviesti į posėdį reikiamų sričių specialistus;</text:span></text:p>
      <text:p text:style-name="P101"><text:span text:style-name="T102">8.4</text:span><text:span text:style-name="T103">. atlikti meno kūrėjų organizacijų veiklos<text:s/></text:span><text:span text:style-name="T104">patikrinimą ir jį atlikdama, pareikalauti iš meno kūrėjų organizacijų jų įstatų kopijos, narių sąrašo ir veiklos ataskaitos, parengtos pagal Lietuvos Respublikos asociacijų įstatymo (Žin., 2004, Nr. 25-745) 10 straipsnį.</text:span></text:p>
      <text:p text:style-name="P105"/>
      <text:p text:style-name="P106"><text:span text:style-name="T107">III</text:span><text:span text:style-name="T108">.<text:s/></text:span><text:span text:style-name="T109">TARYBOS DARBO ORGANIZAVIMAS</text:span></text:p>
      <text:p text:style-name="P110"/>
      <text:p text:style-name="P111"><text:span text:style-name="T112">9</text:span><text:span text:style-name="T113">. Taryba iš savo narių paprastąja balsų dauguma renka kadencijos laikotarpiui pirmininką ir pirmininko pavaduotoją.</text:span></text:p>
      <text:p text:style-name="P114"><text:span text:style-name="T115">10</text:span><text:span text:style-name="T116">. Tarybos pirmininkas (jo nesant – Tarybos pirmininko pavaduotojas):</text:span></text:p>
      <text:p text:style-name="P117"><text:span text:style-name="T118">10.1</text:span><text:span text:style-name="T119">. organizuoja Tarybos darbą;</text:span></text:p>
      <text:p text:style-name="P120"><text:span text:style-name="T121">10.2</text:span><text:span text:style-name="T122">. pirmininkauja Tarybos posėdžiams;</text:span></text:p>
      <text:p text:style-name="P123"><text:span text:style-name="T124">10.3</text:span><text:span text:style-name="T125">. pasirašo Tarybos posėdžių protokolus;</text:span></text:p>
      <text:p text:style-name="P126"><text:span text:style-name="T127">10.4</text:span><text:span text:style-name="T128">. atsako už Tarybos veiklą;</text:span></text:p>
      <text:p text:style-name="P129"><text:span text:style-name="T130">10.5</text:span><text:span text:style-name="T131">. atstovauja Tarybai.</text:span></text:p>
      <text:p text:style-name="P132"><text:span text:style-name="T133">11</text:span><text:span text:style-name="T134">. Taryba renkasi ne rečiau kaip kartą per 3 mėnesius. Tarybos posėdis gali būti sušauktas Tarybos pirmininko iniciatyva arba pusės Tarybos narių reikalavimu.</text:span></text:p>
      <text:p text:style-name="P135"><text:span text:style-name="T136">12</text:span><text:span text:style-name="T137">. Tarybos posėdis teisėtas, jeigu jame dalyvauja ne mažiau kaip 2/3 visų Tarybos narių.</text:span></text:p>
      <text:p text:style-name="P138"><text:span text:style-name="T139">13</text:span><text:span text:style-name="T140">. Tarybos sprendimai priimami, jeigu už juos balsuoja daugiau kaip pusė Tarybos posėdyje dalyvaujančių narių. Balsams pasiskirsčius po lygiai, lemia Tarybos pirmininko (jo nesant – Tarybos pirmininko pavaduotojo) balsas.</text:span></text:p>
      <text:p text:style-name="P141"><text:span text:style-name="T142">14</text:span><text:span text:style-name="T143">. Tarybos sprendimai įforminami protokolu, kurį pasirašo Tarybos pirmininkas (jo nesant – Tarybos pirmininko pavaduotojas) ir sekretorius.</text:span></text:p>
      <text:p text:style-name="P144"><text:span text:style-name="T145">15</text:span><text:span text:style-name="T146">. Tarybos nario reikalavimu, kai jo nuomonė yra priešinga Tarybos narių daugumos nuomonei, ji fiksuojama Tarybos posėdžio protokole.</text:span></text:p>
      <text:p text:style-name="P147"><text:span text:style-name="T148">16</text:span><text:span text:style-name="T149">. Kultūros ministerija techniškai aptarnauja Tarybos veiklą. Tarybos posėdžiams rengti ir dokumentams tvarkyti Kultūros ministerija skiria sekretorių, kuris nėra Tarybos narys.</text:span></text:p>
      <text:p text:style-name="P150"/>
      <text:p text:style-name="P151"><text:span text:style-name="T1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1T08:09:00Z</meta:creation-date>
    <dc:date>2017-03-31T08:09:00Z</dc:date>
    <meta:template xlink:href="Normal.dotm" xlink:type="simple"/>
    <meta:editing-cycles>2</meta:editing-cycles>
    <meta:editing-duration>PT0S</meta:editing-duration>
    <meta:document-statistic meta:page-count="3" meta:paragraph-count="66" meta:word-count="634" meta:character-count="5286" meta:row-count="205" meta:non-whitespace-character-count="4718"/>
  </office:meta>
</office:document-meta>
</file>