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10 D. NUTARIMO NR. 315 DALINIO PAKEITIMO</text:p>
      <text:p text:style-name="P14"/>
      <text:p text:style-name="P15">1993 m. lapkričio 29 d. Nr. 88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gegužės 10 d. nutarimą Nr. 315 „Dėl spalvotųjų metalų supirkimo, eksporto ir reeksporto tvarkos sugriežtinimo“ (Žin., 1993, Nr.<text:s/></text:span><text:a xlink:href="https://www.e-tar.lt/portal/lt/legalAct/TAR.7AEE92F10018" office:target-frame-name="_blank" xlink:show="new"><text:span text:style-name="T24">16-407</text:span></text:a><text:span text:style-name="T25">, Nr.<text:s/></text:span><text:a xlink:href="https://www.e-tar.lt/portal/lt/legalAct/TAR.0884FB0BF0E2" office:target-frame-name="_blank" xlink:show="new"><text:span text:style-name="T26">41-852</text:span></text:a><text:span text:style-name="T27">), 2.1, 3.2, 3.3 ir 3.4 punktuose vietoj žodžių „valstybinė gamykla „Lietkabelis“ įrašyti žodžius „akcinė bendrovė „Lietkabelis“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ADOLFAS ŠLEŽEVIČIUS</text:span></text:p>
      <text:p text:style-name="P34"/>
      <text:p text:style-name="P35"/>
      <text:p text:style-name="P36"/>
      <text:p text:style-name="P37">PRAMONĖS IR PREKYBOS MINISTRAS<text:tab/>KAZIMIERAS JUOZAS KLIMAŠ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31T13:31:00Z</meta:creation-date>
    <dc:date>2023-01-31T13:31:00Z</dc:date>
    <meta:template xlink:href="Normal.dotm" xlink:type="simple"/>
    <meta:editing-cycles>2</meta:editing-cycles>
    <meta:editing-duration>PT0S</meta:editing-duration>
    <meta:document-statistic meta:page-count="1" meta:paragraph-count="53" meta:word-count="124" meta:character-count="803" meta:row-count="732" meta:non-whitespace-character-count="732"/>
  </office:meta>
</office:document-meta>
</file>