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VASARIO 10 D. NUTARIMO NR. 169 „DĖL VIEŠŲJŲ DARBŲ ATLIKIMO TVARKOS APRAŠO PATVIRTINIMO“ PAKEITIMO</text:p>
      <text:p text:style-name="P14"/>
      <text:p text:style-name="P15">2005 m. spalio 6 d. Nr. 1063</text:p>
      <text:p text:style-name="P16">Vilnius</text:p>
      <text:p text:style-name="P17"/>
      <text:p text:style-name="P18">Lietuvos Respublikos Vyriausybė<text:s/><text:span text:style-name="T19">nutari</text:span>a:</text:p>
      <text:p text:style-name="P20">1. Pakeisti Viešųjų darbų atlikimo tvarkos aprašą, patvirtintą Lietuvos Respublikos Vyriausybės 1998 m. vasario 10 d. nutarimu Nr. 169 „Dėl Viešųjų darbų atlikimo tvarkos aprašo patvirtinimo“ (Žin., 1998, Nr.<text:s/><text:a xlink:href="https://www.e-tar.lt/portal/lt/legalAct/TAR.611E4FCDD8AC" office:target-frame-name="_blank" xlink:show="new"><text:span text:style-name="T21">17-414</text:span></text:a>; 2003, Nr.<text:s/><text:a xlink:href="https://www.e-tar.lt/portal/lt/legalAct/TAR.1FA0E0E1DF20" office:target-frame-name="_blank" xlink:show="new"><text:span text:style-name="T22">106-4749</text:span></text:a>; 2005, Nr.<text:s/><text:a xlink:href="https://www.e-tar.lt/portal/lt/legalAct/TAR.A0FC298FF353" office:target-frame-name="_blank" xlink:show="new"><text:span text:style-name="T23">64-2294</text:span></text:a>):</text:p>
      <text:p text:style-name="P24">1.1. Išdėstyti 5 punktą taip:</text:p>
      <text:p text:style-name="P25">„5. Viešųjų darbų sąrašą tvirtina socialinės apsaugos ir darbo ministras. Organizuojamų konkrečių viešųjų darbų sąrašą savivaldybėje ir seniūnijoje, vadovaudamasi socialinės apsaugos ir darbo ministro patvirtintu viešųjų darbų sąrašu, nustato savivaldybė, atsižvelgdama į vietos darbo rinkos būklę, bedarbių bei kitų užsiregistravusių teritorinėje darbo biržoje asmenų socialinę padėtį ir kvalifikaciją.“.</text:p>
      <text:p text:style-name="P26">1.2. Įrašyti 9 punkto trečiojoje pastraipoje vietoj žodžių „Užimtumo fondo lėšomis“ žodžius „iš Užimtumo fondo ir kitų Lietuvos darbo biržai ir teritorinėms darbo biržoms skirtų lėšų“.</text:p>
      <text:p text:style-name="P27">1.3. Įrašyti 10 punkto paskutinėje pastraipoje vietoj žodžių „Užimtumo fondo lėšomis“ žodžius „iš Užimtumo fondo ir kitų Lietuvos darbo biržai ir teritorinėms darbo biržoms skirtų lėšų“.</text:p>
      <text:p text:style-name="P28">1.4. Išdėstyti 12 punktą taip:</text:p>
      <text:p text:style-name="P29">„12. Darbdaviams, teritorinės darbo biržos siuntimu įdarbinusiems bedarbius ir kitus asmenis į viešuosius darbus, kas mėnesį iš Užimtumo fondo ir kitų Lietuvos darbo biržai ir teritorinėms darbo biržoms skirtų lėšų padengiama 50 procentų darbo užmokesčio sąnaudų, apskaičiuotų pagal valstybės nustatytą minimalų valandinį atlygį už kiekvieną darbo valandą, arba minimalios mėnesinės algos ir visas darbdavio nustatytąja tvarka mokamas valstybinio socialinio draudimo įmokas.</text:p>
      <text:p text:style-name="P30">Teritorijose (savivaldybėse, seniūnijose), kuriose nedarbo, padidėjusio dėl neprognozuoto įmonių, įstaigų, organizacijų ir kitų juridinių asmenų pasibaigimo ar pertvarkymo, padariniams sušvelninti tikslinga į viešuosius darbus siųsti asmenų daugiau, negu numatyta savivaldybės patvirtintoje viešųjų darbų programoje, gali būti rengiami papildomi viešųjų darbų projektai. Šiems projektams įgyvendinti Socialinės apsaugos ir darbo ministerijos sprendimu šio punkto pirmojoje pastraipoje nurodytu būdu apskaičiuota darbo užmokesčio sąnaudų dalis, dengiama iš Užimtumo fondo ir kitų Lietuvos darbo biržai ir teritorinėms darbo biržoms skirtų lėšų, gali būti padidinta. Pasiūlymus dėl papildomų viešųjų darbų projektų finansavimo padidinimo iš Užimtumo fondo ir kitų Lietuvos darbo biržai ir teritorinėms darbo biržoms skirtų lėšų Socialinės apsaugos ir darbo ministerijai teikia Lietuvos darbo birža, apsvarsčiusi šį klausimą Trišalėje komisijoje prie Lietuvos darbo biržos.“.</text:p>
      <text:p text:style-name="P31">2. Šiuo nutarimu keičiamo Viešųjų darbų atlikimo tvarkos aprašo, patvirtinto Lietuvos Respublikos Vyriausybės 1998 m. vasario 10 d. nutarimu Nr. 169, 5 punktas įsigalioja nuo 2006 m. sausio 1 dienos.</text:p>
      <text:p text:style-name="P32"/>
      <text:p text:style-name="P33"/>
      <text:p text:style-name="P34"><text:span text:style-name="T35">MINISTRAS PIRMININKAS</text:span><text:span text:style-name="T36"><text:tab/>ALGIRDAS BRAZAUSKAS</text:span></text:p>
      <text:p text:style-name="P37"/>
      <text:p text:style-name="P38"><text:span text:style-name="T39">SOCIALINĖS APSAUGOS IR DARBO MINISTRĖ</text:span><text:span text:style-name="T4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2T12:08:00Z</meta:creation-date>
    <dc:date>2018-10-22T12:08:00Z</dc:date>
    <meta:template xlink:href="Normal.dotm" xlink:type="simple"/>
    <meta:editing-cycles>2</meta:editing-cycles>
    <meta:editing-duration>PT0S</meta:editing-duration>
    <meta:document-statistic meta:page-count="1" meta:paragraph-count="162" meta:word-count="440" meta:character-count="3258" meta:row-count="248" meta:non-whitespace-character-count="2980"/>
  </office:meta>
</office:document-meta>
</file>