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A T I T A I S Y M A S</text:p>
      <text:p text:style-name="P2"/>
      <text:p text:style-name="P3">Lietuvos Respublikos Vyriausybės 2011 m. gegužės 4 d. nutarimu Nr. 518 „Dėl Stebėsenos informacinės sistemos nuostatų ir Stebėsenos informacinės sistemos duomenų saugos nuostatų patvirtinimo“ (Žin., 2011, Nr. 55-2641) patvirtintų Stebėsenos informacinės sistemos nuostatų:<text:s/></text:p>
      <text:p text:style-name="P4">10.1 punktas turi būti toks:<text:s/></text:p>
      <text:p text:style-name="P5">„10.1. Vyriausybės ar SIS valdytojo nustatytu laiku pateikia į SIS duomenis, nurodytus Nuostatų 11.1, 11.3 ir 11.4 punktuose, ar tvarkytojo nustatytu laiku – Nuostatų 11.2 punkte nurodytus duomenis;“.</text:p>
      <text:p text:style-name="P6">18 punktas turi būti toks:<text:s/></text:p>
      <text:p text:style-name="P7">„18. SIS veikimui užtikrinti reikalingi duomenys gaunami iš:</text:p>
      <text:p text:style-name="P8">18.1. Ministro Pirmininko tarnybos – Nuostatų 11.1.1, 11.1.4, 11.1.5 punktuose nurodyti duomenys;</text:p>
      <text:p text:style-name="P9">18.2. Finansų ministerijos – Nuostatų 11.1.2, 11.2.1–11.2.6 punktuose nurodyti duomenys;</text:p>
      <text:p text:style-name="P10">18.3. ministrų valdymo sritims priskirtų institucijų – Nuostatų 11.1.3, 11.1.6, 11.1.7 ir 11.2 punktuose nurodyti duomenys;</text:p>
      <text:p text:style-name="P11">18.4. Valstybės tarnybos departamento prie Vidaus reikalų ministerijos – Nuostatų 11.3 punkte nurodyti duomenys.“</text:p>
      <text:p text:style-name="P12"/>
      <text:p text:style-name="P13">Ministro Pirmininko tarnybos</text:p>
      <text:p text:style-name="P14">Organizacinių reikalų valdybos</text:p>
      <text:p text:style-name="P15">Redagavimo ir vertimų skyrius</text:p>
      <text:p text:style-name="Normal"/>
      <text:p text:style-name="P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8T15:29:00Z</meta:creation-date>
    <dc:date>2013-12-28T15:29:00Z</dc:date>
    <meta:template xlink:href="LLD2Txt" xlink:type="simple"/>
    <meta:editing-cycles>2</meta:editing-cycles>
    <meta:editing-duration>PT0S</meta:editing-duration>
    <meta:document-statistic meta:page-count="1" meta:paragraph-count="2" meta:word-count="734" meta:character-count="1151" meta:row-count="3" meta:non-whitespace-character-count="419"/>
  </office:meta>
</office:document-meta>
</file>