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POLICIJOS DEPARTAMENTO PRIE VIDAUS REIKALŲ MINISTERIJOS GENERALINIO KOMISARO 2000 M. KOVO 27 D. ĮSAKYMO NR. 115 „DĖL KVALIFIKACINIŲ EGZAMINŲ PRIĖMIMO IR VAIRUOTOJO PAŽYMĖJIMŲ IŠDAVIMO TAISYKLIŲ IR KVALIFIKACINIŲ EGZAMINŲ TEISEI VAIRUOTI TRANSPORTO PRIEMONES ĮGYTI METODIKOS“ PAKEITIMO</text:p>
      <text:p text:style-name="P12"/>
      <text:p text:style-name="P13">2002 m. gruodžio 31 d. Nr. 668</text:p>
      <text:p text:style-name="P14">Vilnius</text:p>
      <text:p text:style-name="P15"/>
      <text:p text:style-name="P16"/>
      <text:p text:style-name="P17"><text:span text:style-name="T18">Vykdydamas vidaus reikalų ministro 2002 m. gruodžio 19 d. įsakymą Nr. 588 „Dėl Vairuotojo pažymėjimų išdavimo ir keitimo taisyklių patvirtinimo“,</text:span></text:p>
      <text:p text:style-name="P19"><text:span text:style-name="T20">pripažįstu</text:span><text:span text:style-name="T21"><text:s/>netekusiomis galios nuo 2003 m. sausio 1 d. Kvalifikacinių egzaminų priėmimo ir vairuotojo pažymėjimų išdavimo taisykles, patvirtintas Policijos departamento prie Vidaus reikalų ministerijos generalinio komisaro 2000 m. kovo 27 d. įsakymo Nr. 115 „Dėl Kvalifikacinių egzaminų priėmimo ir vairuotojo pažymėjimų išdavimo taisyklių ir Kvalifikacinių egzaminų teisei vairuoti transporto priemones įgyti metodikos“ 1 punktu (Žin., 2000, Nr.<text:s/></text:span><text:a xlink:href="https://www.e-tar.lt/portal/lt/legalAct/TAR.93EEC4ACF9EE" office:target-frame-name="_blank" xlink:show="new"><text:span text:style-name="T22">28-796</text:span></text:a><text:span text:style-name="T23">; 2001, Nr.<text:s/></text:span><text:a xlink:href="https://www.e-tar.lt/portal/lt/legalAct/TAR.9366DE3192B8" office:target-frame-name="_blank" xlink:show="new"><text:span text:style-name="T24">10-304</text:span></text:a><text:span text:style-name="T25">; 2002, Nr.<text:s/></text:span><text:a xlink:href="https://www.e-tar.lt/portal/lt/legalAct/TAR.8455202DBFE2" office:target-frame-name="_blank" xlink:show="new"><text:span text:style-name="T26">31-1198</text:span></text:a><text:span text:style-name="T27">).</text:span></text:p>
      <text:p text:style-name="P28"/>
      <text:p text:style-name="P29"/>
      <text:p text:style-name="P30"/>
      <text:p text:style-name="P31"><text:span text:style-name="T32">POLICIJOS GENERALINIS KOMISARAS</text:span><text:span text:style-name="T33"><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2:48:00Z</meta:creation-date>
    <dc:date>2017-09-14T12:48:00Z</dc:date>
    <meta:template xlink:href="Normal.dotm" xlink:type="simple"/>
    <meta:editing-cycles>2</meta:editing-cycles>
    <meta:editing-duration>PT0S</meta:editing-duration>
    <meta:document-statistic meta:page-count="1" meta:paragraph-count="17" meta:word-count="217" meta:character-count="1333" meta:row-count="53" meta:non-whitespace-character-count="1133"/>
  </office:meta>
</office:document-meta>
</file>