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DĖL MUITINĖS DEPARTAMENTO GENERALINIO DIREKTORIAUS 2006 M. RUGSĖJO 18 D. ĮSAKYMO NR. 1B-591 „DĖL ATASKAITŲ APIE LIETUVOS RESPUBLIKOS PRIDĖTINĖS VERTĖS MOKESČIO MOKĖTOJO PREKYBĄ SU EUROPOS SĄJUNGOS VALSTYBĖMIS DUOMENŲ PATEIKIMO INTERNETU TAISYKLIŲ PATVIRTINIMO“ PAKEITIMO</text:p>
      <text:p text:style-name="P5"/>
      <text:p text:style-name="P6">2007 m. gruodžio 14 d. Nr. 1B-832<text:s/></text:p>
      <text:p text:style-name="P7">Vilnius</text:p>
      <text:p text:style-name="Normal"/>
      <text:p text:style-name="Normal"/>
      <text:p text:style-name="P8"><text:span text:style-name="T9">Pakeičiu</text:span><text:s/>Ataskaitų apie Lietuvos Respublikos pridėtinės vertės mokesčio mokėtojo prekybą su Europos Sąjungos valstybėmis duomenų pateikimo internetu taisykles, patvirtintas Muitinės departamento generalinio direktoriaus 2006 m. rugsėjo 18 d. įsakymu Nr. 1B-591 „Dėl Ataskaitų apie Lietuvos Respublikos pridėtinės vertės mokesčio mokėtojo prekybą su Europos Sąjungos valstybėmis duomenų pateikimo internetu taisyklių patvirtinimo“ (Žin., 2006, Nr.<text:s/><text:a xlink:href="https://www.e-tar.lt/portal/lt/legalAct/TAR.DB70EC486F94" office:target-frame-name="_blank" xlink:show="new"><text:span text:style-name="T10">100-3901</text:span></text:a>), ir išdėstau 9.3 punktą taip:</text:p>
      <text:p text:style-name="P11">„9.3. jeigu Intrastato ataskaitų duomenys bus teikiami Intrastato ataskaitų pranešimu – programinės įrangos, kurią pareiškėjas naudos Intrastato ataskaitų pranešimų formavimui, pavadinimas ir versijos numeris“.</text:p>
      <text:p text:style-name="P12"/>
      <text:p text:style-name="P13"/>
      <text:p text:style-name="P14"/>
      <text:p text:style-name="P15">GENERALINIS DIREKTORIUS<text:tab/>RIMUTIS KLEVEČKA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1-14T09:28:00Z</meta:creation-date>
    <dc:date>2016-11-14T09:28:00Z</dc:date>
    <meta:template xlink:href="Normal.dotm" xlink:type="simple"/>
    <meta:editing-cycles>2</meta:editing-cycles>
    <meta:editing-duration>PT0S</meta:editing-duration>
    <meta:document-statistic meta:page-count="1" meta:paragraph-count="45" meta:word-count="172" meta:character-count="1218" meta:row-count="181" meta:non-whitespace-character-count="1091"/>
  </office:meta>
</office:document-meta>
</file>