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font-weight="bold" style:font-weight-asian="bold" fo:color="#000000"/>
    </style:style>
    <style:style style:name="P12" style:parent-style-name="Normal" style:family="paragraph">
      <style:paragraph-properties fo:widows="0" fo:orphans="0" fo:text-align="center" fo:background-color="#FFFFFF"/>
      <style:text-properties fo:color="#000000"/>
    </style:style>
    <style:style style:name="P13" style:parent-style-name="Normal" style:family="paragraph">
      <style:paragraph-properties fo:widows="0" fo:orphans="0" fo:text-align="center" fo:background-color="#FFFFFF"/>
      <style:text-properties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fo:color="#000000" fo:letter-spacing="0.0416in"/>
    </style:style>
    <style:style style:name="T26" style:parent-style-name="DefaultParagraphFont" style:family="text">
      <style:text-properties fo:font-weight="bold" style:font-weight-asian="bold" style:font-weight-complex="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fo:letter-spacing="0.0416in"/>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text-properties fo:color="#000000"/>
    </style:style>
    <style:style style:name="P84" style:parent-style-name="Normal" style:family="paragraph">
      <style:paragraph-properties fo:widows="0" fo:orphans="0" fo:text-align="justify" fo:text-indent="0.4923in" fo:background-color="#FFFFFF"/>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color="#000000" fo:letter-spacing="0.0416in"/>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fo:background-color="#FFFFFF"/>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style>
    <style:style style:name="P93" style:parent-style-name="Normal" style:family="paragraph">
      <style:paragraph-properties fo:widows="0" fo:orphans="0" fo:text-indent="0.4923in" fo:background-color="#FFFFFF">
        <style:tab-stops>
          <style:tab-stop style:type="left" style:position="3.958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margin-left="3.1666in" fo:text-indent="0.7916in" fo:background-color="#FFFFFF">
        <style:tab-stops/>
      </style:paragraph-properties>
      <style:text-properties fo:color="#000000"/>
    </style:style>
    <style:style style:name="P97" style:parent-style-name="Normal" style:family="paragraph">
      <style:paragraph-properties fo:widows="0" fo:orphans="0" fo:margin-left="3.1666in" fo:text-indent="0.7916in" fo:background-color="#FFFFFF">
        <style:tab-stops/>
      </style:paragraph-properties>
      <style:text-properties fo:color="#000000"/>
    </style:style>
    <style:style style:name="P98" style:parent-style-name="Normal" style:family="paragraph">
      <style:paragraph-properties fo:widows="0" fo:orphans="0" fo:margin-left="3.1666in" fo:text-indent="0.7916in" fo:background-color="#FFFFFF">
        <style:tab-stops/>
      </style:paragraph-properties>
      <style:text-properties fo:color="#000000"/>
    </style:style>
    <style:style style:name="P99" style:parent-style-name="Normal" style:family="paragraph">
      <style:paragraph-properties fo:widows="0" fo:orphans="0" fo:margin-left="3.1666in" fo:text-indent="0.7916in" fo:background-color="#FFFFFF">
        <style:tab-stops/>
      </style:paragraph-properties>
      <style:text-properties fo:color="#000000"/>
    </style:style>
    <style:style style:name="P100" style:parent-style-name="Normal" style:family="paragraph">
      <style:paragraph-properties fo:widows="0" fo:orphans="0" fo:margin-left="3.1666in" fo:text-indent="0.7916in" fo:background-color="#FFFFFF">
        <style:tab-stops/>
      </style:paragraph-properties>
      <style:text-properties fo:color="#000000"/>
    </style:style>
    <style:style style:name="P101" style:parent-style-name="Normal" style:family="paragraph">
      <style:paragraph-properties fo:widows="0" fo:orphans="0" fo:margin-left="3.1666in" fo:text-indent="0.7916in" fo:background-color="#FFFFFF">
        <style:tab-stops/>
      </style:paragraph-properties>
      <style:text-properties fo:color="#000000"/>
    </style:style>
    <style:style style:name="P102" style:parent-style-name="Normal" style:family="paragraph">
      <style:paragraph-properties fo:widows="0" fo:orphans="0" fo:margin-left="3.1666in" fo:text-indent="0.7916in" fo:background-color="#FFFFFF">
        <style:tab-stops/>
      </style:paragraph-properties>
      <style:text-properties fo:color="#000000"/>
    </style:style>
    <style:style style:name="P103" style:parent-style-name="Normal" style:family="paragraph">
      <style:paragraph-properties fo:widows="0" fo:orphans="0" fo:text-align="center" fo:background-color="#FFFFFF"/>
      <style:text-properties fo:color="#000000"/>
    </style:style>
    <style:style style:name="P104" style:parent-style-name="Normal" style:family="paragraph">
      <style:paragraph-properties fo:widows="0" fo:orphans="0" fo:margin-left="3.1666in" fo:text-indent="0.7916in" fo:background-color="#FFFFFF">
        <style:tab-stops/>
      </style:paragraph-properties>
      <style:text-properties fo:color="#000000"/>
    </style:style>
    <style:style style:name="P105" style:parent-style-name="Normal" style:family="paragraph">
      <style:paragraph-properties fo:widows="0" fo:orphans="0" fo:margin-right="1.6965in" fo:text-indent="0.7916in" fo:background-color="#FFFFFF"/>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AREIŠKĖJO PRAŠYMO PRIĖMIMO</text:p>
      <text:p text:style-name="P12"/>
      <text:p text:style-name="P13">2006 m. gruodžio 28 d.<text:s/></text:p>
      <text:p text:style-name="P14">Vilnius</text:p>
      <text:p text:style-name="P15"/>
      <text:p text:style-name="P16"><text:span text:style-name="T17">Lietuvos Respublikos Konstitucinis Teismas, susidedantis iš Konstitucinio Teismo teisėjų Ar</text:span><text:span text:style-name="T18">mano Abramavičiaus, Tomos Birmontienės, Kęstučio Lapinsko, Zenono Namavičiaus, Ramutės Ruškytės, Vytauto Sinkevičiaus, Stasio Stačioko, Romualdo Kęstučio Urbaičio,</text:span></text:p>
      <text:p text:style-name="P19"><text:span text:style-name="T20">sekretoriaujant Daivai Pitrėnaitei,</text:span></text:p>
      <text:p text:style-name="P21">Konstitucinio Teismo tvarkomajame posėdyje apsvarstė pareiškėjo – Vilniaus apygardos administracinio teismo prašymą (Nr. 1B-63) ištirti, ar Lietuvos Respublikos valstybinio socialinio draudimo įstatymo ir Valstybinio socialinio draudimo fondo biudžeto sandaros įstatymo pakeitimo įstatymo (Nr. IX-1748) 2 straipsnio 1 dalies 1 punkto ir 2 dalies 1 punkto, taip pat, pasak pareiškėjo, „2004-11-04 įstatymo Nr. IX-2635“ 4 straipsnio 3 dalies ir 8 straipsnio 2 dalies 1 punkto nuostatos ta apimtimi, kuria, pasak pareiškėjo, nustatyta, kad savarankiškai dirbantys asmenys, kurie gauna socialinio draudimo senatvės pensijas, turi mokėti socialinio draudimo įmokas pagrindinei ir papildomai pensijos daliai, ir ta apimtimi, kuria, pasak pareiškėjo, prievolė savarankiškai dirbantiems asmenims mokėti įmokas pagrindinei ir papildomai pensijos daliai yra siejama su 12 minimalių mėnesinių algų, apskaičiuotų įstatymo nustatyta tvarka, neprieštarauja Lietuvos Respublikos Konstitucijos 29 straipsnio 2 daliai, 48 straipsnio 1 daliai, 52 straipsniui, Lietuvos Respublikos Konstitucijoje<text:s/>įtvirtintiems teisingumo ir teisinės valstybės principams.</text:p>
      <text:p text:style-name="P22">Konstitucinis Teismas</text:p>
      <text:p text:style-name="P23"/>
      <text:p text:style-name="P24"><text:span text:style-name="T25">nustat</text:span><text:span text:style-name="T26">ė:</text:span></text:p>
      <text:p text:style-name="P27"/>
      <text:p text:style-name="P28"><text:span text:style-name="T29">1</text:span><text:span text:style-name="T30">. Pareiškėjas – Vilniaus apygardos administracinis teismas nagrinėjo administracinę bylą. Teismas nutartimi bylos nagrinėjimą sustabdė ir kreipėsi į Konstitu</text:span><text:span text:style-name="T31">cinį Teismą su prašymu ištirti, ar Valstybinio socialinio draudimo įstatymo ir Valstybinio socialinio draudimo fondo biudžeto sandaros įstatymo pakeitimo įstatymo (Nr. IX-1748) 2 straipsnio 1 dalies 1 punkto ir 2 dalies 1 punkto, taip pat, pasak pareiškėjo</text:span><text:span text:style-name="T32">, „2004-11-04 įstatymo Nr. IX-2635“ 4 straipsnio 3 dalies ir 8 straipsnio 2 dalies 1 punkto nuostatos ta apimtimi, kuria, pasak pareiškėjo, nustatyta, kad savarankiškai dirbantys asmenys, kurie gauna socialinio draudimo senatvės pensijas, turi mokėti socia</text:span><text:span text:style-name="T33">linio draudimo įmokas pagrindinei ir papildomai pensijos daliai, ir ta apimtimi, kuria, pasak pareiškėjo, prievolė savarankiškai dirbantiems asmenims mokėti įmokas pagrindinei ir papildomai pensijos daliai yra siejama su 12 minimalių mėnesinių algų, apskai</text:span><text:span text:style-name="T34">čiuotų įstatymo nustatyta tvarka, neprieštarauja Konstitucijos 29 straipsnio 2 daliai, 48 straipsnio 1 daliai, 52 straipsniui, Konstitucijoje įtvirtintiems teisingumo ir teisinės valstybės principams. Šis prašymas Konstituciniame Teisme gautas 2006 m. lapk</text:span><text:span text:style-name="T35">ričio 16 d.</text:span></text:p>
      <text:p text:style-name="P36"><text:span text:style-name="T37">2</text:span><text:span text:style-name="T38">. Prašyme nurodoma, kad ginčijamos nuostatos įtvirtintos Valstybinio socialinio draudimo įstatymo ir Valstybinio socialinio draudimo fondo biudžeto sandaros įstatymo pakeitimo įstatymo (Nr. IX-1748) 2 straipsnio 1 dalies 1 punkte ir 2 dali</text:span><text:span text:style-name="T39">es 1 punkte, taip pat „2004-11-04 įstatymo Nr. IX-2635“ 4 straipsnio 3 dalyje ir 8 straipsnio 2 dalies 1 punkte.</text:span></text:p>
      <text:p text:style-name="P40">Konstitucinis Teismas</text:p>
      <text:p text:style-name="P41"/>
      <text:p text:style-name="P42"><text:span text:style-name="T43">konstatuoj</text:span><text:span text:style-name="T44">a:</text:span></text:p>
      <text:p text:style-name="P45"/>
      <text:p text:style-name="P46"><text:span text:style-name="T47">1</text:span><text:span text:style-name="T48">. Pareiškėjas – Vilniaus apygardos administracinis teismas prašo ištirti, ar Konstitucijos 29<text:s/></text:span><text:soft-page-break/><text:span text:style-name="T49">str</text:span><text:span text:style-name="T50">aipsnio 2 daliai, 48 straipsnio 1 daliai, 52 straipsniui, konstituciniams teisingumo ir teisinės valstybės principams neprieštarauja Valstybinio socialinio draudimo įstatymo ir Valstybinio socialinio draudimo fondo biudžeto sandaros įstatymo pakeitimo įsta</text:span><text:span text:style-name="T51">tymo (Nr. IX-1748) 2 straipsnio 1 dalies 1 punkto ir 2 dalies 1 punkto, taip pat, pasak pareiškėjo, „2004-11-04 įstatymo Nr. IX-2635“ 4 straipsnio 3 dalies ir 8 straipsnio 2 dalies 1 punkto nuostatos ta apimtimi, kuria, pasak pareiškėjo, nustatyta, kad sav</text:span><text:span text:style-name="T52">arankiškai dirbantys asmenys, kurie gauna socialinio draudimo senatvės pensijas, turi mokėti socialinio draudimo įmokas pagrindinei ir papildomai pensijos daliai, ir ta apimtimi, kuria, pasak pareiškėjo, prievolė savarankiškai dirbantiems asmeninis mokėti<text:s/></text:span><text:span text:style-name="T53">įmokas pagrindinei ir papildomai pensijos daliai yra siejama su 12 minimalių mėnesinių algų, apskaičiuotų įstatymo nustatyta tvarka.</text:span></text:p>
      <text:p text:style-name="P54"><text:span text:style-name="T55">Prie prašymo yra pridėti Seimo 2003 m. spalio 7 d. priimto Valstybinio socialinio draudimo įstatymo ir Valstybinio<text:s/></text:span><text:span text:style-name="T56">socialinio draudimo fondo biudžeto sandaros įstatymo pakeitimo įstatymo (Nr. IX-1748) ir Seimo 2004 m. lapkričio 4 d. priimto Valstybinio socialinio draudimo įstatymo pakeitimo įstatymo (Nr. IX-2535) nuorašai – „Valstybės žiniose“ paskelbti įstatymų teksta</text:span><text:span text:style-name="T57">i.</text:span></text:p>
      <text:p text:style-name="P58"><text:span text:style-name="T59">2</text:span><text:span text:style-name="T60">. Seimas 1991 m. gegužės 21 d. priėmė Lietuvos Respublikos valstybinio socialinio draudimo įstatymą (Nr. I-1336). Valstybinio socialinio draudimo įstatymas (1991 m. gegužės 21 d. redakcija) buvo ne kartą keičiamas ir (arba) papildomas,<text:s/></text:span><text:span text:style-name="T61">inter alia<text:s/></text:span><text:span text:style-name="T62">Seimo 2003 m. spalio 7 d. priimtu Valstybinio socialinio draudimo įstatymo ir Valstybinio socialinio draudimo fondo biudžeto sandaros įstatymo pakeitimo įstatymu (Nr. IX-1748) ir Seimo 2004 m. lapkričio 4 d. priimtu Valstybinio socialinio draudimo įstatymo</text:span><text:span text:style-name="T63"><text:s/>pakeitimo įstatymu (Nr. IX-2535).</text:span></text:p>
      <text:p text:style-name="P64"><text:span text:style-name="T65">Seimo 2003 m. spalio 7 d. priimto Valstybinio socialinio draudimo įstatymo ir Valstybinio socialinio draudimo fondo biudžeto sandaros įstatymo pakeitimo įstatymo (Nr. IX-1748) pirmojo skirsnio „Valstybinio socialinio drau</text:span><text:span text:style-name="T66">dimo įstatymo 4 ir 34 straipsnių pakeitimas“ 2 straipsniu buvo pakeistos<text:s/></text:span><text:span text:style-name="T67">inter alia<text:s/></text:span><text:span text:style-name="T68">Valstybinio socialinio draudimo įstatymo (1991 m. gegužės 21 d. redakcija) 34 straipsnio 3 ir 4 dalys (2002 m. liepos 4 d. redakcija), o Seimo 2004 m. lapkričio 4 d. priimt</text:span><text:span text:style-name="T69">o Valstybinio socialinio draudimo įstatymo pakeitimo įstatymo (Nr. IX-2535) 1 straipsniu Valstybinio socialinio draudimo įstatymas (1991 m. gegužės 21 d. redakcija su vėlesniais pakeitimais ir papildymais) buvo išdėstytas nauja redakcija.</text:span></text:p>
      <text:p text:style-name="P70"><text:span text:style-name="T71">3</text:span><text:span text:style-name="T72">. Pažymėtina</text:span><text:span text:style-name="T73">, kad nors pareiškėjas prašo ištirti, ar Konstitucijai neprieštarauja Seimo 2003 m. spalio 7 d. priimto Valstybinio socialinio draudimo įstatymo ir Valstybinio socialinio draudimo fondo biudžeto sandaros įstatymo pakeitimo įstatymo (Nr. IX-1748) 2 straipsn</text:span><text:span text:style-name="T74">io 1 dalies 1 punkto, taip pat 2 dalies 1 punkto nuostatos, iš pareiškėjo prašymo matyti, kad pareiškėjui kilo abejonių, ar Konstitucijos 29 straipsnio 2 daliai, 48 straipsnio 1 daliai, 52 straipsniui, konstituciniams teisingumo ir teisinės valstybės princ</text:span><text:span text:style-name="T75">ipams neprieštarauja Valstybinio socialinio draudimo įstatymo 34 straipsnio 3 dalies 1 punkto (2003 m. spalio 7 d. redakcija), šio straipsnio 4 dalies 1 punkto (2003 m. spalio 7 d. redakcija) nuostatos ta apimtimi, kuria, pasak pareiškėjo, nustatyta, kad s</text:span><text:span text:style-name="T76">avarankiškai dirbantys asmenys, kurie gauna socialinio draudimo senatvės pensijas, turi mokėti socialinio draudimo įmokas pagrindinei ir papildomai pensijos daliai, ir ta apimtimi, kuria, pasak pareiškėjo, prievolė savarankiškai dirbantiems asmenims mokėti</text:span><text:span text:style-name="T77"><text:s/>įmokas pagrindinei ir papildomai pensijos daliai yra siejama su 12 minimalių mėnesinių algų, apskaičiuotų įstatymo nustatyta tvarka.</text:span></text:p>
      <text:p text:style-name="P78"><text:span text:style-name="T79">4</text:span><text:span text:style-name="T80">. Pažymėtina, kad nors prašyme pareiškėjas nenurodo ginčijamo „2004-11-04 įstatymo Nr. IX-2635“ pavadinimo ir nutarti</text:span><text:span text:style-name="T81">es rezoliucinėje dalyje (taip pat kai kuriose kitose prašymo vietose) neteisingai nurodo įstatymo numerį, tačiau iš prie pareiškėjo prašymo pridėto įstatymo teksto, paskelbto „Valstybės žiniose“, ir pareiškėjo argumentų matyti, kad pareiškėjas ginčija Vals</text:span><text:span text:style-name="T82">tybinio socialinio draudimo įstatymo 4 straipsnio 3 dalies (2004 m. lapkričio 4 d. redakcija) ir 8 straipsnio 2 dalies 1 punkto (2004 m. lapkričio 4 d. redakcija) nuostatas.</text:span></text:p>
      <text:p text:style-name="P83">Vadovaudamasis Lietuvos Respublikos Konstitucijos 102 straipsniu, Lietuvos Respublikos Konstitucinio Teismo įstatymo 1 straipsniu, 25 straipsnio 2 dalimi, 28 straipsniu,<text:s/></text:p>
      <text:p text:style-name="P84">Lietuvos Respublikos Konstitucinis Teismas</text:p>
      <text:p text:style-name="P85"/>
      <text:p text:style-name="P86"><text:span text:style-name="T87">nusprendži</text:span><text:span text:style-name="T88">a:</text:span></text:p>
      <text:p text:style-name="P89"/>
      <text:p text:style-name="P90">Priimti pareiškėjo – Vilniaus apygardos administracinio teismo prašymą (Nr. 1B-63) ištirti, ar Lietuvos Respublikos valstybinio socialinio draudimo įstatymo 34 straipsnio 3 dalies 1 punkto (2003 m. spalio 7 d. redakcija), šio straipsnio 4 dalies 1 punkto (2003 m. spalio 7 d. redakcija), taip pat Valstybinio socialinio draudimo įstatymo 4 straipsnio 3 dalies (2004 m. lapkričio 4 d. redakcija) ir 8 straipsnio 2 dalies 1 punkto (2004 m. lapkričio 4 d. redakcija) nuostatos ta apimtimi, kuria, pasak pareiškėjo, nustatyta, kad savarankiškai dirbantys asmenys, kurie gauna socialinio draudimo senatvės pensijas, turi mokėti socialinio draudimo įmokas pagrindinei ir papildomai pensijos daliai, ir ta apimtimi, kuria, pasak pareiškėjo, prievolė savarankiškai dirbantiems asmenims mokėti įmokas pagrindinei ir papildomai pensijos daliai yra siejama su 12 minimalių mėnesinių algų, apskaičiuotų įstatymo nustatyta tvarka, neprieštarauja Lietuvos Respublikos Konstitucijos 29 straipsnio 2 daliai, 48 straipsnio 1 daliai, 52 straipsniui, konstituciniams teisingumo ir teisinės valstybės principams.</text:p>
      <text:p text:style-name="P91"/>
      <text:p text:style-name="P92"/>
      <text:p text:style-name="P93"><text:span text:style-name="T94">Konstitucinio Teismo teisėjai:</text:span><text:span text:style-name="T95"><text:tab/>Armanas Abramavičius</text:span></text:p>
      <text:p text:style-name="P96">Toma Birmontienė</text:p>
      <text:p text:style-name="P97">Kęstutis Lapinskas</text:p>
      <text:p text:style-name="P98">Zenonas Namavičius</text:p>
      <text:p text:style-name="P99">Ramutė Ruškytė</text:p>
      <text:p text:style-name="P100">Vytautas Sinkevičius</text:p>
      <text:p text:style-name="P101">Stasys Stačiokas</text:p>
      <text:p text:style-name="P102">Romualdas Kęstutis Urbaitis</text:p>
      <text:p text:style-name="P103">______________</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6:56:00Z</meta:creation-date>
    <dc:date>2015-08-10T16:56:00Z</dc:date>
    <meta:template xlink:href="Normal" xlink:type="simple"/>
    <meta:editing-cycles>2</meta:editing-cycles>
    <meta:editing-duration>PT0S</meta:editing-duration>
    <meta:document-statistic meta:page-count="3" meta:paragraph-count="38" meta:word-count="1182" meta:character-count="9058" meta:row-count="155" meta:non-whitespace-character-count="7914"/>
  </office:meta>
</office:document-meta>
</file>