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fo:letter-spacing="0.0138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EIDIMŲ STATYTI IR GRIAUTI STATINIUS IŠDAVIMO TVARKOS DALINIO PAKEITIMO</text:p>
      <text:p text:style-name="P9"/>
      <text:p text:style-name="P10">2001 m. gruodžio 20 d. Nr. 616</text:p>
      <text:p text:style-name="P11">Vilnius</text:p>
      <text:p text:style-name="P12"/>
      <text:p text:style-name="P13"><text:span text:style-name="T14">Vadovaudamasis Lietuvos Respublikos statybos įstatymu (Žin., 1996, Nr.<text:s/></text:span><text:a xlink:href="https://www.e-tar.lt/portal/lt/legalAct/TAR.F31E79DEC55D" office:target-frame-name="_blank" xlink:show="new"><text:span text:style-name="T15">32-788</text:span></text:a><text:span text:style-name="T16">; 2001, Nr.<text:s/></text:span><text:a xlink:href="https://www.e-tar.lt/portal/lt/legalAct/TAR.80A638E6C263" office:target-frame-name="_blank" xlink:show="new"><text:span text:style-name="T17">101-3597</text:span></text:a><text:span text:style-name="T18">) ir Statybos įstatymo pakeitimo įstatymo įgyvendinimo įstatymu (Žin., 2001, Nr.<text:s/></text:span><text:a xlink:href="https://www.e-tar.lt/portal/lt/legalAct/TAR.6C809874B3E6" office:target-frame-name="_blank" xlink:show="new"><text:span text:style-name="T19">101-3598</text:span></text:a><text:span text:style-name="T20">):</text:span></text:p>
      <text:p text:style-name="P21"><text:span text:style-name="T22">1</text:span><text:span text:style-name="T23">.<text:s/></text:span><text:span text:style-name="T24">Nustata</text:span><text:span text:style-name="T25">u, kad leidimai statyti ir griauti statinius nuo 2002 m. sausio 1 d. iki 2002 m. liepos 1 d. išduodami vadovaujantis organizaciniu tvarkomuoju statybos techniniu reglamentu STR 1.07.01:1999 „Leidimų statyti ir griauti statinius išdavimo tvarka“ (Žin., 1999, Nr.<text:s/></text:span><text:a xlink:href="https://www.e-tar.lt/portal/lt/legalAct/TAR.70174A1F1E0D" office:target-frame-name="_blank" xlink:show="new"><text:span text:style-name="T26">84-2510</text:span></text:a><text:span text:style-name="T27">, Nr.<text:s/></text:span><text:a xlink:href="https://www.e-tar.lt/portal/lt/legalAct/TAR.AB186FFA6A63" office:target-frame-name="_blank" xlink:show="new"><text:span text:style-name="T28">90-2667</text:span></text:a><text:span text:style-name="T29">; 2000, Nr.<text:s/></text:span><text:a xlink:href="https://www.e-tar.lt/portal/lt/legalAct/TAR.396630EE1AC6" office:target-frame-name="_blank" xlink:show="new"><text:span text:style-name="T30">11-273</text:span></text:a><text:span text:style-name="T31">, Nr.<text:s/></text:span><text:a xlink:href="https://www.e-tar.lt/portal/lt/legalAct/TAR.2F043491B74B" office:target-frame-name="_blank" xlink:show="new"><text:span text:style-name="T32">88-2730</text:span></text:a><text:span text:style-name="T33">; 2001, Nr.<text:s/></text:span><text:a xlink:href="https://www.e-tar.lt/portal/lt/legalAct/TAR.B08EC0ED3FDE" office:target-frame-name="_blank" xlink:show="new"><text:span text:style-name="T34">66-2420</text:span></text:a><text:span text:style-name="T35">, Nr.<text:s/></text:span><text:a xlink:href="https://www.e-tar.lt/portal/lt/legalAct/TAR.8A2B6E5F7C35" office:target-frame-name="_blank" xlink:show="new"><text:span text:style-name="T36">99-3574</text:span></text:a><text:span text:style-name="T37">) ir šiuo įsakymu.</text:span></text:p>
      <text:p text:style-name="P38"><text:span text:style-name="T39">2</text:span><text:span text:style-name="T40">. Iš dalies<text:s/></text:span><text:span text:style-name="T41">keičiu</text:span><text:span text:style-name="T42"><text:s/>organizacinį tvarkomąjį statybos techninį reglamentą STR 1.07.01:1999 „Leidimų statyti ir griauti statinius išdavimo tvarka“ (toliau – reglamentas):</text:span></text:p>
      <text:p text:style-name="P43"><text:span text:style-name="T44">2.1</text:span><text:span text:style-name="T45">. išdėstau reglamento 4 punkto pirmąją dalį taip:</text:span></text:p>
      <text:p text:style-name="P46"><text:span text:style-name="T47">„</text:span><text:span text:style-name="T48">4</text:span><text:span text:style-name="T49">. Leidimus statyti ir griauti statinius išduoda:</text:span></text:p>
      <text:p text:style-name="P50">statiniui kelių savivaldybių valdomoje teritorijoje, statiniui, kurio statytojas (užsakovas) yra savivaldybė (jos institucija, savivaldybės kontroliuojama įmonė, kiti savivaldybės administravimo subjektai), statiniui, skirtam krašto apsaugos reikmėms (įrašytam į Vyriausybės nustatyta tvarka suderintą sąrašą), branduolinės energetikos statiniui apskrities viršininko administracijos valstybinės teritorijų planavimo ir statybos inspekcijos tarnyba (toliau – inspekcijos tarnyba) [12.2] [12.14];</text:p>
      <text:p text:style-name="P51"><text:span text:style-name="T52">kitam bet kuriam statiniui savivaldybės meras (jo įgaliotas savivaldybės administratorius ar kitas savivaldybės administracijos tarnautojas (toliau savivaldybės meras).“;</text:span></text:p>
      <text:p text:style-name="P53"><text:span text:style-name="T54">2.2</text:span><text:span text:style-name="T55">. laikau netekusiu galios reglamento 5 punktą;</text:span></text:p>
      <text:p text:style-name="P56"><text:span text:style-name="T57">2.3</text:span><text:span text:style-name="T58">. reglamento 4 punkto antrojoje ir trečiojoje dalyse, 20, 20.3, 21, 23, 27, 31 ir 32.2 punktuose po žodžių „inspekcijos tarnyba“ įrašau žodžius „(savivaldybės meras)“.</text:span></text:p>
      <text:p text:style-name="P59"><text:span text:style-name="T60">3</text:span><text:span text:style-name="T61">.<text:s/></text:span><text:span text:style-name="T62">Nustata</text:span><text:span text:style-name="T63">u, kad iš dalies keičiantis Leidimų statyti ir griauti statinius išdavimo tvarkai:</text:span></text:p>
      <text:p text:style-name="P64"><text:span text:style-name="T65">3.1</text:span><text:span text:style-name="T66">. apskričių inspekcijos tarnybos:</text:span></text:p>
      <text:p text:style-name="P67"><text:span text:style-name="T68">3.1.1</text:span><text:span text:style-name="T69">. baigia nagrinėti pateiktus dokumentus ir išduoda leidimus statyti (griauti) statinius, kurių statytojai pateikė inspekcijos tarnyboms prašymus iki 2001 m. gruodžio 31 d.;</text:span></text:p>
      <text:p text:style-name="P70"><text:span text:style-name="T71">3.1.2</text:span><text:span text:style-name="T72">. nustatyta tvarka saugo inspekcijos tarnybų išduotų leidimų registracijos knygas, atitinkamas kompiuterių laikmenas, statinių kontrolinius projektus ir kitus leidimams gauti pateiktus dokumentus;</text:span></text:p>
      <text:p text:style-name="P73"><text:span text:style-name="T74">3.1.3</text:span><text:span text:style-name="T75">. vykdo visų savavališkų statybų prevencijos bei padarinių šalinimo priemones, teikia apskrities viršininkui įsakymų projektus dėl tokių statinių nugriovimo arba gauna iš savivaldybės vyr. architekto ar mero įgalioto specialisto suderintą su projektą derinančiomis institucijomis išvadą dėl galimybės įteisinti savavališkai pradėtą statybą, teikia atitinkamą siūlymą apskrities viršininkui ir perduoda jo sprendimą savivaldybės merui, kai leidimo išdavimas priklauso jo kompetencijai;</text:span></text:p>
      <text:p text:style-name="P76"><text:span text:style-name="T77">3.1.4</text:span><text:span text:style-name="T78">. reikalauja, kad savivaldybių merų teikiamose išduotų leidimų kopijose būtų nurodyti pagrindiniai duomenys apie statinius, tarp jų statytojas, rangovas, sklypo kadastrinis Nr., statinio pavadinimas, paskirtis, bendrasis, naudingasis (pagrindinis) ir gyvenamasis plotai, talpa (butų, vietų skaičius ir pan.), suderintos projekto nuokrypos nuo normų ir šių nuokrypų kompensavimo priemonės; šie duomenys turi būti paaiškinti pridedamuose prie leidimų kopijų dokumentuose (projektavimo sąlygų sąvade, sklypo plane, projekto derinimo protokole);</text:span></text:p>
      <text:p text:style-name="P79"><text:span text:style-name="T80">3.1.5</text:span><text:span text:style-name="T81">. išduoda leidimus statyti statinius, išdėstytus kelių savivaldybių valdomoje teritorijoje, vadovaudamasi savivaldybių merų pateiktais tokio statinio projekto kompleksinio suderinimo protokolais;</text:span></text:p>
      <text:p text:style-name="P82"><text:span text:style-name="T83">3.1.6</text:span><text:span text:style-name="T84">. registruoja inspekcijos tarnybos ir atskirai savivaldybės mero išduotus leidimus statyti (griauti) statinius, taip pat statinių, kuriems statyti leidimas neprivalomas, tačiau būtina turėti suderintą projektą, projektus ir tvarko statistinius duomenis apie minėtus statinius;</text:span></text:p>
      <text:p text:style-name="P85"><text:span text:style-name="T86">3.1.7</text:span><text:span text:style-name="T87">. išduotų leidimų kopijas nustatyta tvarka perduoda nekilnojamojo turto kadastro tvarkytojui;</text:span></text:p>
      <text:p text:style-name="P88"><text:span text:style-name="T89">3.2</text:span><text:span text:style-name="T90">. savivaldybių merai:</text:span></text:p>
      <text:p text:style-name="P91"><text:span text:style-name="T92">3.2.1</text:span><text:span text:style-name="T93">. užtikrina, kad per 3 dienas nuo leidimo išdavimo savivaldybėje jo kopija su reikalingais duomenimis būtų pateikta inspekcijos tarnybai; tokia pat tvarka pateikia duomenis apie statinius, kuriems statyti leidimas nereikalingas, tačiau būtina turėti nustatyta tvarka savivaldybėje suderintą projektą; išduotų leidimų kopijas nustatyta tvarka perduoda nekilnojamojo turto kadastro tvarkytojui;</text:span></text:p>
      <text:p text:style-name="P94"><text:span text:style-name="T95">3.2.2</text:span><text:span text:style-name="T96">. užtikrina statytojų pateiktų prašymų išduoti leidimus, prie jų pridėtų dokumentų ir kontrolinių projektų saugojimą bei tvarkymą, leidžia inspekcijos tarnybai naudotis statinių, kuriems statyti (griauti) savivaldybėje buvo išduoti leidimai arba suderinti privalomieji projektai, kontroliniais projektų egzemplioriais, reikalingais tų statinių statybos valstybinei priežiūrai vykdyti;</text:span></text:p>
      <text:p text:style-name="P97"><text:span text:style-name="T98">3.2.3</text:span><text:span text:style-name="T99">. pasirūpina, kad leidimus statyti (griauti) statinius išduodančių savivaldybės tarnautojų kompiuteriuose būtų instaliuota leidimų išdavimo programa.</text:span></text:p>
      <text:p text:style-name="P100"><text:span text:style-name="T101">4</text:span><text:span text:style-name="T102">.<text:s/></text:span><text:span text:style-name="T103">Pavedu</text:span><text:span text:style-name="T104"><text:s/>Valstybinei teritorijų planavimo ir statybos inspekcijai prie Aplinkos ministerijos teikti metodinę pagalbą inspekcijos tarnyboms ir savivaldybių merams, vykdant leidimų statyti (griauti) statinius išdavimo funkcijos dalinį perdavimą.</text:span></text:p>
      <text:p text:style-name="P105"><text:span text:style-name="T106">5</text:span><text:span text:style-name="T107">. Aplinkos ministerijos informacijos kompiuterinėje sistemoje<text:s/></text:span><text:span text:style-name="T108">vadovautis</text:span><text:span text:style-name="T109"><text:s/></text:span><text:span text:style-name="T110">reikšminiais žodžiais: „reglamentas“, „statyba“.</text:span></text:p>
      <text:p text:style-name="P111"/>
      <text:p text:style-name="P112"/>
      <text:p text:style-name="P113"><text:span text:style-name="T114">Aplinkos Ministras</text:span><text:span text:style-name="T115"><text:tab/>Arūnas Kundrotas</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2:24:00Z</meta:creation-date>
    <dc:date>2017-02-20T12:24:00Z</dc:date>
    <meta:template xlink:href="Normal.dotm" xlink:type="simple"/>
    <meta:editing-cycles>2</meta:editing-cycles>
    <meta:editing-duration>PT0S</meta:editing-duration>
    <meta:document-statistic meta:page-count="2" meta:paragraph-count="71" meta:word-count="855" meta:character-count="6188" meta:row-count="257" meta:non-whitespace-character-count="5404"/>
  </office:meta>
</office:document-meta>
</file>