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indent="0.4923in">
        <style:tab-stops>
          <style:tab-stop style:type="left" style:position="2.377in"/>
        </style:tab-stops>
      </style:paragraph-properties>
    </style:style>
    <style:style style:name="P28" style:parent-style-name="Normal" style:family="paragraph">
      <style:paragraph-properties fo:widows="0" fo:orphans="0" fo:text-indent="0.4923in">
        <style:tab-stops>
          <style:tab-stop style:type="left" style:position="2.3854in"/>
        </style:tab-stops>
      </style:paragraph-properties>
    </style:style>
    <style:style style:name="P29" style:parent-style-name="Normal" style:family="paragraph">
      <style:paragraph-properties fo:widows="0" fo:orphans="0" fo:margin-left="0.4923in">
        <style:tab-stops>
          <style:tab-stop style:type="left" style:position="1.8868in"/>
        </style:tab-stops>
      </style:paragraph-properties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/><text:span text:style-name="T13">LIETUVOS RESPUBLIKOS ŠVIETIMO IR MOKSLO MINISTRAS</text:span></text:p>
      <text:p text:style-name="P14"/>
      <text:p text:style-name="P15">Į S A K Y M A S</text:p>
      <text:p text:style-name="P16">DĖL ŠVIETIMO IR MOKSLO MINISTRO 2005 M. BALANDŽIO 6 D. ĮSAKYMO NR. ISAK-564 „DĖL AUKŠTOJO MOKSLO VADOVĖLIŲ ATRANKOS KOMISIJOS SUDĖTIES“ PAKEITIMO</text:p>
      <text:p text:style-name="P17"/>
      <text:p text:style-name="P18">2007 m. kovo 19 d. Nr. ISAK-449</text:p>
      <text:p text:style-name="P19">Vilnius</text:p>
      <text:p text:style-name="P20"/>
      <text:p text:style-name="P21">Įgyvendindama Aukštojo mokslo vadovėlių viešojo konkurso nuostatų, patvirtintų Lietuvos Respublikos švietimo ir mokslo ministro 2005 m. lapkričio 21 d. įsakymu Nr. ISAK-2324 (Žin., 2005, Nr.<text:s/><text:a xlink:href="https://www.e-tar.lt/portal/lt/legalAct/TAR.EE62329368B2" office:target-frame-name="_blank" xlink:show="new"><text:span text:style-name="T22">140-5045</text:span></text:a>), 4 punktą bei atsižvelgdama į Studijų kokybės vertinimo centro teikimą:</text:p>
      <text:p text:style-name="P23">1.<text:s/><text:span text:style-name="T24">Pakeičiu</text:span><text:s/>Lietuvos Respublikos švietimo ir mokslo ministro 2005 m. balandžio 6 d. įsakymo Nr. ISAK-564 „Dėl Aukštojo mokslo vadovėlių atrankos komisijos sudėties“ (Žin., 2005, Nr.<text:s/><text:a xlink:href="https://www.e-tar.lt/portal/lt/legalAct/TAR.C4ADB88C7E00" office:target-frame-name="_blank" xlink:show="new"><text:span text:style-name="T25">48-1609</text:span></text:a>) 1.2 punktą ir išdėstau jį taip:</text:p>
      <text:p text:style-name="P26">„1.2. Nariai, skiriami iki 2010 m. balandžio 10 d.:</text:p>
      <text:p text:style-name="P27">Dalė Lukšaitė<text:tab/>Kauno kolegijos Technologijų fakulteto Kompiuterinių technologijų katedros docentė;</text:p>
      <text:p text:style-name="P28">Ramunė Marcinkevičiūtė<text:tab/>Lietuvos teatro ir muzikos akademijos Teatro ir kino fakulteto Meno istorijos ir teorijos katedros vedėja;</text:p>
      <text:p text:style-name="P29">Elmundas Žalys<text:tab/>Leidyklos TEV generalinis direktorius.“</text:p>
      <text:p text:style-name="Normal"/>
      <text:p text:style-name="P30">2. Šis įsakymas įsigalioja nuo 2007 m. balandžio 10 d.</text:p>
      <text:p text:style-name="P31"/>
      <text:p text:style-name="P32"><text:span text:style-name="T33">ŠVIETIMO IR MOKSLO MINISTRĖ</text:span><text:span text:style-name="T34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6-06-08T10:52:00Z</meta:creation-date>
    <dc:date>2016-06-08T10:52:00Z</dc:date>
    <meta:template xlink:href="Normal" xlink:type="simple"/>
    <meta:editing-cycles>2</meta:editing-cycles>
    <meta:editing-duration>PT0S</meta:editing-duration>
    <meta:document-statistic meta:page-count="1" meta:paragraph-count="17" meta:word-count="198" meta:character-count="1364" meta:row-count="51" meta:non-whitespace-character-count="1183"/>
  </office:meta>
</office:document-meta>
</file>