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KALĖJIMŲ DEPARTAMENTO PRIE LIETUVOS RESPUBLIKOS TEISINGUMO MINISTERIJOS DIREKTORIUS</text:span></text:p>
      <text:p text:style-name="P12"/>
      <text:p text:style-name="P13">Į S A K Y M A S</text:p>
      <text:p text:style-name="P14">DĖL KALĖJIMŲ DEPARTAMENTO PRIE LIETUVOS RESPUBLIKOS TEISINGUMO MINISTERIJOS DIREKTORIAUS 2005 M. LIEPOS 4 D. ĮSAKYMO NR. 4/07-130 „DĖL LAISVĖS ATĖMIMO VIETŲ APSAUGOS IR PRIEŽIŪROS INSTRUKCIJOS PATVIRTINIMO“ PAKEITIMO</text:p>
      <text:p text:style-name="P15"/>
      <text:p text:style-name="P16">2007 m. sausio 18 d. Nr. V-22</text:p>
      <text:p text:style-name="P17">Vilnius</text:p>
      <text:p text:style-name="P18"/>
      <text:p text:style-name="P19"/>
      <text:p text:style-name="P20"><text:span text:style-name="T21">Pakeičiu</text:span><text:s/>Laisvės atėmimo vietų apsaugos ir priežiūros instrukciją, patvirtintą Kalėjimų departamento prie Lietuvos Respublikos teisingumo ministerijos direktoriaus 2005 m. liepos 4 d. įsakymu Nr. 4/07-130 „Dėl Laisvės atėmimo vietų apsaugos ir priežiūros instrukcijos patvirtinimo“ (Žin., 2005, Nr.<text:s/><text:a xlink:href="https://www.e-tar.lt/portal/lt/legalAct/TAR.47E87F192DF3" office:target-frame-name="_blank" xlink:show="new"><text:span text:style-name="T22">89-3361</text:span></text:a>):</text:p>
      <text:p text:style-name="P23">1. Išdėstau 19 punktą taip:</text:p>
      <text:p text:style-name="P24">„19.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p>
      <text:p text:style-name="P25">2. Išdėstau 67 punktą taip:</text:p>
      <text:p text:style-name="P26">„67. Priežiūros budinčiosios pamainos vyresnysis, keičiantis priežiūros budinčiosioms pamainoms, išklauso budėjusio pamainos vyresniojo pranešimą apie padėtį priežiūros postuose ir kontroliuoja, kaip prižiūrėtojai keičiasi postuose. 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27">Perduodami ir priimdami budėjimą priežiūros pareigūnai (prižiūrėtojai) postuose keičiasi savarankiškai, išskyrus priežiūros postus pataisos įstaigos uždarojoje zonoje (areštinės režiminėje zonoje). Priežiūros pareigūnams (prižiūrėtojams) perduodant ir priimant šiuos postus, dalyvauja priimančios ir perduodančios budėjimą priežiūros budinčiųjų pamainų pataisos įstaigos, areštinės direktoriaus budintieji padėjėjai arba apsaugos ir priežiūros tarnybos pareigūnas pataisos įstaigos areštinės direktoriaus įsakymu paskirtas atsakingu už uždarąją zoną (areštinės režiminę zoną).“</text:p>
      <text:p text:style-name="P28">3. Išdėstau 95 punktą taip:</text:p>
      <text:p text:style-name="P29">„95. Pamainoms budint po 8 valandas, parai skiriamos 3 budinčiosios pamainos, budint po 12 valandų, – 2 budinčiosios pamainos, o budint po 24 valandas, – viena budinčioji pamaina. Apsaugos 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text:s/><text:soft-page-break/>nelaimių ar kt.) tardymo izoliatoriuje, kalėjime (prie jų esančioje areštinėje) metu apsaugos ir priežiūros budinčiosios pamainos pareigūnai apsaugą bokšteliuose nekeičiami gali vykdyti ilgiau nei 3 valandas.“</text:p>
      <text:p text:style-name="P30">4. Išdėstau 144 punktą taip:</text:p>
      <text:p text:style-name="P31">„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p>
      <text:p text:style-name="P32"/>
      <text:p text:style-name="P33"/>
      <text:p text:style-name="P34"/>
      <text:p text:style-name="P35">DIREKTORIUS<text:tab/>SAULIUS VITKŪNAS</text:p>
      <text:p text:style-name="P36"/>
      <text:p text:style-name="P37">SUDERINTA</text:p>
      <text:p text:style-name="P38">Europos teisės departamento prie</text:p>
      <text:p text:style-name="P39">Lietuvos Respublikos teisingumo ministerijos</text:p>
      <text:p text:style-name="P40">2007-01-10 raštu Nr. 01-33-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9T11:18:00Z</meta:creation-date>
    <dc:date>2017-04-19T11:18:00Z</dc:date>
    <meta:template xlink:href="Normal.dotm" xlink:type="simple"/>
    <meta:editing-cycles>2</meta:editing-cycles>
    <meta:editing-duration>PT0S</meta:editing-duration>
    <meta:document-statistic meta:page-count="2" meta:paragraph-count="48" meta:word-count="566" meta:character-count="4391" meta:row-count="154" meta:non-whitespace-character-count="3873"/>
  </office:meta>
</office:document-meta>
</file>