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VEIKSMŲ TIRIANT SEIMO NARIŲ, MINISTRO PIRMININKO, MINISTRŲ, KONSTITUCINIO TEISMO TEISĖJŲ, TEISĖJŲ, PROKURORŲ IR STATUTINIŲ VALSTYBĖS TARNAUTOJŲ PADARYTUS ADMINISTRACINIUS TEISĖS PAŽEIDIMUS</text:p>
      <text:p text:style-name="P9"/>
      <text:p text:style-name="P10">2011 m. gegužės 30 d. Nr. 5-V-489</text:p>
      <text:p text:style-name="P11">Vilnius</text:p>
      <text:p text:style-name="P12"/>
      <text:p text:style-name="P13"><text:span text:style-name="T14">Vadovaudamasis Lietuvos Respublikos administracinių teisės pažeidimų kodekso (Žin., 1985, Nr. 1-1; 2008, Nr.<text:s/></text:span><text:a xlink:href="https://www.e-tar.lt/portal/lt/legalAct/TAR.923356FB898E" office:target-frame-name="_blank" xlink:show="new"><text:span text:style-name="T15">81</text:span><text:span text:style-name="T16">-3181</text:span></text:a><text:span text:style-name="T17">; 2009, Nr.<text:s/></text:span><text:a xlink:href="https://www.e-tar.lt/portal/lt/legalAct/TAR.3792AA98895A" office:target-frame-name="_blank" xlink:show="new"><text:span text:style-name="T18">89-3805</text:span></text:a><text:span text:style-name="T19">) 15 straipsniu, 29 straipsnio 4 dalimi, 224 straipsnio 3 dalimi, 261 straipsnio 5 dalimi ir 288 straipsnio 5 dalimi, Lietuvos Respublikos teismų įstatym</text:span><text:span text:style-name="T20">o (Žin., 2002, Nr.<text:s/></text:span><text:a xlink:href="https://www.e-tar.lt/portal/lt/legalAct/TAR.390AEF086CE3" office:target-frame-name="_blank" xlink:show="new"><text:span text:style-name="T21">17-649</text:span></text:a><text:span text:style-name="T22">; 2008, Nr.<text:s/></text:span><text:a xlink:href="https://www.e-tar.lt/portal/lt/legalAct/TAR.C297668F27C1" office:target-frame-name="_blank" xlink:show="new"><text:span text:style-name="T23">81-3186</text:span></text:a><text:span text:style-name="T24">) 47 straipsnio 4 ir 5 dalimis ir Lietuvos Respublikos</text:span><text:span text:style-name="T25"><text:s/>prokuratūros įstatymo (Žin., 2003, Nr.<text:s/></text:span><text:a xlink:href="https://www.e-tar.lt/portal/lt/legalAct/TAR.8F05A6FCC05B" office:target-frame-name="_blank" xlink:show="new"><text:span text:style-name="T26">42-1919</text:span></text:a><text:span text:style-name="T27">; 2008, Nr.<text:s/></text:span><text:a xlink:href="https://www.e-tar.lt/portal/lt/legalAct/TAR.23468A1C2004" office:target-frame-name="_blank" xlink:show="new"><text:span text:style-name="T28">81-3190</text:span></text:a><text:span text:style-name="T29">) 12 straipsnio 5 dalimi:</text:span></text:p>
      <text:p text:style-name="P30"><text:span text:style-name="T31">1</text:span><text:span text:style-name="T32">.</text:span><text:span text:style-name="T33"><text:s/></text:span><text:span text:style-name="T34">Įpareigoju</text:span><text:span text:style-name="T35"><text:s/>teritorinių policijos ir specializuotų policijos įstaigų vadovus užtikrinti, kad:</text:span></text:p>
      <text:p text:style-name="P36"><text:span text:style-name="T37">1.1</text:span><text:span text:style-name="T38">. nustačius Konstitucinio Teismo teisėjo, teisėjo ar prokuroro padarytą administracinį teisės pažeidimą, administracinio teisės pažeidimo byla būtų perduota<text:s/></text:span><text:span text:style-name="T39">nagrinėti rajono (miesto) apylinkės teismui;</text:span></text:p>
      <text:p text:style-name="P40"><text:span text:style-name="T41">1.2</text:span><text:span text:style-name="T42">. nustačius administracinį teisės pažeidimą, kurį padarė Seimo nariai, Ministras Pirmininkas, ministrai, Konstitucinio Teismo teisėjai, teisėjai ir už kurį Lietuvos Respublikos administracinių teisės<text:s/></text:span><text:span text:style-name="T43">pažeidimų kodeksas numato administracinį areštą, surašius protokolą, prieš perduodant bylą teismui, ne vėliau kaip per 3 dienas būtų kreipiamasi į generalinį prokurorą dėl išankstinio Seimo sutikimo suvaržyti šių asmenų laisvę, o tarp Seimo sesijų – dėl Re</text:span><text:span text:style-name="T44">spublikos Prezidento išankstinio sutikimo suvaržyti Ministro Pirmininko, ministrų, Konstitucinio Teismo teisėjų, teisėjų laisvę;</text:span></text:p>
      <text:p text:style-name="P45"><text:span text:style-name="T46">1.3</text:span><text:span text:style-name="T47">. apie teisėjo padarytą administracinį teisės pažeidimą per 3 dienas būtų pranešta Teisėjų tarybai adresu: L. Sapiegos g</text:span><text:span text:style-name="T48">. 15,</text:span><text:span text:style-name="T49"><text:s/>LT-10312 Vilnius;</text:span></text:p>
      <text:p text:style-name="P50"><text:span text:style-name="T51">1.4</text:span><text:span text:style-name="T52">. priėmus nutarimą administracinio teisės pažeidimo byloje, jei pažeidimą padarė statutinis valstybės tarnautojas, nutarimo nuorašas būtų išsiųstas institucijai, kurioje šis asmuo tarnauja.</text:span></text:p>
      <text:p text:style-name="P53"><text:span text:style-name="T54">2</text:span><text:span text:style-name="T55">.<text:s/></text:span><text:span text:style-name="T56">Pripažįstu</text:span><text:span text:style-name="T57"><text:s/>netekusiu galio</text:span><text:span text:style-name="T58">s Lietuvos policijos generalinio komisaro 2008 m. balandžio 15 d. įsakymą Nr. 5-V-180 „Dėl veiksmų tiriant teisėjų ir prokurorų padarytus administracinius teisės pažeidimus</text:span><text:span text:style-name="T59">“</text:span><text:span text:style-name="T60">.</text:span></text:p>
      <text:p text:style-name="P61"><text:span text:style-name="T62">3</text:span><text:span text:style-name="T63">.<text:s/></text:span><text:span text:style-name="T64">Skelbiu</text:span><text:span text:style-name="T65"><text:s/>šį įsakymą Policijos departamento prie Lietuvos Respublikos vidaus</text:span><text:span text:style-name="T66"><text:s/>reikalų ministerijos interneto svetainėje.</text:span></text:p>
      <text:p text:style-name="P67"/>
      <text:p text:style-name="P68"/>
      <text:p text:style-name="P69"><text:span text:style-name="T70">Policijos generalinis komisaras<text:s/></text:span><text:span text:style-name="T71"><text:tab/>Saulius Skvernelis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9-14T01:31:00Z</meta:creation-date>
    <dc:date>2015-09-14T01:31:00Z</dc:date>
    <meta:template xlink:href="Normal" xlink:type="simple"/>
    <meta:editing-cycles>2</meta:editing-cycles>
    <meta:editing-duration>PT0S</meta:editing-duration>
    <meta:document-statistic meta:page-count="1" meta:paragraph-count="20" meta:word-count="361" meta:character-count="2883" meta:row-count="79" meta:non-whitespace-character-count="2542"/>
  </office:meta>
</office:document-meta>
</file>