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color="#000000"/>
    </style:style>
    <style:style style:name="P167" style:parent-style-name="Normal" style:family="paragraph">
      <style:paragraph-properties fo:widows="0" fo:orphans="0">
        <style:tab-stops>
          <style:tab-stop style:type="right" style:position="6.2993in"/>
        </style:tab-stops>
      </style:paragraph-properties>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kai kurių Aplinkos apsaugos ministerijos ir APLINKOS MINISTRO įsakymų, susijusių su Aplinkai nepavojingo gaminio ženklo (ANGŽ) suteikimu, Pripažinimo netekusiais galios</text:p>
      <text:p text:style-name="P8"/>
      <text:p text:style-name="P9">2010 m. balandžio 21 d. Nr. D1-323</text:p>
      <text:p text:style-name="P10">Vilnius</text:p>
      <text:p text:style-name="P11"/>
      <text:p text:style-name="P12"><text:span text:style-name="T13">Pripažįstu</text:span><text:span text:style-name="T14"><text:s/>netekusiais galios:</text:span></text:p>
      <text:p text:style-name="P15"><text:span text:style-name="T16">1</text:span><text:span text:style-name="T17">. Lietuvos Respublikos aplinkos apsaugos ministerijos 1997 m. lapkričio 27 d. įsakymą Nr. 223 „Dėl Aplinkai nepavojingo gaminio ženklo suteikimo išdirbtai gyvulių odai kriterijų“ (Žin., 1997, Nr.<text:s/></text:span><text:a xlink:href="https://www.e-tar.lt/portal/lt/legalAct/TAR.62E8E7C5A09B" office:target-frame-name="_blank" xlink:show="new"><text:span text:style-name="T18">111-2811</text:span></text:a><text:span text:style-name="T19">).</text:span></text:p>
      <text:p text:style-name="P20"><text:span text:style-name="T21">2</text:span><text:span text:style-name="T22">. Lietuvos Respublikos aplinkos ministro 1999 m. sausio 29 d. įsakymą Nr. 36 „Dėl aplinkai nepavojingo gaminio ženklo suteikimo kriterijų“ (Žin., 1999, Nr.<text:s/></text:span><text:a xlink:href="https://www.e-tar.lt/portal/lt/legalAct/TAR.D74BAFDE8A7E" office:target-frame-name="_blank" xlink:show="new"><text:span text:style-name="T23">16-427</text:span></text:a><text:span text:style-name="T24">).</text:span></text:p>
      <text:p text:style-name="P25"><text:span text:style-name="T26">3</text:span><text:span text:style-name="T27">. Lietuvos Respublikos aplinkos ministro 1999 m. kovo 2 d. įsakymą Nr. 62 „Dėl aplinkai nepavojingo gaminio ženklo suteikimo kriterijų“ (Žin., 1999, Nr.<text:s/></text:span><text:a xlink:href="https://www.e-tar.lt/portal/lt/legalAct/TAR.6358AD0B2842" office:target-frame-name="_blank" xlink:show="new"><text:span text:style-name="T28">27-774</text:span></text:a><text:span text:style-name="T29">).</text:span></text:p>
      <text:p text:style-name="P30"><text:span text:style-name="T31">4</text:span><text:span text:style-name="T32">. Lietuvos Respublikos aplinkos ministro 1999 m. gruodžio 16 d. įsakymą Nr. 403 „Dėl aplinkai nepavojingo gaminio ženklo suteikimo kriterijų“ (Žin., 1999, Nr.<text:s/></text:span><text:a xlink:href="https://www.e-tar.lt/portal/lt/legalAct/TAR.CA4580C03CD5" office:target-frame-name="_blank" xlink:show="new"><text:span text:style-name="T33">108-3161</text:span></text:a><text:span text:style-name="T34">).</text:span></text:p>
      <text:p text:style-name="P35"><text:span text:style-name="T36">5</text:span><text:span text:style-name="T37">. Lietuvos Respublikos aplinkos ministro 2000 m. lapkričio 6 d. įsakymą Nr. 484 „Dėl Aplinkai nepavojingo gaminio ženklo suteikimo išdirbtai gyvulių odai kriterijų galiojimo“ (Žin. 2000, Nr. 100-3186).</text:span></text:p>
      <text:p text:style-name="P38"><text:span text:style-name="T39">6</text:span><text:span text:style-name="T40">. Lietuvos Respublikos aplinkos ministro 2001 m. birželio 15 d. įsakymą Nr. 320 „Dėl Aplinkai nepavojingo gaminio ženklo suteikimo kopijavimo popieriui kriterijų“ (Žin., 2001, Nr.<text:s/></text:span><text:a xlink:href="https://www.e-tar.lt/portal/lt/legalAct/TAR.DD977471A5AB" office:target-frame-name="_blank" xlink:show="new"><text:span text:style-name="T41">55-1963</text:span></text:a><text:span text:style-name="T42">).</text:span></text:p>
      <text:p text:style-name="P43"><text:span text:style-name="T44">7</text:span><text:span text:style-name="T45">. Lietuvos Respublikos aplinkos ministro 2001 m. spalio 16 d. įsakymą Nr. 512 „Dėl Aplinkai nepavojingo gaminio ženklo suteikimo nešiojamiesiems kompiuteriams kriterijų“ (Žin., 2001, Nr.<text:s/></text:span><text:a xlink:href="https://www.e-tar.lt/portal/lt/legalAct/TAR.25C822FE0BD6" office:target-frame-name="_blank" xlink:show="new"><text:span text:style-name="T46">91-3200</text:span></text:a><text:span text:style-name="T47">).</text:span></text:p>
      <text:p text:style-name="P48"><text:span text:style-name="T49">8</text:span><text:span text:style-name="T50">. Lietuvos Respublikos aplinkos ministro 2001 m. lapkričio 15 d. įsakymą Nr. 556 „Dėl Aplinkai nepavojingo gaminio ženklo (ANGŽ) suteikimo buitiniams elektriniams šaldytuvams, šaldikliams, kombinuotiems šaldytuvams-šaldikliams kriterijų“ (Žin., 2001, Nr.<text:s/></text:span><text:a xlink:href="https://www.e-tar.lt/portal/lt/legalAct/TAR.E77669E7CEC9" office:target-frame-name="_blank" xlink:show="new"><text:span text:style-name="T51">98-3501</text:span></text:a><text:span text:style-name="T52">).</text:span></text:p>
      <text:p text:style-name="P53"><text:span text:style-name="T54">9</text:span><text:span text:style-name="T55">. Lietuvos Respublikos aplinkos ministro 2001 m. gruodžio 7 d. įsakymą Nr. 584 „Dėl Aplinkai nepavojingo gaminio ženklo (ANGŽ) suteikimo tvarkos patvirtinimo“ (Žin., 2001, Nr.<text:s/></text:span><text:a xlink:href="https://www.e-tar.lt/portal/lt/legalAct/TAR.A82BE5C6F7EA" office:target-frame-name="_blank" xlink:show="new"><text:span text:style-name="T56">105-3775</text:span></text:a><text:span text:style-name="T57">).</text:span></text:p>
      <text:p text:style-name="P58"><text:span text:style-name="T59">10</text:span><text:span text:style-name="T60">. Lietuvos Respublikos aplinkos ministro 2001 m. gruodžio 22 d. įsakymą Nr. 634 „Dėl Aplinkai nepavojingo gaminio ženklo suteikimo avalynei kriterijų“ (Žin., 2002, Nr.<text:s/></text:span><text:a xlink:href="https://www.e-tar.lt/portal/lt/legalAct/TAR.6B1C6547BAC1" office:target-frame-name="_blank" xlink:show="new"><text:span text:style-name="T61">4-128</text:span></text:a><text:span text:style-name="T62">).</text:span></text:p>
      <text:p text:style-name="P63"><text:span text:style-name="T64">11</text:span><text:span text:style-name="T65">. Lietuvos Respublikos aplinkos ministro 2002 m. sausio 31 d. įsakymą Nr. 43 „Dėl Aplinkai nepavojingo gaminio ženklo (ANGŽ) suteikimo tekstilės gaminių grupei kriterijų galiojimo“ (Žin., 2002, Nr.<text:s/></text:span><text:a xlink:href="https://www.e-tar.lt/portal/lt/legalAct/TAR.F0BE94756EED" office:target-frame-name="_blank" xlink:show="new"><text:span text:style-name="T66">14-525</text:span></text:a><text:span text:style-name="T67">).</text:span></text:p>
      <text:p text:style-name="P68"><text:span text:style-name="T69">12</text:span><text:span text:style-name="T70">. Lietuvos Respublikos aplinkos ministro 2002 m. sausio 31 d. įsakymą Nr. 44 „Dėl Aplinkai nepavojingo gaminio ženklo (ANGŽ) suteikimo konsultacinio forumo darbo tvarkos patvirtinimo“ (Žin., 2002, Nr.<text:s/></text:span><text:a xlink:href="https://www.e-tar.lt/portal/lt/legalAct/TAR.C64241A2AD82" office:target-frame-name="_blank" xlink:show="new"><text:span text:style-name="T71">14-526</text:span></text:a><text:span text:style-name="T72">).</text:span></text:p>
      <text:p text:style-name="P73"><text:span text:style-name="T74">13</text:span><text:span text:style-name="T75">. Lietuvos Respublikos aplinkos ministro 2002 m. kovo 12 d. įsakymą Nr. 107 „Dėl Aplinkai nepavojingo gaminio ženklo (ANGŽ) suteikimo tekstilės gaminių kriterijų galiojimo pratęsimo“ (Žin., 2002, Nr.<text:s/></text:span><text:a xlink:href="https://www.e-tar.lt/portal/lt/legalAct/TAR.13CF799F3BD7" office:target-frame-name="_blank" xlink:show="new"><text:span text:style-name="T76">28-1009</text:span></text:a><text:span text:style-name="T77">).</text:span></text:p>
      <text:p text:style-name="P78"><text:span text:style-name="T79">14</text:span><text:span text:style-name="T80">. Lietuvos Respublikos aplinkos ministro 2002 m. kovo 20 d. įsakymą Nr. 126 „Dėl Aplinkai nepavojingo gaminio ženklo (ANGŽ) suteikimo skalbyklėms kriterijų“ (Žin., 2002, Nr.<text:s/></text:span><text:a xlink:href="https://www.e-tar.lt/portal/lt/legalAct/TAR.E148678B44C6" office:target-frame-name="_blank" xlink:show="new"><text:span text:style-name="T81">31-1177</text:span></text:a><text:span text:style-name="T82">).</text:span></text:p>
      <text:p text:style-name="P83"><text:span text:style-name="T84">15</text:span><text:span text:style-name="T85">. Lietuvos Respublikos aplinkos ministro 2002 m. kovo 26 d. įsakymą Nr. 133 „Dėl<text:s/></text:span><text:soft-page-break/><text:span text:style-name="T86">Pavyzdinio pranešimo apie aplinkai nepavojingo gaminio ženklo (ANGŽ) suteikimą ar nesuteikimą patvirtinimo“ (Žin., 2002, Nr.<text:s/></text:span><text:a xlink:href="https://www.e-tar.lt/portal/lt/legalAct/TAR.9E3584A7EDAB" office:target-frame-name="_blank" xlink:show="new"><text:span text:style-name="T87">38-1405</text:span></text:a><text:span text:style-name="T88">).</text:span></text:p>
      <text:p text:style-name="P89"><text:span text:style-name="T90">16</text:span><text:span text:style-name="T91">. Lietuvos Respublikos aplinkos ministro 2002 m. gegužės 16 d. įsakymą Nr. 254 „Dėl Aplinkai nepavojingo gaminio ženklo (ANGŽ) suteikimo asmeniniams kompiuteriams kriterijų“ (Žin., 2002, Nr.<text:s/></text:span><text:a xlink:href="https://www.e-tar.lt/portal/lt/legalAct/TAR.8C36A1FA1257" office:target-frame-name="_blank" xlink:show="new"><text:span text:style-name="T92">60-2481</text:span></text:a><text:span text:style-name="T93">).</text:span></text:p>
      <text:p text:style-name="P94"><text:span text:style-name="T95">17</text:span><text:span text:style-name="T96">. Lietuvos Respublikos aplinkos ministro 2002 m. gegužės 22 d. įsakymą Nr. 266 „Dėl Pavyzdinės sutarties dėl Aplinkai nepavojingo gaminio ženklo (ANGŽ) naudojimo“ (Žin., 2002, Nr.<text:s/></text:span><text:a xlink:href="https://www.e-tar.lt/portal/lt/legalAct/TAR.3017416756CD" office:target-frame-name="_blank" xlink:show="new"><text:span text:style-name="T97">62-2532</text:span></text:a><text:span text:style-name="T98">).</text:span></text:p>
      <text:p text:style-name="P99"><text:span text:style-name="T100">18</text:span><text:span text:style-name="T101">. Lietuvos Respublikos aplinkos ministro 2002 m. liepos 9 d. įsakymą Nr. 361 „Dėl Aplinkai nepavojingo gaminio ženklo (ANGŽ) suteikimo buitinėms elektros lempoms kriterijų“ (Žin., 2002, Nr.<text:s/></text:span><text:a xlink:href="https://www.e-tar.lt/portal/lt/legalAct/TAR.346AD1220471" office:target-frame-name="_blank" xlink:show="new"><text:span text:style-name="T102">81-3508</text:span></text:a><text:span text:style-name="T103">).</text:span></text:p>
      <text:p text:style-name="P104"><text:span text:style-name="T105">19</text:span><text:span text:style-name="T106">. Lietuvos Respublikos aplinkos ministro 2002 m. rugpjūčio 23 d. įsakymą Nr. 455 „Dėl Aplinkai nepavojingo gaminio ženklo (ANGŽ) suteikimo lovų matracams kriterijų“ (Žin., 2002, Nr.<text:s/></text:span><text:a xlink:href="https://www.e-tar.lt/portal/lt/legalAct/TAR.969F91B56354" office:target-frame-name="_blank" xlink:show="new"><text:span text:style-name="T107">89-3811</text:span></text:a><text:span text:style-name="T108">).</text:span></text:p>
      <text:p text:style-name="P109"><text:span text:style-name="T110">20</text:span><text:span text:style-name="T111">. Lietuvos Respublikos aplinkos ministro 2002 m. lapkričio 28 d. įsakymas Nr. 612 „Dėl Lietuvos Respublikos aplinkos ministro 2002 m. lapkričio 6 d. įsakymo Nr. 577 „Dėl aplinkai nepavojingo gaminio ženklo (ANGŽ) suteikimo dažams ir lakams kriterijų patvirtinimo“ pakeitimo“ (Žin., 2002, Nr.<text:s/></text:span><text:a xlink:href="https://www.e-tar.lt/portal/lt/legalAct/TAR.F621CCE43437" office:target-frame-name="_blank" xlink:show="new"><text:span text:style-name="T112">119-5369</text:span></text:a><text:span text:style-name="T113">).</text:span></text:p>
      <text:p text:style-name="P114"><text:span text:style-name="T115">21</text:span><text:span text:style-name="T116">. Lietuvos Respublikos aplinkos ministro 2002 m. lapkričio 28 d. įsakymą Nr. 613 „Dėl Aplinkai nepavojingo gaminio ženklo (ANGŽ) suteikimo tekstilės gaminių grupei – drabužiams, būsto interjero dekoravimo gaminiams ir audiniams bei verpalams, naudojamiems drabužiams ar būsto interjero dekoravimo gaminiams gaminti, – kriterijų patvirtinimo“ (Žin., 2003, Nr.<text:s/></text:span><text:a xlink:href="https://www.e-tar.lt/portal/lt/legalAct/TAR.8683F686684A" office:target-frame-name="_blank" xlink:show="new"><text:span text:style-name="T117">1-7</text:span></text:a><text:span text:style-name="T118">).</text:span></text:p>
      <text:p text:style-name="P119"><text:span text:style-name="T120">22</text:span><text:span text:style-name="T121">. Lietuvos Respublikos aplinkos ministro 2003 m. kovo 25 d. įsakymą Nr. 138 „Dėl<text:s/></text:span><text:span text:style-name="T122">a</text:span><text:span text:style-name="T123">plinkai nepavojingo gaminio ženklo (ANGŽ) suteikimo dirvožemio savybes gerinančioms medžiagoms ir auginimo terpėms kriterijų patvirtinimo“ (Žin., 2003, Nr.<text:s/></text:span><text:a xlink:href="https://www.e-tar.lt/portal/lt/legalAct/TAR.8484D326696D" office:target-frame-name="_blank" xlink:show="new"><text:span text:style-name="T124">37-1633</text:span></text:a><text:span text:style-name="T125">).</text:span></text:p>
      <text:p text:style-name="P126"><text:span text:style-name="T127">23</text:span><text:span text:style-name="T128">. Lietuvos Respublikos aplinkos ministro 2003 m. kovo 25 d. įsakymą Nr. 139 „Dėl aplinkos ministro 2001 m. sausio 15 d. įsakymo Nr. 35 „Dėl Aplinkai nepavojingo gaminio ženklo (ANGŽ) suteikimo skalbimo priemonėms kriterijų“ galiojimo pakeitimo“ (Žin., 2003, Nr.<text:s/></text:span><text:a xlink:href="https://www.e-tar.lt/portal/lt/legalAct/TAR.C3DBC0600209" office:target-frame-name="_blank" xlink:show="new"><text:span text:style-name="T129">35-1517</text:span></text:a><text:span text:style-name="T130">).</text:span></text:p>
      <text:p text:style-name="P131"><text:span text:style-name="T132">24</text:span><text:span text:style-name="T133">. Lietuvos Respublikos aplinkos ministro 2003 m. kovo 31 d. įsakymą Nr. 141 „Dėl aplinkos ministro 2001 m. vasario 6 d. įsakymo Nr. 90 „Dėl Aplinkai nepavojingo gaminio ženklo (ANGŽ) suteikimo indų plovikliams kriterijų“ galiojimo pakeitimo“ (Žin., 2003, Nr.<text:s/></text:span><text:a xlink:href="https://www.e-tar.lt/portal/lt/legalAct/TAR.19BA50321F3B" office:target-frame-name="_blank" xlink:show="new"><text:span text:style-name="T134">36-1599</text:span></text:a><text:span text:style-name="T135">).</text:span></text:p>
      <text:p text:style-name="P136"><text:span text:style-name="T137">25</text:span><text:span text:style-name="T138">. Lietuvos Respublikos aplinkos ministro 2003 m. gegužės 28 d. įsakymą Nr. 257 „Dėl Aplinkai nepavojingo gaminio ženklo (ANGŽ) suteikimo plonojo popieriaus gaminiams kriterijų patvirtinimo“ (Žin., 2003, Nr.<text:s/></text:span><text:a xlink:href="https://www.e-tar.lt/portal/lt/legalAct/TAR.1E92B5189CED" office:target-frame-name="_blank" xlink:show="new"><text:span text:style-name="T139">55-2466</text:span></text:a><text:span text:style-name="T140">).</text:span></text:p>
      <text:p text:style-name="P141"><text:span text:style-name="T142">26</text:span><text:span text:style-name="T143">. Lietuvos Respublikos aplinkos ministro 2003 m. liepos 10 d. įsakymą Nr. 364 „Dėl Aplinkai nepavojingo gaminio ženklo suteikimo televizoriams kriterijų patvirtinimo“ (Žin., 2003, Nr.<text:s/></text:span><text:a xlink:href="https://www.e-tar.lt/portal/lt/legalAct/TAR.DFD62E86C3BA" office:target-frame-name="_blank" xlink:show="new"><text:span text:style-name="T144">74-3452</text:span></text:a><text:span text:style-name="T145">).</text:span></text:p>
      <text:p text:style-name="P146"><text:span text:style-name="T147">27</text:span><text:span text:style-name="T148">. Lietuvos Respublikos aplinkos ministro 2003 m. rugpjūčio 29 d. įsakymą Nr. 440 „Dėl Aplinkai nepavojingo gaminio ženklo (ANGŽ) suteikimo kietosioms grindų dangoms kriterijų patvirtinimo“ (Žin., 2003, Nr.<text:s/></text:span><text:a xlink:href="https://www.e-tar.lt/portal/lt/legalAct/TAR.3BD6E2A0CAA4" office:target-frame-name="_blank" xlink:show="new"><text:span text:style-name="T149">88-4003</text:span></text:a><text:span text:style-name="T150">).</text:span></text:p>
      <text:p text:style-name="P151"><text:span text:style-name="T152">28</text:span><text:span text:style-name="T153">. Lietuvos Respublikos aplinkos ministro 2003 m. rugsėjo 26 d. įsakymą Nr. 474 „Dėl Aplinkai nepavojingo gaminio ženklo (ANGŽ) suteikimo kompetentingos institucijos paskyrimo“ (Žin., 2003, Nr.<text:s/></text:span><text:a xlink:href="https://www.e-tar.lt/portal/lt/legalAct/TAR.397CA4F46C1E" office:target-frame-name="_blank" xlink:show="new"><text:span text:style-name="T154">99-4470</text:span></text:a><text:span text:style-name="T155">).</text:span></text:p>
      <text:p text:style-name="P156"><text:span text:style-name="T157">29</text:span><text:span text:style-name="T158">. Lietuvos Respublikos aplinkos ministro 2003 m. lapkričio 7 d. įsakymą Nr. 544 „Dėl Alinkai nepavojingo gaminio ženklo (ANGŽ) suteikimo universaliems valikliams ir valikliams, pasižymintiems higieninėmis savybėmis, kriterijų patvirtinimo“ (Žin., 2003, Nr.<text:s/></text:span><text:a xlink:href="https://www.e-tar.lt/portal/lt/legalAct/TAR.BDCC6C54CA91" office:target-frame-name="_blank" xlink:show="new"><text:span text:style-name="T159">114-5166</text:span></text:a><text:span text:style-name="T160">).</text:span></text:p>
      <text:p text:style-name="P161"><text:span text:style-name="T162">30</text:span><text:span text:style-name="T163">. Lietuvos Respublikos aplinkos ministro 2003 m. gruodžio 5 d. įsakymą Nr. 623 „Dėl Aplinkai nepavojingo gaminio ženklo (ANGŽ) suteikimo plovikliams indams plauti rankomis kriterijų patvirtinimo“ (Žin., 2004, Nr.<text:s/></text:span><text:a xlink:href="https://www.e-tar.lt/portal/lt/legalAct/TAR.09A2FB308FED" office:target-frame-name="_blank" xlink:show="new"><text:span text:style-name="T164">6-118</text:span></text:a><text:span text:style-name="T165">).</text:span></text:p>
      <text:p text:style-name="P166"/>
      <text:p text:style-name="P167"/>
      <text:p text:style-name="P168"><text:span text:style-name="T169">Aplinkos ministras<text:s/></text:span><text:span text:style-name="T17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08T12:49:00Z</meta:creation-date>
    <dc:date>2017-03-08T12:49:00Z</dc:date>
    <meta:template xlink:href="Normal.dotm" xlink:type="simple"/>
    <meta:editing-cycles>2</meta:editing-cycles>
    <meta:editing-duration>PT0S</meta:editing-duration>
    <meta:document-statistic meta:page-count="3" meta:paragraph-count="141" meta:word-count="1494" meta:character-count="9350" meta:row-count="444" meta:non-whitespace-character-count="7997"/>
  </office:meta>
</office:document-meta>
</file>