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LIETUVOS RESPUBLIKOS APLINKOS MINISTRO 1999 M. BIRŽELIO 29 D. ĮSAKYMO NR. 200 „DĖL VALSTYBINIŲ APLINKOS APSAUGOS INSPEKTORIŲ ĮGALINIMŲ SUTEIKIMO“ PAKEITIMO</text:p>
      <text:p text:style-name="P9"/>
      <text:p text:style-name="P10">2002 m. spalio 2 d. Nr. 522</text:p>
      <text:p text:style-name="P11">Vilnius</text:p>
      <text:p text:style-name="P12"/>
      <text:p text:style-name="P13"><text:span text:style-name="T14">Vadovaudamasis Lietuvos Respublikos aplinkos minister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, 11.5 punktu,</text:span></text:p>
      <text:p text:style-name="P19"><text:span text:style-name="T20">1</text:span><text:span text:style-name="T21">.<text:s/></text:span><text:span text:style-name="T22">Pakeičiu</text:span><text:span text:style-name="T23"><text:s/>Lietuvos Respublikos aplinkos ministro 1999 m. birželio 29 d. įsakymo Nr. 200 „Dėl valstybinių aplinkos apsaugos inspektorių įgalinimų suteikimo“ 1.7 punktą ir jį išdėstau taip:</text:span></text:p>
      <text:p text:style-name="P24"><text:span text:style-name="T25">„</text:span><text:span text:style-name="T26">1.7</text:span><text:span text:style-name="T27">. miestų, rajonų vyriausiųjų valstybinių aplinkos apsaugos inspektorių įgalinimus – regionų aplinkos apsaugos departamentų miestų ir rajonų agentūrų vedėjams;“.</text:span></text:p>
      <text:p text:style-name="P28"><text:span text:style-name="T29">2</text:span><text:span text:style-name="T30">. Aplinkos ministerijos informacijos kompiuterinėje sistemoje<text:s/></text:span><text:span text:style-name="T31">vadovautis</text:span><text:span text:style-name="T32"><text:s/>reikšminiais žodžiais „kontrolė“, „valdymo sistema“.</text:span></text:p>
      <text:p text:style-name="P33"/>
      <text:p text:style-name="P34"/>
      <text:p text:style-name="P35"><text:span text:style-name="T36">APLINKOS MINISTRAS</text:span><text:span text:style-name="T37"><text:tab/>ARŪNAS KUNDROTA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1T12:09:00Z</meta:creation-date>
    <dc:date>2017-02-21T12:09:00Z</dc:date>
    <meta:template xlink:href="Normal.dotm" xlink:type="simple"/>
    <meta:editing-cycles>2</meta:editing-cycles>
    <meta:editing-duration>PT0S</meta:editing-duration>
    <meta:document-statistic meta:page-count="1" meta:paragraph-count="5" meta:word-count="136" meta:character-count="1172" meta:row-count="17" meta:non-whitespace-character-count="1041"/>
  </office:meta>
</office:document-meta>
</file>