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GALIOJIMŲ ATLIKTI SPECIALIOJO FONDO VEIKIANČIOMS IR BESISTEIGIANČIOMS PROFESINĖMS SĄJUNGOMS REMTI LIKVIDATORIAUS FUNKCIJAS SUTEIKIMO</text:p>
      <text:p text:style-name="P15"/>
      <text:p text:style-name="P16">2005 m. sausio 26 d. Nr. 98</text:p>
      <text:p text:style-name="P17">Vilnius</text:p>
      <text:p text:style-name="P18"/>
      <text:p text:style-name="P19"><text:span text:style-name="T20">Vadovaudamasi Lietuvos Respublikos Seimo 2004 m. rugsėjo 14 d. nutarimo Nr. IX-2441 „Dėl Lietuvos Respublikos Seimo nutarimo „Dėl Specialiojo fondo veikiančioms ir besisteigiančioms profesinėms sąjungoms remti nuostatų patvirtinimo“ pripažinimo netek</text:span><text:span text:style-name="T21">usiu galios“ (Žin., 2004, Nr.<text:s/></text:span><text:a xlink:href="https://www.e-tar.lt/portal/lt/legalAct/TAR.9898D32D7364" office:target-frame-name="_blank" xlink:show="new"><text:span text:style-name="T22">142-5180</text:span></text:a><text:span text:style-name="T23">) 2 straipsnio 2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galioti valstybės įmonę Valstybės turto fondą atlikti Specialiojo</text:span><text:span text:style-name="T29"><text:s/>fondo veikiančioms ir besisteigiančioms profesinėms sąjungoms remti likvidatoriaus funkcijas.</text:span></text:p>
      <text:p text:style-name="P30"><text:span text:style-name="T31">2</text:span><text:span text:style-name="T32">. Pavesti Finansų ministerijai pateikti pasiūlymus dėl lėšų skyrimo atsiskaityti su Specialiojo fondo veikiančioms ir besisteigiančioms profesinėms sąjungom</text:span><text:span text:style-name="T33">s remti darbuotojais ir kreditoriais bei valstybės įmone Valstybės turto fondu už likvidatoriaus funkcijos atlikimą pagal valstybės įmonės Valstybės turto fondo pateiktus skaičiavimus.</text:span></text:p>
      <text:p text:style-name="P34"/>
      <text:p text:style-name="Normal"/>
      <text:p text:style-name="P35">MINISTRAS PIRMININKAS<text:tab/>ALGIRDAS BRAZAUSKAS</text:p>
      <text:p text:style-name="P36"/>
      <text:p text:style-name="P37">APLINKOS MINISTRAS<text:tab/>ARŪNAS KUNDROTAS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28:00Z</meta:creation-date>
    <dc:date>2015-10-08T01:28:00Z</dc:date>
    <meta:template xlink:href="Normal" xlink:type="simple"/>
    <meta:editing-cycles>2</meta:editing-cycles>
    <meta:editing-duration>PT0S</meta:editing-duration>
    <meta:document-statistic meta:page-count="1" meta:paragraph-count="13" meta:word-count="157" meta:character-count="1270" meta:row-count="46" meta:non-whitespace-character-count="1126"/>
  </office:meta>
</office:document-meta>
</file>