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/>
      <style:text-properties fo:hyphenate="false"/>
    </style:style>
    <style:style style:name="P41" style:parent-style-name="Normal" style:family="paragraph">
      <style:paragraph-properties fo:widows="0" fo:orphans="0" fo:text-indent="3.543in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fo:letter-spacing="-0.0041in"/>
    </style:style>
    <style:style style:name="T159" style:parent-style-name="DefaultParagraphFont" style:family="text">
      <style:text-properties fo:color="#000000" fo:letter-spacing="-0.0041in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27in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00" fo:letter-spacing="-0.0027in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fo:letter-spacing="-0.0027in"/>
    </style:style>
    <style:style style:name="T196" style:parent-style-name="DefaultParagraphFont" style:family="text">
      <style:text-properties fo:color="#000000" fo:letter-spacing="-0.0027in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master-page-name="MP1" style:family="paragraph">
      <style:paragraph-properties fo:break-before="page" fo:margin-left="6.9895in">
        <style:tab-stops>
          <style:tab-stop style:type="left" style:position="-0.4895in"/>
        </style:tab-stops>
      </style:paragraph-properties>
    </style:style>
    <style:style style:name="P214" style:parent-style-name="Normal" style:family="paragraph">
      <style:paragraph-properties fo:margin-left="6.9895in">
        <style:tab-stops>
          <style:tab-stop style:type="left" style:position="-0.4895in"/>
        </style:tab-stops>
      </style:paragraph-properties>
    </style:style>
    <style:style style:name="P215" style:parent-style-name="Normal" style:family="paragraph">
      <style:paragraph-properties fo:margin-left="6.9895in">
        <style:tab-stops>
          <style:tab-stop style:type="left" style:position="-0.4895in"/>
        </style:tab-stops>
      </style:paragraph-properties>
    </style:style>
    <style:style style:name="P216" style:parent-style-name="Normal" style:family="paragraph">
      <style:paragraph-properties fo:margin-left="6.9895in">
        <style:tab-stops/>
      </style:paragraph-properties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text-properties fo:font-weight="bold" style:font-weight-asian="bold"/>
    </style:style>
    <style:style style:name="TableColumn221" style:family="table-column">
      <style:table-column-properties style:column-width="2.7125in" style:use-optimal-column-width="false"/>
    </style:style>
    <style:style style:name="TableColumn222" style:family="table-column">
      <style:table-column-properties style:column-width="1.8638in" style:use-optimal-column-width="false"/>
    </style:style>
    <style:style style:name="TableColumn223" style:family="table-column">
      <style:table-column-properties style:column-width="1.1562in" style:use-optimal-column-width="false"/>
    </style:style>
    <style:style style:name="TableColumn224" style:family="table-column">
      <style:table-column-properties style:column-width="0.7652in" style:use-optimal-column-width="false"/>
    </style:style>
    <style:style style:name="TableColumn225" style:family="table-column">
      <style:table-column-properties style:column-width="0.7652in" style:use-optimal-column-width="false"/>
    </style:style>
    <style:style style:name="TableColumn226" style:family="table-column">
      <style:table-column-properties style:column-width="0.7652in" style:use-optimal-column-width="false"/>
    </style:style>
    <style:style style:name="TableColumn227" style:family="table-column">
      <style:table-column-properties style:column-width="0.7652in" style:use-optimal-column-width="false"/>
    </style:style>
    <style:style style:name="TableColumn228" style:family="table-column">
      <style:table-column-properties style:column-width="0.7652in" style:use-optimal-column-width="false"/>
    </style:style>
    <style:style style:name="TableColumn229" style:family="table-column">
      <style:table-column-properties style:column-width="0.7659in" style:use-optimal-column-width="false"/>
    </style:style>
    <style:style style:name="Table220" style:family="table">
      <style:table-properties style:width="10.325in" fo:margin-left="0in" table:align="lef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Row239" style:family="table-row">
      <style:table-row-properties style:min-row-height="0.0138in" style:use-optimal-row-height="false"/>
    </style:style>
    <style:style style:name="P2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0597in"/>
      <style:text-properties fo:font-size="11pt" style:font-size-asian="11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9604in" fo:margin-right="0.2979in" fo:text-indent="0.9604in">
        <style:tab-stops/>
      </style:paragraph-properties>
      <style:text-properties fo:font-size="11pt" style:font-size-asian="11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/>
      <style:text-properties fo:font-size="11pt" style:font-size-asian="11pt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4847in"/>
          <style:tab-stop style:type="left" style:position="0.5833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8631in"/>
      <style:text-properties fo:font-weight="bold" style:font-weight-asian="bold" fo:font-size="11pt" style:font-size-asian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NACIONALINĖS SMURTO PRIEŠ VAIKUS PREVENCIJOS IR PAGALBOS VAIKAMS 2011–2015 METŲ PROGRAMOS PATVIRTINIMO</text:p>
      <text:p text:style-name="P9"/>
      <text:p text:style-name="P10">2011 m. sausio 3 d. Nr. A1-2</text:p>
      <text:p text:style-name="P11">Vilnius</text:p>
      <text:p text:style-name="P12"/>
      <text:p text:style-name="P13"/>
      <text:p text:style-name="P14"><text:span text:style-name="T15">Siekd</text:span><text:span text:style-name="T16">amas mažinti smurto prieš vaikus paplitimą bei vadovaudamasis Lietuvos Respublikos Vyriausybės 2010 m. kovo 24 d. nutarimo Nr. 330 „Dėl ministrams pavedamų sričių“ (Žin., 2010, Nr.<text:s/></text:span><text:a xlink:href="https://www.e-tar.lt/portal/lt/legalAct/TAR.9A0C4B3240EA" office:target-frame-name="_blank" xlink:show="new"><text:span text:style-name="T17">38-1784</text:span></text:a><text:span text:style-name="T18">) 1.6.4 punktu ir Lietuvos Respublikos socialinės apsaugos ir d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19">66-1916</text:span></text:a><text:span text:style-name="T20">; 2010, Nr.<text:s/></text:span><text:a xlink:href="https://www.e-tar.lt/portal/lt/legalAct/TAR.010586B16C40" office:target-frame-name="_blank" xlink:show="new"><text:span text:style-name="T21">123-6300</text:span></text:a><text:span text:style-name="T22">), 8.4.6 punktu:</text:span></text:p>
      <text:p text:style-name="P23"><text:span text:style-name="T24">1</text:span><text:span text:style-name="T25">.<text:s/></text:span><text:span text:style-name="T26">Tvirtinu</text:span><text:span text:style-name="T27"><text:s/>Nacionalinę smurto prieš vaikus prevencijos ir pagalbos vaikams 2011–2015 metų programą (pri</text:span><text:span text:style-name="T28">dedama).</text:span></text:p>
      <text:p text:style-name="P29"><text:span text:style-name="T30">2</text:span><text:span text:style-name="T31">.<text:s/></text:span><text:span text:style-name="T32">Rekomenduoju</text:span><text:span text:style-name="T33"><text:s/>savivaldybėms dalyvauti įgyvendinant 1 punkte nurodytą programą.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Donatas Jankauskas</text:span></text:p>
      <text:p text:style-name="P40"/>
      <text:p text:style-name="P41"><text:span text:style-name="T42">Patvirtinta</text:span></text:p>
      <text:p text:style-name="P43">Lietuvos Respublikos socialinės<text:s/></text:p>
      <text:p text:style-name="P44">apsaugos ir darbo ministro<text:s/></text:p>
      <text:p text:style-name="P45">2011 m. sausio 3 d.<text:s/>įsakymu Nr. A1-2</text:p>
      <text:p text:style-name="P46"/>
      <text:p text:style-name="P47"><text:span text:style-name="T48">NACIONALINĖ SMURTO PRIEŠ VAIKUS PREVENCIJOS IR PAGALBOS VAIKAMS 2011–2015 METŲ PROGRAM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Nacionalinės smurto prieš vaikus prevencijos ir pagalbos vaikams 2011–2015 metų programos (toliau vadinama –<text:s/></text:span><text:span text:style-name="T58">programa) paskirtis – numatyti kompleksines priemones, kurios padėtų pašalinti smurtą prieš vaikus ir jo apraiškas. Programos priemonės orientuotos į smurto prieš vaikus prevenciją bei intervenciją, apimant visas smurto rūšis ir formas.</text:span></text:p>
      <text:p text:style-name="P59"><text:span text:style-name="T60">Smurto prieš vaikus</text:span><text:span text:style-name="T61"><text:s/>prevencijos bei intervencijos priemones švietimo įstaigose įgyvendina Švietimo ir mokslo ministerija, vykdydama šios ministerijos rengtas programas.</text:span></text:p>
      <text:p text:style-name="P62"><text:span text:style-name="T63">2</text:span><text:span text:style-name="T64">. Programoje vartojamos sąvokos:</text:span></text:p>
      <text:p text:style-name="P65"><text:span text:style-name="T66">Vaikas</text:span><text:span text:style-name="T67"><text:s/>– asmuo iki 18 metų, išskyrus atvejus, kai įstatymai numato k</text:span><text:span text:style-name="T68">itaip.</text:span></text:p>
      <text:p text:style-name="P69"><text:span text:style-name="T70">Smurtas prieš vaikus</text:span><text:span text:style-name="T71"><text:s/>– visos seksualinės prievartos, apleistumo ar aplaidžios vaiko priežiūros, kitokio jo išnaudojimo fizinės ir (ar) emocinio blogo elgesio, sukeliančio faktinę ar potencialią žalą vaiko sveikatai, išlikimui, raidai ar orumui, form</text:span><text:span text:style-name="T72">os.</text:span></text:p>
      <text:p text:style-name="P73"><text:span text:style-name="T74">Fizinis smurtas prieš vaikus</text:span><text:span text:style-name="T75"><text:s/>– faktinę ar potencialią fizinę žalą vaiko sveikatai sukeliantys veiksmai, sąveikos (ar jos nebuvimo) su vaiku metu (pagal Pasaulio sveikatos organizaciją (toliau vadinama – PSO). Fizinio smurto veiksmų pobūdis gali būti įv</text:span><text:span text:style-name="T76">airus: smūgiai, mušimas, žalojimas ir kitoks poveikis vaiko kūno išoriniam paviršiui ir vidaus organams, naudojant fizinę jėgą, šaltąjį ar šaunamąjį ginklą arba kitus daiktus, skysčius, medžiagas ir kita.).</text:span></text:p>
      <text:p text:style-name="P77"><text:span text:style-name="T78">Emocinis smurtas prieš vaikus</text:span><text:span text:style-name="T79"><text:s/>– nuvertinimo, menk</text:span><text:span text:style-name="T80">inimo, žeminimo, šmeižto, grasinimo, gąsdinimo, atskyrimo, kvailinimo ar kitokie ne fizinio kontakto priešiški elgsenos modeliai, judėjimo laisvę apribojantys veiksmai, sukeliantys ar sudarantys sąlygas sukelti žalą vaiko fizinei, emocinei, psichinei, dvas</text:span><text:span text:style-name="T81">inei, moralinei ar socialinei sveikatai ir raidai (pagal PSO). Emocinė prievarta gali būti įvairių formų: nuolatinė kritika, šauksmai, patyčios, jausmų nepaisymas, žeminimas ir kita.</text:span></text:p>
      <text:p text:style-name="P82"><text:span text:style-name="T83">Seksualinis smurtas prieš vaikus</text:span><text:span text:style-name="T84"><text:s/>– vaiko raidos požiūriu priklausomų vaik</text:span><text:span text:style-name="T85">ų įtraukimas į seksualinę veiklą, kuriai jie nesubrendę, kurią nevisiškai suvokia, į kurią nesugeba tinkamai reaguoti, kuri pažeidžia socialinius tabu ir kuria tvirkintojas siekia patenkinti savo seksualinius poreikius ir (ar) gauti su šia veikla susijusį<text:s/></text:span><text:span text:style-name="T86">pelną. Seksualinės prievartos formos: seksualiniai santykiai, susiję su prasiskverbimu (vaginaliniai, analiniai, oraliniai santykiai); daiktų kišimas į lytinius organus; vaiko vertimas masturbuotis, glostyti suaugusiojo lytinius organus; vaiko glostymas, m</text:span><text:span text:style-name="T87">asturbavimas, bučiavimas, siekiant seksualiai pasitenkinti; lytinių organų demonstravimas vaikui; kalbėjimas su vaiku seksualinio pobūdžio kalba, nepadorių gestų demonstravimas.</text:span></text:p>
      <text:p text:style-name="P88"><text:span text:style-name="T89">Prevencija</text:span><text:span text:style-name="T90"><text:s/>– veikla, skirta nusikalstamo elgesio rizikai mažinti, imantis visu</text:span><text:span text:style-name="T91">omenės švietimo, informavimo priemonių, neleidžiančių atsirasti smurtui prieš vaikus.</text:span></text:p>
      <text:p text:style-name="P92"><text:span text:style-name="T93">Intervencija<text:s/></text:span><text:span text:style-name="T94">– visuma aktyvios terapijos ir kitų kompleksinės pagalbos priemonių, taikomų nukentėjusiems nuo visų formų smurto vaikams, jų šeimų nariams ir kitiems artimi</text:span><text:span text:style-name="T95">esiems (draugams, bendramoksliams ir kt.), taip pat smurtautojams, siekiant grąžinti juos į normalų gyvenimą.</text:span></text:p>
      <text:p text:style-name="P96"/>
      <text:p text:style-name="P97"><text:span text:style-name="T98">II</text:span><text:span text:style-name="T99">.<text:s/></text:span><text:span text:style-name="T100">PROGRAMOS TIKSLAS IR UŽDAVINIAI</text:span></text:p>
      <text:p text:style-name="P101"/>
      <text:p text:style-name="P102"><text:span text:style-name="T103">3</text:span><text:span text:style-name="T104">. Programos tikslas – siekti mažinti smurtą prieš vaikus su visomis jo apraiškomis,<text:s/></text:span><text:soft-page-break/><text:span text:style-name="T105">orientuojantis į smurto prieš vaikus prevenciją bei intervenciją, apimant visas smurto rūšis (fizinį, emocinį ir seksualinį) ir formas.</text:span></text:p>
      <text:p text:style-name="P106"><text:span text:style-name="T107">4</text:span><text:span text:style-name="T108">. Programos uždaviniai:</text:span></text:p>
      <text:p text:style-name="P109"><text:span text:style-name="T110">4.1</text:span><text:span text:style-name="T111">. organizuoti visuomenės švietimą smurto prieš vaikus prevencijos klausimais;</text:span></text:p>
      <text:p text:style-name="P112"><text:span text:style-name="T113">4.2</text:span><text:span text:style-name="T114">.</text:span><text:span text:style-name="T115"><text:s/>tobulinti specialistų, dirbančių su vaikais, kvalifikaciją smurto prevencijos ir pagalbos klausimais;</text:span></text:p>
      <text:p text:style-name="P116"><text:span text:style-name="T117">4.3</text:span><text:span text:style-name="T118">. teikti paslaugas vaikams, nukentėjusiems nuo smurto, ir jų šeimų nariams;</text:span></text:p>
      <text:p text:style-name="P119"><text:span text:style-name="T120">4.4</text:span><text:span text:style-name="T121">. plėsti tarptautinį bendradarbiavimą;</text:span></text:p>
      <text:p text:style-name="P122"><text:span text:style-name="T123">4.5</text:span><text:span text:style-name="T124">. vykdyti smurto<text:s/></text:span><text:span text:style-name="T125">prieš vaikus stebėseną.</text:span></text:p>
      <text:p text:style-name="P126"/>
      <text:p text:style-name="P127"><text:span text:style-name="T128">III</text:span><text:span text:style-name="T129">.<text:s/></text:span><text:span text:style-name="T130">PROGRAMOS ĮGYVENDINIMAS, FINANSAVIMAS IR ĮGYVENDINIMO KONTROLĖ</text:span></text:p>
      <text:p text:style-name="P131"/>
      <text:p text:style-name="P132"><text:span text:style-name="T133">5</text:span><text:span text:style-name="T134">. Programa įgyvendinama 2011–2015 metais.</text:span></text:p>
      <text:p text:style-name="P135"><text:span text:style-name="T136">6</text:span><text:span text:style-name="T137">. Programa finansuojama iš Lietuvos Respublikos valstybės biudžeto, savivaldybių biudžetų lėšų, taip<text:s/></text:span><text:span text:style-name="T138">pat iš kitų šaltinių. Šios programos įgyvendinimo priemonės ir preliminarus lėšų poreikis joms vykdyti pateikti priede.</text:span></text:p>
      <text:p text:style-name="P139"><text:span text:style-name="T140">7</text:span><text:span text:style-name="T141">. Lėšų atitinkamoms programos priemonėms skiriama pagal atitinkamų metų Valstybės biudžeto ir savivaldybių biudžetų finansinių rodi</text:span><text:span text:style-name="T142">klių patvirtinimo įstatymą ir valstybės investicijų programas. Savivaldybės vykdo programos priemones, atsižvelgdamos į savivaldybės bendruomenės poreikius ir esamas lėšas.</text:span></text:p>
      <text:p text:style-name="P143"><text:span text:style-name="T144">8</text:span><text:span text:style-name="T145">. Socialinės apsaugos ir darbo ministerija koordinuoja ir kontroliuoja šios pr</text:span><text:span text:style-name="T146">ogramos įgyvendinimą. Programos priemones įgyvendinančios institucijos kasmet, iki kovo 1 d., nustatyta tvarka pateikia Socialinės apsaugos ir darbo ministerijai praėjusių metų priemonių įvykdymo ataskaitą.</text:span></text:p>
      <text:p text:style-name="P147"/>
      <text:p text:style-name="P148"><text:span text:style-name="T149">IV</text:span><text:span text:style-name="T150">.<text:s/></text:span><text:span text:style-name="T151">LAUKIAMI REZULTATAI</text:span></text:p>
      <text:p text:style-name="P152"/>
      <text:p text:style-name="P153"><text:span text:style-name="T154">9</text:span><text:span text:style-name="T155">. Šios progr</text:span><text:span text:style-name="T156">amos įgyvendinimo rezultatai:</text:span></text:p>
      <text:p text:style-name="P157"><text:span text:style-name="T158">9.1</text:span><text:span text:style-name="T159">. plačiajai visuomenei bus suteikta žinių apie darbą su smurtą patyrusiais vaikais, smurtinio elgesio prevenciją ir intervenciją;</text:span></text:p>
      <text:p text:style-name="P160"><text:span text:style-name="T161">9.2</text:span><text:span text:style-name="T162">. per informacines akcijas bus ugdoma nesmurtinio elgesio kultūra bei visuomenės<text:s/></text:span><text:span text:style-name="T163">nepakantumas smurtui prieš vaikus;</text:span></text:p>
      <text:p text:style-name="P164"><text:span text:style-name="T165">9.3</text:span><text:span text:style-name="T166">. bus patobulinta specialistų, dirbančių su vaikais, kvalifikacija, pagalba nuo smurto nukentėjusiam vaikui ir jo šeimai bus veiksmingesnė;</text:span></text:p>
      <text:p text:style-name="P167"><text:span text:style-name="T168">9.4</text:span><text:span text:style-name="T169">. vaikui, nukentėjusiam nuo smurto, ir jo šeimai bus organizuotos r</text:span><text:span text:style-name="T170">eikiamos paslaugos, sumažinta ilgalaikių neigiamų pasekmių rizika bei laiku suteikta pagalba;</text:span></text:p>
      <text:p text:style-name="P171"><text:span text:style-name="T172">9.5</text:span><text:span text:style-name="T173">. bus pasikeista tarpkultūrine patirtimi smurto prieš vaikus prevencijos srityje;</text:span></text:p>
      <text:p text:style-name="P174"><text:span text:style-name="T175">9.6</text:span><text:span text:style-name="T176">. vykdant smurto stebėseną, bus vertinamas smurtą patyrusių vaikų<text:s/></text:span><text:span text:style-name="T177">bei jų šeimų paslaugų poreikis.</text:span></text:p>
      <text:p text:style-name="P178"/>
      <text:p text:style-name="P179"><text:span text:style-name="T180">V</text:span><text:span text:style-name="T181">.<text:s/></text:span><text:span text:style-name="T182">PROGRAMOS ĮGYVENDINIMO VERTINIMO KRITERIJAI</text:span></text:p>
      <text:p text:style-name="P183"/>
      <text:p text:style-name="P184"><text:span text:style-name="T185">10</text:span><text:span text:style-name="T186">. Ši programa bus vertinama pagal šiuos kriterijus:</text:span></text:p>
      <text:p text:style-name="P187"><text:span text:style-name="T188">10.1</text:span><text:span text:style-name="T189">. kiek organizuota renginių, išleista informacinių, metodinių leidinių smurto prieš vaikus prevencijos<text:s/></text:span><text:span text:style-name="T190">srityje;</text:span></text:p>
      <text:p text:style-name="P191"><text:span text:style-name="T192">10.2</text:span><text:span text:style-name="T193">. kiek procentų specialistų, dirbančių su vaikais, patobulino kvalifikaciją smurto prevencijos klausimais;</text:span></text:p>
      <text:p text:style-name="P194"><text:span text:style-name="T195">10.3</text:span><text:span text:style-name="T196">. kiek procentų vaikų, nukentėjusių nuo smurto, gavo kvalifikuotą nemokamą pagalbą telefonu (iš visų, kurie kreipėsi);</text:span></text:p>
      <text:p text:style-name="P197"><text:span text:style-name="T198">10.</text:span><text:span text:style-name="T199">4</text:span><text:span text:style-name="T200">. kiek procentų vaikų, nukentėjusių nuo smurto, ir jų šeimų narių gavo kompleksines paslaugas;</text:span></text:p>
      <text:p text:style-name="P201"><text:span text:style-name="T202">10.5</text:span><text:span text:style-name="T203">. koks skaičius tarptautinių organizacijų bei dalyvių dalyvavo tarptautinio bendradarbiavimo veiklose;</text:span></text:p>
      <text:p text:style-name="P204"><text:span text:style-name="T205">10.6</text:span><text:span text:style-name="T206">. koks skaičius kvalifikuotų specialist</text:span><text:span text:style-name="T207">ų dalyvavo vaikų, nukentėjusių nuo smurto, apklausose.</text:span></text:p>
      <text:p text:style-name="P208"/>
      <text:p text:style-name="P209"><text:span text:style-name="T210">_________________</text:span></text:p>
      <text:p text:style-name="P211">Nacionalinės smurto prieš vaikus prevencijos<text:s/></text:p>
      <text:p text:style-name="P214">ir pagalbos vaikams 2011–2015 metų<text:s/></text:p>
      <text:p text:style-name="P215">programos</text:p>
      <text:p text:style-name="P216">priedas</text:p>
      <text:p text:style-name="Normal"/>
      <text:p text:style-name="P217"><text:span text:style-name="T218">NACIONALINĖS SMURTO PRIEŠ VAIKUS PREVENCIJOS IR PAGALBOS VAIKAMS 2011–2015 METŲ PROGRAMOS ĮGYVENDINIMO PRIEMONĖ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 table:number-rows-spanned="2">
              <text:p text:style-name="P232">Priemonės pavadinimas</text:p>
            </table:table-cell>
            <table:table-cell table:style-name="TableCell233" table:number-rows-spanned="2">
              <text:p text:style-name="P234">Atsakingi vykdytojai</text:p>
            </table:table-cell>
            <table:table-cell table:style-name="TableCell235" table:number-rows-spanned="2">
              <text:p text:style-name="P236">Vykdymo terminas</text:p>
            </table:table-cell>
            <table:table-cell table:style-name="TableCell237" table:number-columns-spanned="6">
              <text:p text:style-name="P238">Preliminarus lėšų<text:s/>poreikis (tūkst. litų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table-cell table:style-name="TableCell243">
              <text:p text:style-name="P244">iš viso</text:p>
            </table:table-cell>
            <table:table-cell table:style-name="TableCell245">
              <text:p text:style-name="P246">2011 m.</text:p>
            </table:table-cell>
            <table:table-cell table:style-name="TableCell247">
              <text:p text:style-name="P248">2012 m.</text:p>
            </table:table-cell>
            <table:table-cell table:style-name="TableCell249">
              <text:p text:style-name="P250">2013 m.</text:p>
            </table:table-cell>
            <table:table-cell table:style-name="TableCell251">
              <text:p text:style-name="P252">2014 m.</text:p>
            </table:table-cell>
            <table:table-cell table:style-name="TableCell253">
              <text:p text:style-name="P254">2015 m.</text:p>
            </table:table-cell>
          </table:table-row>
        </table:table-header-rows>
        <table:table-row table:style-name="TableRow255">
          <table:table-cell table:style-name="TableCell256" table:number-columns-spanned="9">
            <text:p text:style-name="P257">1. ORGANIZUOTI VISUOMENĖS ŠVIETIMĄ SMURTO PRIEŠ VAIKUS PREVENCIJO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.1. Organizuoti smurto prieš vaikus prevencijos renginius, plėtoti akciją „Smurtui prieš vaikus – NE“, formuojant visuomenės nepakantumą smurtui prieš vaikus: skleisti informaciją apie vaiko teises per visuomenės informavimo priemones, rengti bei išleisti<text:s/>informacinius, metodinius leidinius<text:s/></text:p>
          </table:table-cell>
          <table:table-cell table:style-name="TableCell261">
            <text:p text:style-name="P262">Socialinės apsaugos ir darbo ministerija, savivaldybės</text:p>
          </table:table-cell>
          <table:table-cell table:style-name="TableCell263">
            <text:p text:style-name="P264">2011–2015 metai</text:p>
          </table:table-cell>
          <table:table-cell table:style-name="TableCell265">
            <text:p text:style-name="P266">570</text:p>
          </table:table-cell>
          <table:table-cell table:style-name="TableCell267">
            <text:p text:style-name="P268">90</text:p>
          </table:table-cell>
          <table:table-cell table:style-name="TableCell269">
            <text:p text:style-name="P270">120</text:p>
          </table:table-cell>
          <table:table-cell table:style-name="TableCell271">
            <text:p text:style-name="P272">120</text:p>
          </table:table-cell>
          <table:table-cell table:style-name="TableCell273">
            <text:p text:style-name="P274">120</text:p>
          </table:table-cell>
          <table:table-cell table:style-name="TableCell275">
            <text:p text:style-name="P276">120</text:p>
          </table:table-cell>
        </table:table-row>
        <table:table-row table:style-name="TableRow277">
          <table:table-cell table:style-name="TableCell278">
            <text:p text:style-name="P279">1.2. Skatinti organizacijas dalyvauti specialiojoje ES programoje „Daphne III“ dėl smurto prieš vaikus, jaunimą ir moteris prevencijos klausimais, parengti ir išleisti informacinį leidinį apie šią programą<text:s/></text:p>
          </table:table-cell>
          <table:table-cell table:style-name="TableCell280">
            <text:p text:style-name="P281">Socialinės apsaugos ir darbo ministerija</text:p>
          </table:table-cell>
          <table:table-cell table:style-name="TableCell282">
            <text:p text:style-name="P283">2011–2012 metai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1.3. Plėtoti projektą „Saugūs ir sveiki mokykloje“<text:s/></text:p>
          </table:table-cell>
          <table:table-cell table:style-name="TableCell299">
            <text:p text:style-name="P300">Policijos departamentas prie Vidaus reikalų ministerijos, savivaldybės</text:p>
          </table:table-cell>
          <table:table-cell table:style-name="TableCell301">
            <text:p text:style-name="P302">2011–2015 metai</text:p>
          </table:table-cell>
          <table:table-cell table:style-name="TableCell303">
            <text:p text:style-name="P304">925</text:p>
          </table:table-cell>
          <table:table-cell table:style-name="TableCell305">
            <text:p text:style-name="P306">125</text:p>
          </table:table-cell>
          <table:table-cell table:style-name="TableCell307">
            <text:p text:style-name="P308">200</text:p>
          </table:table-cell>
          <table:table-cell table:style-name="TableCell309">
            <text:p text:style-name="P310">200</text:p>
          </table:table-cell>
          <table:table-cell table:style-name="TableCell311">
            <text:p text:style-name="P312">200</text:p>
          </table:table-cell>
          <table:table-cell table:style-name="TableCell313">
            <text:p text:style-name="P314">200</text:p>
          </table:table-cell>
        </table:table-row>
        <table:table-row table:style-name="TableRow315">
          <table:table-cell table:style-name="TableCell316" table:number-columns-spanned="9">
            <text:p text:style-name="P317">2. TOBULINTI SPECIALISTŲ, DIRBANČIŲ SU VAIKAIS, KVALIFIKACIJĄ SMURTO<text:s/>PREVENCIJOS IR PAGALBO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2.1. Rengti mokymus vaiko teisių apsaugos specialistams ir socialiniams darbuotojams, dirbantiems su socialinės rizikos šeimomis, smurto prieš vaikus, vaikų dingimo, prekybos žmonėmis,<text:s/><text:soft-page-break/>vaikais, seksualinės prievartos<text:s/>prieš vaikus prevencijos, pagalbos organizavimo ir kontrolės klausimais</text:p>
          </table:table-cell>
          <table:table-cell table:style-name="TableCell321">
            <text:p text:style-name="P322">Socialinės apsaugos ir darbo ministerija</text:p>
          </table:table-cell>
          <table:table-cell table:style-name="TableCell323">
            <text:p text:style-name="P324">2011–2015 metai</text:p>
          </table:table-cell>
          <table:table-cell table:style-name="TableCell325">
            <text:p text:style-name="P326">250</text:p>
          </table:table-cell>
          <table:table-cell table:style-name="TableCell327">
            <text:p text:style-name="P328">50</text:p>
          </table:table-cell>
          <table:table-cell table:style-name="TableCell329">
            <text:p text:style-name="P330">50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P334">50</text:p>
          </table:table-cell>
          <table:table-cell table:style-name="TableCell335">
            <text:p text:style-name="P336">50</text:p>
          </table:table-cell>
        </table:table-row>
        <text:soft-page-break/>
        <table:table-row table:style-name="TableRow337">
          <table:table-cell table:style-name="TableCell338">
            <text:p text:style-name="P339">2.2. Tobulinti policijos pareigūnų profesinę kompetenciją, mokymų metu suteikiant žinių, kurių reikia<text:s/>sprendžiant smurto prieš vaikus prevencijos nustatymo ir užkardymo klausimus</text:p>
          </table:table-cell>
          <table:table-cell table:style-name="TableCell340">
            <text:p text:style-name="P341">Policijos departamentas prie Vidaus reikalų ministerijos, savivaldybės</text:p>
          </table:table-cell>
          <table:table-cell table:style-name="TableCell342">
            <text:p text:style-name="P343">2011–2015 metai<text:s/></text:p>
          </table:table-cell>
          <table:table-cell table:style-name="TableCell344">
            <text:p text:style-name="P345">12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30</text:p>
          </table:table-cell>
          <table:table-cell table:style-name="TableCell354">
            <text:p text:style-name="P355">30</text:p>
          </table:table-cell>
        </table:table-row>
        <table:table-row table:style-name="TableRow356">
          <table:table-cell table:style-name="TableCell357" table:number-columns-spanned="9">
            <text:p text:style-name="P358">3. TEIKTI PASLAUGAS VAIKAMS, NUKENTĖJUSIEMS NUO SMURTO, IR JŲ ŠEIMŲ 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3.1. Įvertinus poreikį reorganizuoti, keisti statusą ar steigti socialinės reabilitacijos nuo smurto nukentėjusiems vaikams teikimo įstaigą</text:p>
          </table:table-cell>
          <table:table-cell table:style-name="TableCell362">
            <text:p text:style-name="P363">Socialinės apsaugos ir darbo ministerija</text:p>
            <text:p text:style-name="P364">Socialinių globos įstaigų administravimo tarnyba prie Socialinės<text:s/>apsaugos ir darbo ministerijos</text:p>
          </table:table-cell>
          <table:table-cell table:style-name="TableCell365">
            <text:p text:style-name="P366">2012–2015 metai</text:p>
          </table:table-cell>
          <table:table-cell table:style-name="TableCell367">
            <text:p text:style-name="P368">2000 (iš jų 1000 turtui įsigyti)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500</text:p>
          </table:table-cell>
          <table:table-cell table:style-name="TableCell373">
            <text:p text:style-name="P374">500</text:p>
          </table:table-cell>
          <table:table-cell table:style-name="TableCell375">
            <text:p text:style-name="P376">500</text:p>
          </table:table-cell>
          <table:table-cell table:style-name="TableCell377">
            <text:p text:style-name="P378">500</text:p>
          </table:table-cell>
        </table:table-row>
        <table:table-row table:style-name="TableRow379">
          <table:table-cell table:style-name="TableCell380">
            <text:p text:style-name="P381">3.2. Organizuoti kompleksinių paslaugų teikimą vaikams, nukentėjusiems nuo smurto, ar netiesioginio šeimyninio smurto aukoms (liudininkams) ir jų šeimų<text:s/>nariams</text:p>
          </table:table-cell>
          <table:table-cell table:style-name="TableCell382">
            <text:p text:style-name="P383">Socialinės apsaugos ir darbo ministerija, savivaldybės</text:p>
          </table:table-cell>
          <table:table-cell table:style-name="TableCell384">
            <text:p text:style-name="P385">2011–2015 metai</text:p>
          </table:table-cell>
          <table:table-cell table:style-name="TableCell386">
            <text:p text:style-name="P387">2180</text:p>
          </table:table-cell>
          <table:table-cell table:style-name="TableCell388">
            <text:p text:style-name="P389">280</text:p>
          </table:table-cell>
          <table:table-cell table:style-name="TableCell390">
            <text:p text:style-name="P391">400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>500</text:p>
          </table:table-cell>
          <table:table-cell table:style-name="TableCell396">
            <text:p text:style-name="P397">500</text:p>
          </table:table-cell>
        </table:table-row>
        <table:table-row table:style-name="TableRow398">
          <table:table-cell table:style-name="TableCell399">
            <text:p text:style-name="P400">3.3. Finansuoti psichologinės pagalbos tarnybas, teikiančias psichologinės pagalbos telefonu paslaugas <text:s/></text:p>
          </table:table-cell>
          <table:table-cell table:style-name="TableCell401">
            <text:p text:style-name="P402">Socialinės apsaugos ir darbo ministerija,<text:s/></text:p>
            <text:p text:style-name="P403">savivaldybės</text:p>
          </table:table-cell>
          <table:table-cell table:style-name="TableCell404">
            <text:p text:style-name="P405">2011–2015 metai</text:p>
          </table:table-cell>
          <table:table-cell table:style-name="TableCell406">
            <text:p text:style-name="P407">3283</text:p>
          </table:table-cell>
          <table:table-cell table:style-name="TableCell408">
            <text:p text:style-name="P409">640</text:p>
          </table:table-cell>
          <table:table-cell table:style-name="TableCell410">
            <text:p text:style-name="P411">648</text:p>
          </table:table-cell>
          <table:table-cell table:style-name="TableCell412">
            <text:p text:style-name="P413">655</text:p>
          </table:table-cell>
          <table:table-cell table:style-name="TableCell414">
            <text:p text:style-name="P415">670</text:p>
          </table:table-cell>
          <table:table-cell table:style-name="TableCell416">
            <text:p text:style-name="P417">670</text:p>
          </table:table-cell>
        </table:table-row>
        <table:table-row table:style-name="TableRow418">
          <table:table-cell table:style-name="TableCell419">
            <text:p text:style-name="P420">3.4. Parengti ir išleisti metodines rekomendacijas dėl bendruomenės teisinio švietimo, skirtas nepilnamečių reikalų policijos pareigūnams<text:s/></text:p>
          </table:table-cell>
          <table:table-cell table:style-name="TableCell421">
            <text:p text:style-name="P422">Policijos departamentas prie Vidaus reikalų ministerijos,<text:s/>savivaldybės</text:p>
          </table:table-cell>
          <table:table-cell table:style-name="TableCell423">
            <text:p text:style-name="P424">2011–2012 metai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 table:number-columns-spanned="9">
            <text:p text:style-name="P439">4. PLĖSTI TARPTAUTINĮ BENDRADARBI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4.1. Plėtoti tarptautinį bendradarbiavimą su tarptautinėmis organizacijomis smurto prieš vaikus prevencijos srityje skleidžiant informaciją visuomenėje</text:p>
          </table:table-cell>
          <table:table-cell table:style-name="TableCell443">
            <text:p text:style-name="P444">Socialinės apsaugos<text:s/>ir darbo ministerija</text:p>
          </table:table-cell>
          <table:table-cell table:style-name="TableCell445">
            <text:p text:style-name="P446">2011–2015 metai</text:p>
          </table:table-cell>
          <table:table-cell table:style-name="TableCell447">
            <text:p text:style-name="P448">260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P454">100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30</text:p>
          </table:table-cell>
        </table:table-row>
        <table:table-row table:style-name="TableRow459">
          <table:table-cell table:style-name="TableCell460" table:number-columns-spanned="9">
            <text:p text:style-name="P461">5. VYKDYTI SMURTO PRIEŠ VAIKUS STEBĖS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>
            <text:p text:style-name="P464">5.1. Išanalizuoti ir įvertinti smurtą patyrusių vaikų bei jų šeimų padėtį bei paslaugų poreikį<text:s/></text:p>
          </table:table-cell>
          <table:table-cell table:style-name="TableCell465">
            <text:p text:style-name="P466">Socialinės apsaugos ir darbo ministerija</text:p>
          </table:table-cell>
          <table:table-cell table:style-name="TableCell467">
            <text:p text:style-name="P468">2011 metai</text:p>
          </table:table-cell>
          <table:table-cell table:style-name="TableCell469">
            <text:p text:style-name="P470">50</text:p>
          </table:table-cell>
          <table:table-cell table:style-name="TableCell471">
            <text:p text:style-name="P472">50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 table:number-columns-spanned="3">
            <text:p text:style-name="P483">Iš viso</text:p>
          </table:table-cell>
          <table:covered-table-cell/>
          <table:covered-table-cell/>
          <table:table-cell table:style-name="TableCell484">
            <text:p text:style-name="P485">9698</text:p>
          </table:table-cell>
          <table:table-cell table:style-name="TableCell486">
            <text:p text:style-name="P487">1245</text:p>
          </table:table-cell>
          <table:table-cell table:style-name="TableCell488">
            <text:p text:style-name="P489">2098</text:p>
          </table:table-cell>
          <table:table-cell table:style-name="TableCell490">
            <text:p text:style-name="P491">2155</text:p>
          </table:table-cell>
          <table:table-cell table:style-name="TableCell492">
            <text:p text:style-name="P493">2100</text:p>
          </table:table-cell>
          <table:table-cell table:style-name="TableCell494">
            <text:p text:style-name="P495">2100</text:p>
          </table:table-cell>
        </table:table-row>
      </table:table>
      <text:p text:style-name="P496"/>
      <text:p text:style-name="P4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12"/>
      </style:header>
      <style:footer>
        <text:p text:style-name="P2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21T03:16:00Z</meta:creation-date>
    <dc:date>2015-09-21T03:16:00Z</dc:date>
    <meta:template xlink:href="Normal" xlink:type="simple"/>
    <meta:editing-cycles>2</meta:editing-cycles>
    <meta:editing-duration>PT0S</meta:editing-duration>
    <meta:document-statistic meta:page-count="7" meta:paragraph-count="219" meta:word-count="1451" meta:character-count="11192" meta:row-count="553" meta:non-whitespace-character-count="9960"/>
  </office:meta>
</office:document-meta>
</file>