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text-properties fo:color="#000000"/>
    </style:style>
    <style:style style:name="P102" style:parent-style-name="Normal" style:family="paragraph">
      <style:paragraph-properties fo:text-indent="3.54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TableColumn116" style:family="table-column">
      <style:table-column-properties style:column-width="1.2013in" style:use-optimal-column-width="false"/>
    </style:style>
    <style:style style:name="TableColumn117" style:family="table-column">
      <style:table-column-properties style:column-width="0.468in" style:use-optimal-column-width="false"/>
    </style:style>
    <style:style style:name="TableColumn118" style:family="table-column">
      <style:table-column-properties style:column-width="0.743in" style:use-optimal-column-width="false"/>
    </style:style>
    <style:style style:name="TableColumn119" style:family="table-column">
      <style:table-column-properties style:column-width="0.8354in" style:use-optimal-column-width="false"/>
    </style:style>
    <style:style style:name="TableColumn120" style:family="table-column">
      <style:table-column-properties style:column-width="0.4694in" style:use-optimal-column-width="false"/>
    </style:style>
    <style:style style:name="TableColumn121" style:family="table-column">
      <style:table-column-properties style:column-width="0.652in" style:use-optimal-column-width="false"/>
    </style:style>
    <style:style style:name="TableColumn122" style:family="table-column">
      <style:table-column-properties style:column-width="0.7437in" style:use-optimal-column-width="false"/>
    </style:style>
    <style:style style:name="TableColumn123" style:family="table-column">
      <style:table-column-properties style:column-width="0.927in" style:use-optimal-column-width="false"/>
    </style:style>
    <style:style style:name="TableColumn124" style:family="table-column">
      <style:table-column-properties style:column-width="0.652in" style:use-optimal-column-width="false"/>
    </style:style>
    <style:style style:name="Table115" style:family="table">
      <style:table-properties style:width="6.6923in" fo:margin-left="0in" table:align="left"/>
    </style:style>
    <style:style style:name="TableRow125" style:family="table-row">
      <style:table-row-properties style:min-row-height="0.3395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min-row-height="0.25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paragraph-properties fo:text-align="center"/>
      <style:text-properties fo:color="#000000"/>
    </style:style>
    <style:style style:name="P155" style:parent-style-name="Normal" style:family="paragraph">
      <style:paragraph-properties>
        <style:tab-stops>
          <style:tab-stop style:type="right" style:leader-style="dotted" style:leader-text="." style:position="4.3541in"/>
          <style:tab-stop style:type="right" style:leader-style="dotted" style:leader-text="." style:position="5.1062in"/>
          <style:tab-stop style:type="right" style:leader-style="dotted" style:leader-text="." style:position="6.3729in"/>
          <style:tab-stop style:type="right" style:leader-style="dotted" style:leader-text="." style:position="6.6895in"/>
        </style:tab-stops>
      </style:paragraph-properties>
      <style:text-properties fo:color="#000000"/>
    </style:style>
    <style:style style:name="P156"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3145in"/>
          <style:tab-stop style:type="right" style:position="4.8291in"/>
          <style:tab-stop style:type="right" style:leader-style="solid" style:leader-text="_" style:position="6.4916in"/>
        </style:tab-stops>
      </style:paragraph-properties>
      <style:text-properties fo:color="#000000"/>
    </style:style>
    <style:style style:name="P157" style:parent-style-name="Normal" style:family="paragraph">
      <style:paragraph-properties>
        <style:tab-stops>
          <style:tab-stop style:type="center" style:position="0.7916in"/>
          <style:tab-stop style:type="center" style:position="3.8in"/>
          <style:tab-stop style:type="center" style:position="5.6604in"/>
        </style:tab-stops>
      </style:paragraph-properties>
      <style:text-properties fo:color="#000000" fo:font-size="10pt" style:font-size-asian="10pt"/>
    </style:style>
    <style:style style:name="P158" style:parent-style-name="Normal" style:family="paragraph">
      <style:text-properties fo:color="#000000"/>
    </style:style>
    <style:style style:name="P159" style:parent-style-name="Normal" style:family="paragraph">
      <style:paragraph-properties fo:text-indent="4.2354in">
        <style:tab-stops>
          <style:tab-stop style:type="left" style:position="4.2354in"/>
        </style:tab-stops>
      </style:paragraph-properties>
      <style:text-properties fo:color="#000000" fo:font-size="10pt" style:font-size-asian="10pt"/>
    </style:style>
    <style:style style:name="P160" style:parent-style-name="Normal" style:family="paragraph">
      <style:text-properties fo:color="#000000"/>
    </style:style>
    <style:style style:name="P161" style:parent-style-name="Normal" style:family="paragraph">
      <style:paragraph-properties>
        <style:tab-stops>
          <style:tab-stop style:type="right" style:leader-style="dotted" style:leader-text="." style:position="1.227in"/>
          <style:tab-stop style:type="right" style:leader-style="dotted" style:leader-text="." style:position="1.9791in"/>
          <style:tab-stop style:type="right" style:leader-style="dotted" style:leader-text="." style:position="2.9291in"/>
          <style:tab-stop style:type="right" style:leader-style="dotted" style:leader-text="." style:position="3.7208in"/>
          <style:tab-stop style:type="right" style:position="4.5125in"/>
          <style:tab-stop style:type="right" style:leader-style="dotted" style:leader-text="." style:position="5.4625in"/>
        </style:tab-stops>
      </style:paragraph-properties>
      <style:text-properties fo:color="#000000"/>
    </style:style>
    <style:style style:name="P16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master-page-name="MPF2" style:family="paragraph">
      <style:paragraph-properties fo:break-before="page" fo:text-indent="3.543in"/>
      <style:text-properties fo:color="#000000"/>
    </style:style>
    <style:style style:name="P173" style:parent-style-name="Normal" style:family="paragraph">
      <style:paragraph-properties fo:text-indent="3.5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5.9375in"/>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dotted" style:leader-text="." style:position="1.6229in"/>
          <style:tab-stop style:type="right" style:leader-style="dotted" style:leader-text="." style:position="2.0187in"/>
          <style:tab-stop style:type="right" style:leader-style="dotted" style:leader-text="." style:position="3.127in"/>
          <style:tab-stop style:type="right" style:leader-style="dotted" style:leader-text="." style:position="3.5229in"/>
        </style:tab-stops>
      </style:paragraph-properties>
      <style:text-properties fo:color="#000000"/>
    </style:style>
    <style:style style:name="P1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justify">
        <style:tab-stops>
          <style:tab-stop style:type="right" style:leader-style="dotted" style:leader-text="." style:position="3.9979in"/>
          <style:tab-stop style:type="right" style:leader-style="dotted" style:leader-text="." style:position="5.8979in"/>
          <style:tab-stop style:type="right" style:leader-style="dotted" style:leader-text="." style:position="6.6895in"/>
        </style:tab-stops>
      </style:paragraph-properties>
      <style:text-properties fo:color="#000000"/>
    </style:style>
    <style:style style:name="P196" style:parent-style-name="Normal" style:family="paragraph">
      <style:paragraph-properties fo:text-align="justify">
        <style:tab-stops>
          <style:tab-stop style:type="right" style:leader-style="dotted" style:leader-text="." style:position="2.7312in"/>
          <style:tab-stop style:type="right" style:leader-style="dotted" style:leader-text="." style:position="3.8791in"/>
          <style:tab-stop style:type="right" style:leader-style="dotted" style:leader-text="." style:position="6.6895in"/>
        </style:tab-stops>
      </style:paragraph-properties>
      <style:text-properties fo:color="#000000"/>
    </style:style>
    <style:style style:name="P197" style:parent-style-name="Normal" style:family="paragraph">
      <style:paragraph-properties fo:text-align="justify">
        <style:tab-stops>
          <style:tab-stop style:type="center" style:position="0.8312in"/>
          <style:tab-stop style:type="center" style:position="3.3645in"/>
          <style:tab-stop style:type="center" style:position="5.3833in"/>
        </style:tab-stops>
      </style:paragraph-properties>
      <style:text-properties fo:color="#000000" fo:font-size="10pt" style:font-size-asian="10pt"/>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ab-stops>
          <style:tab-stop style:type="right" style:leader-style="dotted" style:leader-text="." style:position="1.1875in"/>
          <style:tab-stop style:type="right" style:leader-style="dotted" style:leader-text="." style:position="2.2958in"/>
          <style:tab-stop style:type="right" style:leader-style="dotted" style:leader-text="." style:position="3.1666in"/>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VŲ REGISTRAVIMO TAISYKLIŲ PAPILDYMO</text:p>
      <text:p text:style-name="P15"/>
      <text:p text:style-name="P16">1992 m. lapkričio 30 d. Nr. 915</text:p>
      <text:p text:style-name="P17">Vilnius</text:p>
      <text:p text:style-name="P18"/>
      <text:p text:style-name="P19"><text:span text:style-name="T20">Siekdama sudaryti laivų savininkams tinkamas sąlygas pelningai nuomoti užsienio valstybių fiziniams ar juridiniams asmenims laivus keičiant jų valstybinę vėliavą, Lietuvos Respublikos Vyriausybė<text:s/></text:span><text:span text:style-name="T21">nutari</text:span><text:span text:style-name="T22">a:</text:span></text:p>
      <text:p text:style-name="P23"><text:span text:style-name="T24">Papildyti Laivų registravimo taisykles, patvirtintas Lietuvos Respublikos Vyriausybės 1991 m. rugsėjo 3 d. nutarimu Nr. 373 „Dėl laivų perregistravimo“ (Žin., 1991, Nr.<text:s/></text:span><text:a xlink:href="https://www.e-tar.lt/portal/lt/legalAct/TAR.62006F45E75B" office:target-frame-name="_blank" xlink:show="new"><text:span text:style-name="T25">30-819</text:span></text:a><text:span text:style-name="T26">), šiuo skyriumi:</text:span></text:p>
      <text:p text:style-name="P27"/>
      <text:p text:style-name="P28"><text:span text:style-name="T29">„</text:span><text:span text:style-name="T30">Laivų registravimas, kai laivas išnuomojamas keičiant valstybinę vėliavą</text:span></text:p>
      <text:p text:style-name="P31"/>
      <text:p text:style-name="P32"><text:span text:style-name="T33">31</text:span><text:span text:style-name="T34">. Įregistruoti Lietuvos Respublikos laivų rejestre (laivų knygoje) laivai gali būti išnuomoti (laikinai perduoti naudoti) keičiant valstybinę vėliavą užsienio valstybių juridiniams arba fiziniams asmenims.</text:span></text:p>
      <text:p text:style-name="P35">Laivo savininko ir užsienio valstybės juridinio arba fizinio asmens pasirašytoje laivo nuomos keičiant valstybinę vėliavą sutartyje turi būti aptartos valstybinės vėliavos keitimo, laivo įgulos komplektavimo, laivo registravimo užsienio valstybės uoste, darbo laive (nuomos laikotarpiu), laivo užstato ir hipotekos, laivo grąžinimo savininkui sąlygos.</text:p>
      <text:p text:style-name="P36"><text:span text:style-name="T37">Nurodytosios sąlygos neturi prieštarauti Lietuvos Respublikos ir užsienio valstybės įstatymams.</text:span></text:p>
      <text:p text:style-name="P38"><text:span text:style-name="T39">32</text:span><text:span text:style-name="T40">. Išnuomoto laivo valstybinė vėliava keičiama, jeigu laivas nuomojamas užsienio valstybės juridiniams ar fiziniams asmenims berbaut-čarterio, lizingo ar kitomis nuomos sąlygomis. Šiais atvejais laivo savininkas nesikeičia, keičiasi tik laivo naudotojas (operatorius).</text:span></text:p>
      <text:p text:style-name="P41"><text:span text:style-name="T42">33</text:span><text:span text:style-name="T43">. Laivo nuoma nėra pagrindas keisti laivo pavadinimą ir laivo savininko emblemą ant laivo kamino.</text:span></text:p>
      <text:p text:style-name="P44"><text:span text:style-name="T45">34</text:span><text:span text:style-name="T46">. Išnuomotas laivas laikinai išregistruojamas iš Lietuvos Respublikos laivų rejestro (laivų knygos) ir laikinai įregistruojamas užsienio valstybės uoste. Iš laivo laikinai paimamas leidimas (patentas) laivui plaukioti su Lietuvos Respublikos valstybine vėliava, o vietoj jo išduodami šie dokumentai:</text:span></text:p>
      <text:p text:style-name="P47">nustatytosios formos teisės laikinai pakeisti laivo valstybinę vėliavą sertifikatas (šių taisyklių 7 priedas);</text:p>
      <text:p text:style-name="P48">nustatytosios formos laivo laikino išregistravimo iš Lietuvos Respublikos laivų rejestro (laivų knygos) liudijimas (šių taisyklių 8 priedas).</text:p>
      <text:p text:style-name="P49"><text:span text:style-name="T50">Nurodytieji juridiniai aktai įforminami uosto kapitono tarnyboje.</text:span></text:p>
      <text:p text:style-name="P51"><text:span text:style-name="T52">35</text:span><text:span text:style-name="T53">. Leidimui nuomoti laivą keičiant valstybinę vėliavą gauti laivo savininkas turi pateikti susisiekimo ministrui atitinkamą raštišką prašymą. Prie prašymo pridedami šie dokumentai:</text:span></text:p>
      <text:p text:style-name="P54">laivo nuosavybės teisės liudijimo (sertifikato) nuorašas;</text:p>
      <text:p text:style-name="P55">laivo matavimų liudijimo nuorašas (jeigu laivui jis išduodamas);</text:p>
      <text:p text:style-name="P56">laivo tinkamumo plaukioti liudijimo nuorašas;</text:p>
      <text:p text:style-name="P57">dokumento apie laivo draudimą Lietuvos Respublikos arba užsienio valstybės draudimo įstaigoje nuorašas;</text:p>
      <text:p text:style-name="P58">užsienio valstybės atitinkamo uosto administracijos patvirtinimas, kad laivas bus įregistruotas šiame uoste ir laivui bus leista plaukioti su šios užsienio valstybės vėliava;</text:p>
      <text:p text:style-name="P59">išrašas iš atitinkamos užsienio valstybės įstatymų, reglamentuojančių teisę laivui plaukioti su šios valstybės vėliava ir atitinkamo mokesčio dydį;</text:p>
      <text:soft-page-break/>
      <text:p text:style-name="P60"><text:span text:style-name="T61">laivo savininko patvirtintos žinios apie laivo nuomojimo keičiant valstybinę vėliavą motyvus.</text:span></text:p>
      <text:p text:style-name="P62"><text:span text:style-name="T63">36</text:span><text:span text:style-name="T64">. Leidimas nuomoti laivą keičiant valstybinę vėliavą įforminamas atitinkamu susisiekimo ministro įsakymu, kurio nuorašas įteikiamas laivo savininkui. Šis leidimas galioja 6 mėnesius, per kuriuos laivo savininkas privalo laivo nuomą įforminti.</text:span></text:p>
      <text:p text:style-name="P65"><text:span text:style-name="T66">37</text:span><text:span text:style-name="T67">. Susisiekimo ministro leidimas nuomoti laivą keičiant valstybinę vėliavą yra juridinis pagrindas uosto kapitonui paimti iš laivo savininko laivo dokumentus, išskyrus laivo nuosavybės teisės liudijimą (sertifikatą) bei laivų registrų tarnybų arba atitinkamų įstaigų išduotus dokumentus, ir išduoti šių taisyklių 34 punkte nurodytus dokumentus (lietuvių ir anglų kalbomis).</text:span></text:p>
      <text:p text:style-name="P68">Be to, išduodamas dokumentas, reikalingas laivui nuplaukti į paskirties uostą – laikinasis leidimas (patentas) laivui plaukioti su Lietuvos Respublikos valstybine vėliava (šis dokumentas pildomas leidimo (patento) laivui plaukioti su Lietuvos Respublikos valstybine vėliava blanke, kurio viršutiniame dešiniajame kampe užrašomas žodis „Laikinas“). Laikinojo laivo leidimo (patento) galiojimo laikas (terminas) – dvigubas laikas, būtinas laivui nuplaukti iki užsienio valstybės uosto.</text:p>
      <text:p text:style-name="P69"><text:span text:style-name="T70">Išregistruotas iš Lietuvos Respublikos laivų rejestro (laivų knygos) laivas plaukioja su Lietuvos Respublikos valstybine vėliava – iki bus įregistruotas užsienio valstybės uoste.</text:span></text:p>
      <text:p text:style-name="P71"><text:span text:style-name="T72">38</text:span><text:span text:style-name="T73">. Išnuomotą laivą įregistravus užsienio valstybės uoste, laivo kapitonas į teisės laikinai pakeisti laivo valstybinę vėliavą sertifikatą įrašo įregistravimo datą ir apie tai praneša atitinkamo Lietuvos Respublikos uosto kapitonui.</text:span></text:p>
      <text:p text:style-name="P74"><text:span text:style-name="T75">39</text:span><text:span text:style-name="T76">. Teisės laikinai pakeisti laivo valstybinę vėliavą sertifikatas ir laivo laikino išregistravimo iš Lietuvos Respublikos laivų rejestro (laivų knygos) liudijimas išduodami dviem egzemplioriais – laivo savininkui ir laivo kapitonui. Abu egzemplioriai turi vienodą juridinę galią.</text:span></text:p>
      <text:p text:style-name="P77"><text:span text:style-name="T78">40</text:span><text:span text:style-name="T79">. Praradus teisės laikinai pakeisti laivo valstybinę vėliavą sertifikatą arba laivo išregistravimo iš Lietuvos Respublikos laivų rejestro (laivų knygos) liudijimą, jų dublikatai išduodami tik po to, kai laivo savininkas uostamiesčio laikraštyje paskelbia apie prarastų dokumentų negaliojimą.</text:span></text:p>
      <text:p text:style-name="P80"><text:span text:style-name="T81">41</text:span><text:span text:style-name="T82">. Pasibaigus laivo nuomos laikui ir jam sugrįžus į uostą, uosto kapitonas pakartotinai registruoja laivą Lietuvos Respublikos laivų rejestre (laivų knygoje) ir išduoda reikiamus dokumentus. Laivo savininkas prie prašymo uosto kapitonui dėl pakartotino laivo registravimo prideda dokumentą apie laivo išregistravimą iš užsienio valstybės uosto.</text:span></text:p>
      <text:p text:style-name="P83"><text:span text:style-name="T84">42</text:span><text:span text:style-name="T85">. Pasibaigus laivo nuomos laikui arba nutraukus nuomos sutartį anksčiau laiko, laivo savininkas (kapitonas) privalo nedelsdamas pranešti apie tai Susisiekimo ministerijai, išregistruoti laivą iš užsienio valstybės uosto ir gauti artimiausiame Lietuvos Respublikos konsulate leidimą (patentą) plaukioti su Lietuvos Respublikos valstybine vėliava.</text:span></text:p>
      <text:p text:style-name="P86"><text:span text:style-name="T87">Grįžus į Lietuvos Respublikos uostą, laivas pakartotinai registruojamas“.</text:span></text:p>
      <text:p text:style-name="P88"/>
      <text:p text:style-name="P89"/>
      <text:p text:style-name="P90"/>
      <text:p text:style-name="P91">LIETUVOS RESPUBLIKOS</text:p>
      <text:p text:style-name="P92">MINISTRAS PIRMININKAS<text:tab/>ALEKSANDRAS ABIŠALA</text:p>
      <text:p text:style-name="P93"/>
      <text:soft-page-break/>
      <text:p text:style-name="P94">Laivų registravimo taisyklių</text:p>
      <text:p text:style-name="P102"><text:span text:style-name="T103">7</text:span><text:span text:style-name="T104"><text:s/>priedas</text:span></text:p>
      <text:p text:style-name="P105"/>
      <text:p text:style-name="P106">(Lietuvos valstybės herbas)</text:p>
      <text:p text:style-name="P107"/>
      <text:p text:style-name="P108">LIETUVOS RESPUBLIKA</text:p>
      <text:p text:style-name="P109"/>
      <text:p text:style-name="P110">Teisės laikinai pakeisti laivo valstybinę vėliavą</text:p>
      <text:p text:style-name="P111"/>
      <text:p text:style-name="P112">SERTIFIKATAS</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Laivo savininkas</text:p>
          </table:table-cell>
          <table:covered-table-cell/>
          <table:table-cell table:style-name="TableCell128" table:number-rows-spanned="2">
            <text:p text:style-name="P129">Laivo pavadinimas arba numeris</text:p>
          </table:table-cell>
          <table:table-cell table:style-name="TableCell130" table:number-rows-spanned="2">
            <text:p text:style-name="P131">Laivo nuomotojo leidimas keisti valstybinę vėliavą (dokumento pavadinimas ir data)</text:p>
          </table:table-cell>
          <table:table-cell table:style-name="TableCell132" table:number-rows-spanned="2">
            <text:p text:style-name="P133">Sertifikato galiojimo laikas</text:p>
          </table:table-cell>
          <table:table-cell table:style-name="TableCell134" table:number-rows-spanned="2">
            <text:p text:style-name="P135">Ankstesnė laivo valstybinė vėliava</text:p>
          </table:table-cell>
          <table:table-cell table:style-name="TableCell136" table:number-rows-spanned="2">
            <text:p text:style-name="P137">Laikinojo leidimo (patento) laivui plaukioti su Lietuvos Respublikos valstybine vėliava galiojimo laikas</text:p>
          </table:table-cell>
          <table:table-cell table:style-name="TableCell138" table:number-rows-spanned="2">
            <text:p text:style-name="P139">Laivo išregistravimo iš Lietuvos Respublikos laivų rejestro (laivų knygos) data</text:p>
          </table:table-cell>
          <table:table-cell table:style-name="TableCell140" table:number-rows-spanned="2">
            <text:p text:style-name="P141">Laivo įregistravimo užsienio uoste data</text:p>
          </table:table-cell>
        </table:table-row>
        <table:table-row table:style-name="TableRow142">
          <table:table-cell table:style-name="TableCell143">
            <text:p text:style-name="P144">Juridinio asmens pavadinimas arba fizinio (-ių) asmens (-ų) vardo raidė, pavardė</text:p>
          </table:table-cell>
          <table:table-cell table:style-name="TableCell145">
            <text:p text:style-name="P146">adresas</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
      <text:p text:style-name="P154"/>
      <text:p text:style-name="P155">Šis sertifikatas išduotas remiantis susisiekimo ministro 199<text:s/><text:tab/><text:s/>m.<text:s/><text:tab/><text:s/>mėn.<text:s/><text:tab/><text:s/>d. įsakymu Nr.<text:s/><text:tab/></text:p>
      <text:p text:style-name="P156"><text:tab/><text:s/>uosto kapitonas<text:tab/><text:tab/><text:tab/><text:tab/></text:p>
      <text:p text:style-name="P157"><text:tab/>(uosto pavadinimas)<text:tab/>(parašas)<text:tab/>(vardo raidė, pavardė)</text:p>
      <text:p text:style-name="P158"/>
      <text:p text:style-name="P159">(antspaudo vieta)</text:p>
      <text:p text:style-name="P160"/>
      <text:p text:style-name="P161">Išduota 199<text:s/><text:tab/><text:s/>m.<text:tab/><text:s/>mėn.<text:tab/><text:s/>d. Nr.<text:s/><text:tab/><text:tab/><text:tab/></text:p>
      <text:p text:style-name="P162"><text:tab/>(parašas)</text:p>
      <text:p text:style-name="P163"><text:span text:style-name="T164">______________</text:span></text:p>
      <text:soft-page-break/>
      <text:p text:style-name="P165">Laivų registravimo taisyklių</text:p>
      <text:p text:style-name="P173"><text:span text:style-name="T174">8</text:span><text:span text:style-name="T175"><text:s/>priedas</text:span></text:p>
      <text:p text:style-name="P176"/>
      <text:p text:style-name="P177">(Lietuvos valstybės herbas)</text:p>
      <text:p text:style-name="P178"/>
      <text:p text:style-name="P179">LIETUVOS RESPUBLIKA</text:p>
      <text:p text:style-name="P180"/>
      <text:p text:style-name="P181">Laivo laikino išregistravimo iš Lietuvos Respublikos</text:p>
      <text:p text:style-name="P182">laivų rejestro (laivų knygos)</text:p>
      <text:p text:style-name="P183">LIUDIJIMAS</text:p>
      <text:p text:style-name="P184"/>
      <text:p text:style-name="P185">Laivo pavadinimas (arba numeris)<text:s/><text:tab/></text:p>
      <text:p text:style-name="P186">Registracijos Lietuvos Respublikos laivų rejestre (laivų knygoje) numeris<text:s/><text:tab/></text:p>
      <text:p text:style-name="P187">Laivo savininkas<text:s/><text:tab/></text:p>
      <text:p text:style-name="P188"><text:tab/>(juridinio asmens pavadinimas arba fizinio (-ių) asmens (-ų) vardo raidė, pavardė ir pilietybė)</text:p>
      <text:p text:style-name="P189"><text:tab/></text:p>
      <text:p text:style-name="P190">Laivo savininko adresas<text:s/><text:tab/></text:p>
      <text:p text:style-name="P191">Laivas išregistruotas iš Lietuvos Respublikos laivų rejestro (laivų knygos) nuo 199<text:s/><text:tab/><text:s/>m.<text:s/><text:tab/></text:p>
      <text:p text:style-name="P192">mėn.<text:s/><text:tab/><text:s/>d. iki 199<text:s/><text:tab/><text:s/>m.<text:s/><text:tab/><text:s/>mėn.<text:s/><text:tab/><text:s/>d.</text:p>
      <text:p text:style-name="P193">Nauja laivo registracijos vieta (valstybė ir uostas)<text:s/><text:tab/></text:p>
      <text:p text:style-name="P194"><text:tab/></text:p>
      <text:p text:style-name="P195">Laivas privalo būti grąžintas laivo savininkui iki 199<text:s/><text:tab/><text:s/>m.<text:s/><text:tab/><text:s/>mėn.<text:s/><text:tab/><text:s/>d.</text:p>
      <text:p text:style-name="P196"><text:tab/>uosto kapitonas<text:s/><text:tab/><text:s/><text:tab/></text:p>
      <text:p text:style-name="P197"><text:tab/>(uosto pavadinimas)<text:tab/>(parašas)<text:s/><text:tab/>(vardo raidė, pavardė)</text:p>
      <text:p text:style-name="P198"/>
      <text:p text:style-name="P199">(antspaudo vieta)</text:p>
      <text:p text:style-name="P200"/>
      <text:p text:style-name="P201">Išduota 199<text:s/><text:tab/><text:s/>m.<text:s/><text:tab/><text:s/>mėn.<text:s/><text:tab/><text:s/>d. Nr.<text:s/><text:tab/><text:s/><text:tab/></text:p>
      <text:p text:style-name="P202"><text:tab/>(parašas)</text:p>
      <text:p text:style-name="P203">______________</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2" style:name="MPF2" style:page-layout-name="PL2">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9:41:00Z</meta:creation-date>
    <dc:date>2019-11-22T09:41:00Z</dc:date>
    <meta:template xlink:href="Normal.dotm" xlink:type="simple"/>
    <meta:editing-cycles>2</meta:editing-cycles>
    <meta:editing-duration>PT0S</meta:editing-duration>
    <meta:document-statistic meta:page-count="4" meta:paragraph-count="15" meta:word-count="1192" meta:character-count="7978" meta:row-count="56" meta:non-whitespace-character-count="6801"/>
  </office:meta>
</office:document-meta>
</file>