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center"/>
    </style:style>
    <style:style style:name="T14" style:parent-style-name="DefaultParagraphFont" style:family="text">
      <style:text-properties fo:font-style="italic" style:font-style-asian="italic" style:font-style-complex="italic" fo:color="#000000"/>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text-underline-type="single" style:text-underline-style="solid" style:text-underline-width="auto" style:text-underline-mode="continuous"/>
    </style:style>
    <style:style style:name="T18" style:parent-style-name="DefaultParagraphFont" style:family="text">
      <style:text-properties fo:color="#000000"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fo:letter-spacing="0.0416in" style:text-underline-type="single" style:text-underline-style="solid" style:text-underline-width="auto" style:text-underline-mode="continuous"/>
    </style:style>
    <style:style style:name="T80" style:parent-style-name="DefaultParagraphFont" style:family="text">
      <style:text-properties fo:color="#000000" fo:letter-spacing="0.0138in" style:text-underline-type="single" style:text-underline-style="solid" style:text-underline-width="auto" style:text-underline-mode="continuous"/>
    </style:style>
    <style:style style:name="T81" style:parent-style-name="DefaultParagraphFont" style:family="text">
      <style:text-properties fo:color="#000000" fo:letter-spacing="0.0138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4923in"/>
      <style:text-properties fo:color="#000000" style:font-size-complex="4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23in"/>
      <style:text-properties fo:color="#000000" style:font-size-complex="4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4923in"/>
      <style:text-properties fo:color="#000000" style:font-size-complex="4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justify" fo:text-indent="0.4923in"/>
      <style:text-properties fo:color="#000000" style:font-size-complex="4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text-align="justify" fo:text-indent="0.4923in"/>
      <style:text-properties fo:color="#000000" style:font-size-complex="4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center"/>
      <style:text-properties fo:color="#000000" style:font-size-complex="6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justify" fo:text-indent="0.4923in"/>
      <style:text-properties fo:color="#000000" style:font-size-complex="4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text-indent="0.4923in"/>
      <style:text-properties fo:color="#000000" style:font-size-complex="4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text-align="justify" fo:text-indent="0.4923in"/>
      <style:text-properties fo:color="#000000" style:font-size-complex="4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text-align="justify" fo:text-indent="0.4923in"/>
      <style:text-properties fo:color="#000000" style:font-size-complex="4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text-align="justify" fo:text-indent="0.4923in"/>
      <style:text-properties fo:color="#000000" style:font-size-complex="4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4923in"/>
      <style:text-properties fo:color="#000000" style:font-size-complex="4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text-align="justify" fo:text-indent="0.4923in"/>
      <style:text-properties fo:color="#000000" style:font-size-complex="4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text-align="justify" fo:text-indent="0.4923in"/>
      <style:text-properties fo:color="#000000" style:font-size-complex="4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justify" fo:text-indent="0.4923in"/>
      <style:text-properties fo:color="#000000" style:font-size-complex="4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text-align="justify" fo:text-indent="0.4923in"/>
      <style:text-properties fo:color="#000000" style:font-size-complex="4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text-align="justify" fo:text-indent="0.4923in"/>
      <style:text-properties fo:color="#000000" style:font-size-complex="4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justify" fo:text-indent="0.4923in"/>
      <style:text-properties fo:color="#000000" style:font-size-complex="4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text-align="justify" fo:text-indent="0.4923in"/>
      <style:text-properties fo:color="#000000" style:font-size-complex="4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justify" fo:text-indent="0.4923in"/>
      <style:text-properties fo:color="#000000" style:font-size-complex="4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text-align="justify" fo:text-indent="0.4923in"/>
      <style:text-properties fo:color="#000000" style:font-size-complex="4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text-align="justify" fo:text-indent="0.4923in"/>
      <style:text-properties fo:color="#000000" style:font-size-complex="4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text-align="justify" fo:text-indent="0.4923in"/>
      <style:text-properties fo:color="#000000" style:font-size-complex="4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align="justify" fo:text-indent="0.4923in"/>
      <style:text-properties fo:color="#000000" style:font-size-complex="4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text-align="justify" fo:text-indent="0.4923in"/>
      <style:text-properties fo:color="#000000" style:font-size-complex="4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text-align="justify" fo:text-indent="0.4923in"/>
      <style:text-properties fo:color="#000000" style:font-size-complex="4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text-align="justify" fo:text-indent="0.4923in"/>
      <style:text-properties fo:color="#000000" style:font-size-complex="4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text-align="justify" fo:text-indent="0.4923in"/>
      <style:text-properties fo:color="#000000" style:font-size-complex="4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center"/>
    </style:style>
    <style:style style:name="T1344" style:parent-style-name="DefaultParagraphFont" style:family="text">
      <style:text-properties fo:color="#000000" style:font-size-complex="6pt"/>
    </style:style>
    <style:style style:name="P1345" style:parent-style-name="Normal" style:family="paragraph">
      <style:paragraph-properties fo:break-before="page" fo:text-indent="3.543in"/>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color="#000000" style:font-size-complex="4pt"/>
    </style:style>
    <style:style style:name="TableColumn1349" style:family="table-column">
      <style:table-column-properties style:column-width="3.2555in"/>
    </style:style>
    <style:style style:name="TableColumn1350" style:family="table-column">
      <style:table-column-properties style:column-width="3.4368in"/>
    </style:style>
    <style:style style:name="Table1348" style:family="table">
      <style:table-properties style:width="6.6923in" fo:margin-left="0in" table:align="lef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margin-left="0.4923in">
        <style:tab-stops/>
      </style:paragraph-properties>
      <style:text-properties fo:color="#000000"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font-size-complex="12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margin-left="0.4923in">
        <style:tab-stops/>
      </style:paragraph-properties>
      <style:text-properties fo:color="#000000"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font-size-complex="12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margin-left="0.4923in">
        <style:tab-stops/>
      </style:paragraph-properties>
      <style:text-properties fo:color="#000000"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font-size-complex="12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margin-left="0.4923in">
        <style:tab-stops/>
      </style:paragraph-properties>
      <style:text-properties fo:color="#000000"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font-size-complex="12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margin-left="0.4923in">
        <style:tab-stops/>
      </style:paragraph-properties>
      <style:text-properties fo:color="#000000"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font-size-complex="12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margin-left="0.4923in">
        <style:tab-stops/>
      </style:paragraph-properties>
      <style:text-properties fo:color="#000000"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font-size-complex="12pt"/>
    </style:style>
    <style:style style:name="TableRow1386" style:family="table-row">
      <style:table-row-properties style:min-row-height="0.5729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margin-left="0.4923in">
        <style:tab-stops/>
      </style:paragraph-properties>
      <style:text-properties fo:color="#000000"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font-size-complex="12pt"/>
    </style:style>
    <style:style style:name="P139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1988 METŲ JUNGTINIŲ TAUTŲ ORGANIZACIJOS KONVENCIJA DĖL KOVOS SU NETEISĖTA NARKOTINIŲ PRIEMONIŲ IR PSICHOTROPINIŲ MEDŽIAGŲ APYVARTA</text:span></text:p>
      <text:p text:style-name="P12"/>
      <text:p text:style-name="P13"><text:span text:style-name="T14">Priimta Konferencijos 6-ajame plenariniame posėdyje 1988 m. gruodžio 19 d.</text:span></text:p>
      <text:p text:style-name="P15"/>
      <text:p text:style-name="P16"><text:span text:style-name="T17">Šios Konvenci</text:span><text:span text:style-name="T18">jos šalys</text:span><text:span text:style-name="T19">,</text:span></text:p>
      <text:p text:style-name="P20"><text:span text:style-name="T21">labai susirūpinusios</text:span><text:span text:style-name="T22"><text:s/>narkotinių priemonių ir psichotropinių medžiagų, kurios kelia rimtą pavojų žmonių sveikatai ir gerovei, neigiamai veikia ekonominius, kultūrinius ir politinius visuomenės pagrindus, neteisėtos gamybos didėjimu, paklausos i</text:span><text:span text:style-name="T23">r apyvartos mastais bei tendencijomis,</text:span></text:p>
      <text:p text:style-name="P24"><text:span text:style-name="T25">taip pat susirūpinusios</text:span><text:span text:style-name="T26"><text:s/>vis didėjančia neteisėta narkotinių priemonių ir psichotropinių medžiagų apyvarta tarp įvairių socialinių grupių ir ypač tuo, kad daugelyje pasaulio rajonų neteisėtų narkotinių priemonių ir psi</text:span><text:span text:style-name="T27">chotropinių medžiagų vartotojai yra vaikai; vaikai išnaudojami ir neteisėtai jų gamybai bei apyvartai, tai kelia didžiulį pavojų,</text:span></text:p>
      <text:p text:style-name="P28"><text:span text:style-name="T29">pripažindamos</text:span><text:span text:style-name="T30"><text:s/>ryšį tarp neteisėtos apyvartos ir kitomis susijusiomis su ja organizuoto nusikalstamumo formomis, kurios griauna</text:span><text:span text:style-name="T31"><text:s/>teisėtą valstybių ekonomiką ir sudaro grėsmę stabilumui, saugumui bei suverenitetui,</text:span></text:p>
      <text:p text:style-name="P32"><text:span text:style-name="T33">taip pat</text:span><text:span text:style-name="T34"><text:s/>pripažindamos, kad neteisėta apyvarta yra tarptautinė nusikalstama veikla, kurią reikia neatidėliojant nutraukti,</text:span></text:p>
      <text:p text:style-name="P35"><text:span text:style-name="T36">suprasdamos</text:span><text:span text:style-name="T37">, kad neteisėta apyvarta duoda didel</text:span><text:span text:style-name="T38">ius pelnus ir finansines lėšas, kurios leidžia transnacionalinėms nusikalstamoms organizacijoms įsigauti į valstybinius mechanizmus, teisėtą prekybą, finansinę veiklą bei visų lygių visuomenę, ardyti jas,</text:span></text:p>
      <text:p text:style-name="P39"><text:span text:style-name="T40">tvirtai pasiryžusios</text:span><text:span text:style-name="T41"><text:s/>neleisti asmenims, užsiimantie</text:span><text:span text:style-name="T42">ms neteisėta apyvarta, gauti pajamų iš nusikalstamos veiklos ir tuo pašalinti pagrindinį motyvą, skatinantį tai daryti,</text:span></text:p>
      <text:p text:style-name="P43"><text:span text:style-name="T44">siekdamos</text:span><text:span text:style-name="T45"><text:s/>pašalinti piktnaudžiavimo narkotinėmis priemonėmis ir psichotropinėmis medžiagomis problemos pagrindines priežastis, įskaitant</text:span><text:span text:style-name="T46"><text:s/>neteisėtą šių medžiagų paklausą ir didžiulį pelną, gaunamą iš neteisėtos apyvartos,</text:span></text:p>
      <text:p text:style-name="P47"><text:span text:style-name="T48">laikydamos</text:span><text:span text:style-name="T49">, kad būtina kontroliuoti kai kurias medžiagas, tarp jų prekursorius, chemines medžiagas ir tirpiklius, kurie naudojami neteisėtai narkotinių priemonių ir psicho</text:span><text:span text:style-name="T50">tropinių medžiagų gamybai, lengvas priėjimas prie kurių lėmė nelegalios narkotinių priemonių ir psichotropinių medžiagų gamybos plėtimąsi,</text:span></text:p>
      <text:p text:style-name="P51"><text:span text:style-name="T52">siekdamos</text:span><text:span text:style-name="T53"><text:s/>pagerinti tarptautinį bendradarbiavimą uždraudžiant neteisėtą apyvartą jūroje,</text:span></text:p>
      <text:p text:style-name="P54"><text:span text:style-name="T55">pripažindamos</text:span><text:span text:style-name="T56">, kad neteisėto</text:span><text:span text:style-name="T57">s apyvartos išgyvendinimas yra visų valstybių bendra pareiga ir šiam tikslui pasiekti būtinos koordinuotos tarptautinio bendradarbiavimo pastangos,</text:span></text:p>
      <text:p text:style-name="P58"><text:span text:style-name="T59">pripažindamos</text:span><text:span text:style-name="T60"><text:s/>Jungtinių Tautų Organizacijos kompetenciją kontroliuojant narkotines priemones ir norėdamos, k</text:span><text:span text:style-name="T61">ad tarptautiniai organai, užsiimantys tokia kontrole, veiktų šios Organizacijos rėmuose,</text:span></text:p>
      <text:p text:style-name="P62"><text:span text:style-name="T63">vėl patvirtindamos</text:span><text:span text:style-name="T64"><text:s/>esančių sutarčių dėl narkotinių priemonių ir psichotropinių medžiagų bei kontrolės sistemos pagrindinius principus,</text:span></text:p>
      <text:p text:style-name="P65"><text:span text:style-name="T66">pripažindamos</text:span><text:span text:style-name="T67"><text:s/>būtinumą sustiprin</text:span><text:span text:style-name="T68">ti ir papildyti priemones, numatytas 1961 metų Vieningoje konvencijoje dėl narkotinių priemonių, įrašant į šią Konvenciją pataisymus pagal 1972 metų Protokolą dėl 1961 metų Vieningos narkotinių priemonių konvencijos pataisymų ir 1971 metų Konvencijoje dėl<text:s/></text:span><text:span text:style-name="T69">psichotropinių medžiagų, siekiant sumažinti neteisėtą apyvartą ir jos rimtas pasekmes,</text:span></text:p>
      <text:p text:style-name="P70"><text:span text:style-name="T71">pripažindamos</text:span><text:span text:style-name="T72">, kad reikia sustiprinti efektyvias teisines tarptautinio bendradarbiavimo priemones tarptautinei nusikalstamai veiklai, kuriai priklauso ir neteisėta<text:s/></text:span><text:span text:style-name="T73">apyvarta, nutraukimui,</text:span></text:p>
      <text:p text:style-name="P74"><text:span text:style-name="T75">norėdamos</text:span><text:span text:style-name="T76"><text:s/>sudaryti visaapimančią, efektyvią ir veiksmingą tarptautinę konvenciją, specialiai dėl kovos su neteisėta apyvarta, kurioje numatomi įvairūs problemos aspektai apskritai ir tie, kurie nenumatyti esančiose sutartyse dėl nark</text:span><text:span text:style-name="T77">otinių priemonių ir psichotropinių medžiagų,</text:span></text:p>
      <text:p text:style-name="P78"><text:span text:style-name="T79">susitar</text:span><text:span text:style-name="T80">ė</text:span><text:span text:style-name="T81">:</text:span></text:p>
      <text:p text:style-name="P82"/>
      <text:p text:style-name="P83"><text:span text:style-name="T84">1</text:span><text:span text:style-name="T85"><text:s/>straipsnis</text:span></text:p>
      <text:p text:style-name="P86"><text:span text:style-name="T87">Definicijos</text:span></text:p>
      <text:p text:style-name="P88"/>
      <text:p text:style-name="P89"><text:span text:style-name="T90">Išskyrus tuos atvejus, kai tiesiogiai nurodoma arba pagal teksto prasmę yra kitaip, šioje Konvencijoje vartojamos tokios definicijos:</text:span></text:p>
      <text:p text:style-name="P91"><text:span text:style-name="T92">a) „Komitetas“ – tarptautinis<text:s/></text:span><text:span text:style-name="T93">narkotikų kontrolės komitetas, įkurtas remiantis 1961 metų Vieninga konvencija dėl narkotinių priemonių ir šia Konvencija su pataisymais, padarytais remiantis 1972 metų Protokolu apie 1961 metų Vieningos konvencijos dėl narkotinių priemonių pataisymą;</text:span></text:p>
      <text:p text:style-name="P94"><text:span text:style-name="T95">b)</text:span><text:span text:style-name="T96"><text:s/>„Augalas kanapė“ – bet kuris augalas iš šeimos Cannabis;</text:span></text:p>
      <text:p text:style-name="P97"><text:span text:style-name="T98">c) „Kokaino krūmas“ – bet kurios rūšies augalas iš šeimos Erythroxylon;</text:span></text:p>
      <text:p text:style-name="P99"><text:span text:style-name="T100">d) „Komercinis pervežėjas“ – bet koks asmuo, bet kuri visuomeninė, privati ar kitokia įmonė, vežanti prekes, asmenis arba<text:s/></text:span><text:span text:style-name="T101">paštą už kokį nors atlyginimą;</text:span></text:p>
      <text:p text:style-name="P102"><text:span text:style-name="T103">e) „Komisija“ – Jungtinių Tautų Organizacijos Ekonominės ir Socialinės Tarybos Narkotinių priemonių komisija;</text:span></text:p>
      <text:p text:style-name="P104"><text:span text:style-name="T105">f) „Konfiskacija“, kuri tam tikrais atvejais įtraukia paėmimą, – galutinis nuosavybės atėmimas teismo arba kito</text:span><text:span text:style-name="T106"><text:s/>kompetentingo organo sprendimu;</text:span></text:p>
      <text:p text:style-name="P107"><text:span text:style-name="T108">g) „Kontroliuojamas tiekimas“ – metodas, kuris leidžia išvežti, pervežti arba įvežti į vienos ar kelių šalių teritoriją neteisėtas arba keliančias įtarimą narkotinių priemonių ir psichotropinių medžiagų, medžiagų, įrašytų</text:span><text:span text:style-name="T109"><text:s/>į I ir II lentelę, kurios pateikiamos šios Konvencijos prieduose, arba jas pakeičiančių medžiagų, partijas, žinant ir atliekant priežiūrą kompetentingiems organams, siekiant išaiškinti asmenis, dalyvaujančius nusikaltimuose, kurie yra numatyti šios Konven</text:span><text:span text:style-name="T110">cijos 3 straipsnio 1 punkte;</text:span></text:p>
      <text:p text:style-name="P111"><text:span text:style-name="T112">h) „1961 metų Konvencija“ – 1961 metų Vieninga konvencija dėl narkotinių priemonių;</text:span></text:p>
      <text:p text:style-name="P113"><text:span text:style-name="T114">i) „1961 metų Konvencija su pataisymais“ – 1961 metų Vieninga konvencija su pataisymais, kurie padaryti remiantis 1972 metų Protokolu apie<text:s/></text:span><text:span text:style-name="T115">1961 metų Vieningos konvencijos dėl narkotinių priemonių pataisymą;</text:span></text:p>
      <text:p text:style-name="P116"><text:span text:style-name="T117">j) „1971 metų konvencija“ – 1971 metų konvencija dėl psichotropinių medžiagų;</text:span></text:p>
      <text:p text:style-name="P118"><text:span text:style-name="T119">k) „Taryba“ – Jungtinių Tautų Organizacijos Ekonominė ir Socialinė Taryba;</text:span></text:p>
      <text:p text:style-name="P120"><text:span text:style-name="T121">l) „Įšaldymas“ arba „uždėtas<text:s/></text:span><text:span text:style-name="T122">areštas“ – laikinas draudimas pervesti, konvertuoti, paskirstyti arba perkelti nuosavybę arba laikinas areštas ar nuosavybės kontrolė remiantis teismo arba kito kompetentingo organo sprendimu;</text:span></text:p>
      <text:p text:style-name="P123"><text:span text:style-name="T124">m) „Neteisėta apyvarta“ – nusikaltimas, nurodytas šios Konven</text:span><text:span text:style-name="T125">cijos 3 straipsnio 1 ir 2 punktuose;</text:span></text:p>
      <text:p text:style-name="P126"><text:span text:style-name="T127">n) „Narkotinė priemonė“ – bet kuri sintetinė ar gamtinė medžiaga, įrašyta į 1961 metų konvencijos dėl narkotinių priemonių ir šios Konvencijos su pataisymais I ir II sąrašus;</text:span></text:p>
      <text:p text:style-name="P128"><text:span text:style-name="T129">o) „Aguonos opijui“ – Papaver somniferum</text:span><text:span text:style-name="T130"><text:s/>L rūšies augalai;</text:span></text:p>
      <text:p text:style-name="P131"><text:span text:style-name="T132">p) „Pajamos“ – bet kokia nuosavybė, gauta ar įgyta tiesiogiai arba netiesiogiai, padarius nusikaltimus, numatytus 3 straipsnio 1 punkte;</text:span></text:p>
      <text:p text:style-name="P133"><text:span text:style-name="T134">q) „Nuosavybė“ – bet kurios rūšies materialūs ar nematerialūs, kilnojami ar nekilnojami,<text:s/></text:span><text:span text:style-name="T135">apčiuopiami ar neapčiuopiami aktyvai, taip pat juridiniai dokumentai arba aktai, liudijantys teisę į tokius aktyvus arba dalyvavimą juose;</text:span></text:p>
      <text:p text:style-name="P136"><text:span text:style-name="T137">r) „Psichotropinė medžiaga“ – bet kuri gamtinė arba sintetinė medžiaga, įrašyta į 1971 metų konvencijos I, II, III<text:s/></text:span><text:span text:style-name="T138">ir IV sąrašus;</text:span></text:p>
      <text:p text:style-name="P139"><text:span text:style-name="T140">s) „Generalinis sekretorius“ – Jungtinių Tautų Organizacijos Generalinis sekretorius;</text:span></text:p>
      <text:p text:style-name="P141"><text:span text:style-name="T142">t) „I lentelė“ ir „II lentelė“ – atitinkamai sunumeruoti medžiagų sąrašai, nurodyti šios Konvencijos priede. Remiantis 12 straipsniu, šiose lentelėse g</text:span><text:span text:style-name="T143">ali būti padaryta pataisymų;</text:span></text:p>
      <text:p text:style-name="P144"><text:span text:style-name="T145">u) „Tranzito valstybė“ – valstybė, per kurios teritoriją gabenamos neteisėtu būdu gautos narkotinės priemonės ir psichotropinės medžiagos, ir medžiagos, įrašytos į I ir II lenteles, ir ši valstybė nėra vieta, iš kurios gabena</text:span><text:span text:style-name="T146">mos šios priemonės ir medžiagos.</text:span></text:p>
      <text:p text:style-name="P147"/>
      <text:p text:style-name="P148"><text:span text:style-name="T149">2</text:span><text:span text:style-name="T150"><text:s/>straipsnis</text:span></text:p>
      <text:p text:style-name="P151"><text:span text:style-name="T152">Konvencijos taikymo sfera</text:span></text:p>
      <text:p text:style-name="P153"/>
      <text:p text:style-name="P154"><text:span text:style-name="T155">1</text:span><text:span text:style-name="T156">. Šios Konvencijos tikslas – padėti Šalims bendradarbiauti efektyviau sprendžiant įvairias problemas</text:span><text:span text:style-name="T157">,</text:span><text:span text:style-name="T158"><text:s/>susijusias su narkotinių priemonių ir psichotropinių medžiagų netei</text:span><text:span text:style-name="T159">sėta apyvarta tarptautiniu mastu. Šalys, vykdydamos savo įsipareigojimus, numatytus Konvencijoje, imasi būtinų priemonių, įskaitant įstatyminio ir administracinio pobūdžio, remiantis pagrindinėmis nacionalinės teisės sistemos nuostatomis.</text:span></text:p>
      <text:p text:style-name="P160"><text:span text:style-name="T161">2</text:span><text:span text:style-name="T162">. Šalys<text:s/></text:span><text:span text:style-name="T163">vykdo įsipareigojimus, numatytus šioje Konvencijoje, laikydamosi suverenios lygybės, valstybių teritorinio vientisumo ir nesikišimo į kitų valstybių vidaus reikalus principų.</text:span></text:p>
      <text:p text:style-name="P164"><text:span text:style-name="T165">3</text:span><text:span text:style-name="T166">. Šalis nevykdo kitos Šalies teritorijoje jurisdikcijos ir funkcijų, kurios,</text:span><text:span text:style-name="T167"><text:s/>remiantis Šalies nacionaliniais įstatymais, yra tik tos šalies organų kompetencijoje.</text:span></text:p>
      <text:p text:style-name="P168"/>
      <text:p text:style-name="P169"><text:span text:style-name="T170">3</text:span><text:span text:style-name="T171"><text:s/>straipsnis</text:span></text:p>
      <text:p text:style-name="P172"><text:span text:style-name="T173">Nusikaltimai ir sankcijos</text:span></text:p>
      <text:p text:style-name="P174"/>
      <text:p text:style-name="P175"><text:span text:style-name="T176">1</text:span><text:span text:style-name="T177">. Kiekviena Šalis imasi būtinų priemonių, kad pagal nacionalinius įstatymus šie veiksmai, jeigu jie yra tyčiniai, būt</text:span><text:span text:style-name="T178">ų pripažinti baudžiamaisiais nusikaltimais:</text:span></text:p>
      <text:p text:style-name="P179"><text:span text:style-name="T180">a)i) bet kurios narkotinės priemonės arba bet kurios psichotropinės medžiagos gamyba, gaminimas, ekstrahavimas, paruošimas, pasiūlymas, pasiūlymas turint tikslą parduoti, platinimas, pardavimas, tiekimas bet kuri</text:span><text:span text:style-name="T181">omis sąlygomis, tarpininkavimas, pervežimas, tranzitinis pervežimas, transportavimas, importas arba eksportas, pažeidžiant 1961 metų konvencijos, šios Konvencijos su pataisymais arba 1971 metų konvencijos nuostatas;</text:span></text:p>
      <text:p text:style-name="P182"><text:span text:style-name="T183">ii) aguonų opijaus, kokaino krūmų arba</text:span><text:span text:style-name="T184"><text:s/>kanapių kultivavimas turint tikslą gaminti narkotines medžiagas, pažeidžiant 1961 metų konvencijos ir šios Konvencijos su pataisymais nuostatas;</text:span></text:p>
      <text:p text:style-name="P185"><text:span text:style-name="T186">iii) bet kurios narkotinės priemonės ir psichotropinės medžiagos laikymas arba pirkimas turint tikslą užsiim</text:span><text:span text:style-name="T187">ti bet kurios rūšies veikla, išvardyta i papunktyje;</text:span></text:p>
      <text:p text:style-name="P188"><text:span text:style-name="T189">iv) įrengimų, medžiagų arba priemonių, nurodytų I ir II lentelėse, gaminimas, transportavimas arba platinimas, žinant, kad jie skirti narkotinių priemonių ir psichotropinių medžiagų neteisėtam kultivav</text:span><text:span text:style-name="T190">imui, gamybai arba gaminimui;</text:span></text:p>
      <text:p text:style-name="P191"><text:span text:style-name="T192">v) bet kurių nusikaltimų, išvardytų i, ii, iii ir iv papunkčiuose, organizavimas, finansavimas arba vadovavimas jiems;</text:span></text:p>
      <text:p text:style-name="P193"><text:span text:style-name="T194">b)i) konvertavimas arba nuosavybės pervedimas, jeigu žinoma, kad ši nuosavybė įgyta padarius bet kokį n</text:span><text:span text:style-name="T195">usikaltimą arba nusikaltimus, numatytus šio punkto a papunktyje arba dalyvaujant tokio nusikaltimo ar nusikaltimų daryme, siekiant nuslėpti arba slėpti neteisėtą nuosavybės įsigijimo šaltinį arba turint tikslą padėti bet kuriam asmeniui, dalyvavusiam nusik</text:span><text:span text:style-name="T196">altime ar nusikaltimuose daryme, išvengti atsakomybės už savo veiksmus;</text:span></text:p>
      <text:p text:style-name="P197"><text:span text:style-name="T198">ii) tikro šaltinio buvimo vietos, tvarkymo būdo, persiuntimo, tikrų teisių į nuosavybę arba jos priklausomybę nuslėpimas arba slėpimas, jeigu žinoma, kad tokia nuosavybė įgyta padari</text:span><text:span text:style-name="T199">us nusikaltimą ar nusikaltimus, numatytus šio punkto a papunktyje, arba dalyvaujant minėtame nusikaltime arba nusikaltimuose;</text:span></text:p>
      <text:p text:style-name="P200"><text:span text:style-name="T201">c) atsižvelgiant į savos Konstitucijos nuostatus ir pagrindinius savo teisinės sistemos principus;</text:span></text:p>
      <text:p text:style-name="P202"><text:span text:style-name="T203">i) nuosavybės, jeigu jos<text:s/></text:span><text:span text:style-name="T204">įsigijimo metu buvo žinoma, kad ši nuosavybė buvo gauta padarius nusikaltimą arba nusikaltimus, numatytus šio punkto a papunktyje, arba dalyvaujant tokiame nusikaltime arba nusikaltimuose, įsigijimas, valdymas arba naudojimas;</text:span></text:p>
      <text:p text:style-name="P205"><text:span text:style-name="T206">ii) įrengimų, priemonių ar<text:s/></text:span><text:span text:style-name="T207">medžiagų, nurodytų I ir II lentelėse, turėjimas, žinant, kad jos naudojamos arba skirtos naudoti kurių nors narkotinių priemonių arba psichotropinių medžiagų neteisėtam kultivavimui, gamybai arba gaminimui;</text:span></text:p>
      <text:p text:style-name="P208"><text:span text:style-name="T209">iii) viešas kitų kurstymas ar skatinimas bet ku</text:span><text:span text:style-name="T210">riomis priemonėmis padaryti bet kurį iš nusikaltimų, numatytų šiame straipsnyje, arba neteisėtai naudoti narkotines priemones arba psichotropines medžiagas;</text:span></text:p>
      <text:p text:style-name="P211"><text:span text:style-name="T212">iv) dalyvavimas, prisidėjimas arba nusikalstamos sutarties sudarymas turint tikslą padaryti bet k</text:span><text:span text:style-name="T213">urį nusikaltimą ar nusikaltimus, numatytus šiame straipsnyje, bandymas padaryti tokį nusikaltimą arba nusikaltimus, taip pat padėjimas, kurstymas, sąveika arba patarimas juos darant.</text:span></text:p>
      <text:p text:style-name="P214"><text:span text:style-name="T215">2</text:span><text:span text:style-name="T216">. Atsižvelgdama į Konstitucijos nuostatas ir pagrindinius savo tei</text:span><text:span text:style-name="T217">sinės sistemos principus, kiekviena Šalis imasi reikalingų priemonių, kad nacionaliniuose įstatymuose tyčinis bet kurios narkotinės priemonės arba psichotropinės medžiagos saugojimas, įsigijimas arba kultivavimas savo poreikiams, pažeidžiant 1961 metų konv</text:span><text:span text:style-name="T218">encijos, 1961 metų konvencijos su pataisymais arba 1971 metų konvencijos nuostatas, būtų pripažintas nusikaltimu.</text:span></text:p>
      <text:p text:style-name="P219"><text:span text:style-name="T220">3</text:span><text:span text:style-name="T221">. Supratimas, ketinimas arba tikslas, kaip nusikaltimo, nurodyto šio straipsnio 1 punkte, sudėtinės dalys, gali būti nustatytos remiantis</text:span><text:span text:style-name="T222"><text:s/>objektyviomis faktinėmis bylos aplinkybėmis.</text:span></text:p>
      <text:p text:style-name="P223"><text:span text:style-name="T224">4</text:span><text:span text:style-name="T225">. a) Kiekviena Šalis už nusikaltimą, numatytą šio straipsnio 1 punkte, atsižvelgdama į šių nusikaltimų rimtumą, gali taikyti tokias sankcijas kaip įkalinimas, kitokios rūšies laisvės atėmimas, baudos ir ko</text:span><text:span text:style-name="T226">nfiskacija.</text:span></text:p>
      <text:p text:style-name="P227"><text:span text:style-name="T228">b) Šalys už nusikaltimą, numatytą šio straipsnio 1 punkte, kaip papildomas priemones prie nuteisimo ar nuobaudos teisės pažeidėjui gali taikyti gydymą, perauklėjimą, stebėjimą, darbingumo sugrąžinimą arba socialinę reintegraciją.</text:span></text:p>
      <text:p text:style-name="P229"><text:span text:style-name="T230">c) Nežiūrint</text:span><text:span text:style-name="T231"><text:s/>į prieš tai išvardytų papunkčių nuostatas, tam tikrais atvejais, kai padaromas mažareikšmis nusikaltimas, kaip alternatyvą nuteisimui arba nuobaudai Šalys gali numatyti tokias priemones, kaip perauklėjimas, darbingumo sugrąžinimas, socialinė reintegracija</text:span><text:span text:style-name="T232">, taip pat, jeigu teisės pažeidėjas yra narkomanas, jo gydymas ir tolesnis stebėjimas.</text:span></text:p>
      <text:p text:style-name="P233"><text:span text:style-name="T234">d) Vietoj nuteisimo arba nuobaudos ar papildomai prie nuteisimo arba nuobaudos už nusikaltimą, numatytą šio straipsnio 2 punkte, Šalys gali numatyti teisės pažeidėjo g</text:span><text:span text:style-name="T235">ydymo, auklėjimo, stebėjimo užbaigus gydymą, darbingumo sugrąžinimo ir socialinės reintegracijos priemones.</text:span></text:p>
      <text:p text:style-name="P236"><text:span text:style-name="T237">5</text:span><text:span text:style-name="T238">. Šalys užtikrina, kad jų teismai ir kiti kompetentingi organai galėtų atsižvelgti į aplinkybes, sunkinančias nusikaltimus, numatytus šio str</text:span><text:span text:style-name="T239">aipsnio 1 punkte. Tokios aplinkybės yra:</text:span></text:p>
      <text:p text:style-name="P240"><text:span text:style-name="T241">a) dalyvavimas organizuotoje nusikalstamoje grupėje, į kurios sudėtį įeina teisės pažeidėjas;</text:span></text:p>
      <text:p text:style-name="P242"><text:span text:style-name="T243">b) teisės pažeidėjo dalyvavimas kitoje tarptautinėje organizuotoje nusikalstamoje veikloje;</text:span></text:p>
      <text:p text:style-name="P244"><text:span text:style-name="T245">c) teisės pažeidėjo<text:s/></text:span><text:span text:style-name="T246">dalyvavimas kitos rūšies neteisėtoje veikloje, kuri paskatino padaryti šį nusikaltimą;</text:span></text:p>
      <text:p text:style-name="P247"><text:span text:style-name="T248">d) prievartos arba ginklo naudojimas darant nusikaltimą;</text:span></text:p>
      <text:p text:style-name="P249"><text:span text:style-name="T250">e) kai teisės pažeidėjas yra pareigūnas ir nusikaltimas susijęs su jo pareigybe;</text:span></text:p>
      <text:p text:style-name="P251"><text:span text:style-name="T252">f) nepilnamečių įtraukima</text:span><text:span text:style-name="T253">s arba panaudojimas;</text:span></text:p>
      <text:p text:style-name="P254"><text:span text:style-name="T255">g) kai nusikaltimas padarytas pataisos, mokymo ar visuomeninėje įstaigose arba tiesiogiai prie jų arba kitose vietose, kuriose vyksta mokinių ir studentų mokymo, sporto ir visuomeniniai renginiai;</text:span></text:p>
      <text:p text:style-name="P256"><text:span text:style-name="T257">h) buvęs teistumas, ypač už analog</text:span><text:span text:style-name="T258">iškus nusikaltimus, užsienyje arba savoje šalyje, kiek tai leistina remiantis atitinkamos Šalies nacionaliniais įstatymais.</text:span></text:p>
      <text:p text:style-name="P259"><text:span text:style-name="T260">6</text:span><text:span text:style-name="T261">. Remdamosi nacionaliniais įstatymais, Šalys stengiasi užtikrinti bet kurių diskretinių juridinių įgaliojimų, susijusių su ba</text:span><text:span text:style-name="T262">udžiamuoju persekiojimu asmenų, padariusių nusikaltimus, numatytus šiame straipsnyje, taikymą, siekiant, kad teisėsaugos priemonės būtų kuo efektyvesnės kovojant su tokiais nusikaltimais ir užkirstų kelią jų darymui.</text:span></text:p>
      <text:p text:style-name="P263"><text:span text:style-name="T264">7</text:span><text:span text:style-name="T265">. Šalys užtikrina, kad jų teismai<text:s/></text:span><text:span text:style-name="T266">arba kiti kompetentingi organai, svarstydami klausimą dėl išankstinio arba lygtinio paleidimo asmens, kuris buvo padaręs nusikaltimus, nurodytus šio straipsnio 1 punkte, atsižvelgtų į jų rimtumą bei aplinkybes, kurios išvardytos šio straipsnio 5 punkte.</text:span></text:p>
      <text:p text:style-name="P267"><text:span text:style-name="T268">8</text:span><text:span text:style-name="T269">. Kiekviena Šalis būtinais atvejais, remdamasi nacionaline teise, nustato ilgą senaties terminą baudžiamajam persekiojimui už bet kokį nusikaltimą, numatytą šio straipsnio 1 punkte, ir dar ilgesnį senaties terminą, kai įtariamas teisės pažeidėjas vengia</text:span><text:span text:style-name="T270"><text:s/>teismo.</text:span></text:p>
      <text:p text:style-name="P271"><text:span text:style-name="T272">9</text:span><text:span text:style-name="T273">. Kiekviena Šalis, remdamasi savo teisine sistema, imasi reikiamų priemonių, kad asmuo, kuris yra jos teritorijoje ir kaltinamas padarius nusikaltimą arba nuteistas už nusikaltimą, numatytą šio straipsnio 1 punkte, dalyvautų privalomame baudž</text:span><text:span text:style-name="T274">iamajame nagrinėjime.</text:span></text:p>
      <text:p text:style-name="P275"><text:span text:style-name="T276">10</text:span><text:span text:style-name="T277">. Siekiant Šalių bendradarbiavimo pagal šią Konvenciją bei įskaitant ir bendradarbiavimą remiantis 5, 6, 7 ir 9 straipsniais, nusikaltimai, numatyti šiame straipsnyje, nepriskiriami finansiniams, politiniams nusikaltimams arba n</text:span><text:span text:style-name="T278">usikaltimams, turintiems politinius motyvus, nepažeidžiant Šalių konstitucinių apribojimų ir pagrindinių nacionalinių įstatymų.</text:span></text:p>
      <text:p text:style-name="P279"><text:span text:style-name="T280">11</text:span><text:span text:style-name="T281">. Niekas šiame straipsnyje nedaro įtakos principui, kad nusikaltimų, apie kuriuos jame kalbama, aprašymas priklauso kiekvi</text:span><text:span text:style-name="T282">enos Šalies nacionalinių įstatymų kompetencijai ir kad persekiojimas ar bausmė už tokius nusikaltimus vykdomi remiantis šiais įstatymais.</text:span></text:p>
      <text:p text:style-name="P283"/>
      <text:p text:style-name="P284"><text:span text:style-name="T285">4</text:span><text:span text:style-name="T286"><text:s/>straipsnis</text:span></text:p>
      <text:p text:style-name="P287"><text:span text:style-name="T288">Jurisdikcija</text:span></text:p>
      <text:p text:style-name="P289"/>
      <text:p text:style-name="P290"><text:span text:style-name="T291">1</text:span><text:span text:style-name="T292">. Kiekviena Šalis:</text:span></text:p>
      <text:p text:style-name="P293"><text:span text:style-name="T294">a) imasi tokių priemonių, kurios gali būti reikalingos<text:s/></text:span><text:span text:style-name="T295">nustatyti savo jurisdikciją tiems nusikaltimams, kurie išvardyti3 straipsnio 1 punkte, tais atvejais, kai:</text:span></text:p>
      <text:p text:style-name="P296"><text:span text:style-name="T297">i) šis nusikaltimas padarytas jos teritorijoje;</text:span></text:p>
      <text:p text:style-name="P298"><text:span text:style-name="T299">ii) šis nusikaltimas padarytas laive, turinčiame šios šalies vėliavą, arba lėktuve, užregistruota</text:span><text:span text:style-name="T300">me remiantis atitinkamais jos įstatymais nusikaltimo padarymo metu;</text:span></text:p>
      <text:p text:style-name="P301"><text:span text:style-name="T302">b) gali imtis tokių priemonių, kurios gali būti reikalingos nustatyti savo jurisdikciją nusikaltimams, numatytiems 3 straipsnio 1 punkte, tais atvejais, kai:</text:span></text:p>
      <text:p text:style-name="P303"><text:span text:style-name="T304">i) šį nusikaltimą padarė j</text:span><text:span text:style-name="T305">os pilietis arba asmuo, turintis nuolatinę gyvenamąją vietą jos teritorijoje;</text:span></text:p>
      <text:p text:style-name="P306"><text:span text:style-name="T307">ii) šis nusikaltimas padarytas laive, kurio atžvilgiu ši Šalis gavo leidimą imtis atitinkamų priemonių remiantis 17 straipsniu su sąlyga, kad tokia jurisdikcija taikoma tik sut</text:span><text:span text:style-name="T308">arčių arba susitarimų, paminėtų šio straipsnio 4 ir 9 punktuose, pagrindu;</text:span></text:p>
      <text:p text:style-name="P309"><text:span text:style-name="T310">iii) šis nusikaltimas yra vienas iš nusikaltimų, numatytų 3 straipsnio 1 punkto c(iv) papunktyje, ir jis padarytas už jos teritorijos ribų turint tikslą vėliau padaryti jos terito</text:span><text:span text:style-name="T311">rijoje nusikaltimą, numatytą 3 straipsnio 1 punkte.</text:span></text:p>
      <text:p text:style-name="P312"><text:span text:style-name="T313">2</text:span><text:span text:style-name="T314">. Kiekviena Šalis:</text:span></text:p>
      <text:p text:style-name="P315"><text:span text:style-name="T316">a) imasi visų reikalingų priemonių, siekdama nustatyti savo jurisdikciją nusikaltimams, numatytiems 3 straipsnio 1 punkte, kai numanomas teisės pažeidėjas yra jos teritorijoje ir</text:span><text:span text:style-name="T317"><text:s/>ji neišduoda jo kitai Šaliai tuo pagrindu, kad šis nusikaltimas buvo padarytas:</text:span></text:p>
      <text:p text:style-name="P318"><text:span text:style-name="T319">i) jos teritorijoje arba laive, kuriame iškelta jos vėliava, arba lėktuve, užregistruotame remiantis jos įstatymais nusikaltimo padarymo momentu;</text:span></text:p>
      <text:p text:style-name="P320"><text:span text:style-name="T321">ii) jos piliečio;</text:span></text:p>
      <text:p text:style-name="P322"><text:span text:style-name="T323">b)<text:s/></text:span><text:span text:style-name="T324">gali imtis reikalingų priemonių, siekdama nustatyti savo jurisdikciją nusikaltimams, numatytiems 3 straipsnio 1 punkte, kai numanomas teisės pažeidėjas yra jos teritorijoje ir ji jo kitai Šaliai neišduoda.</text:span></text:p>
      <text:p text:style-name="P325"><text:span text:style-name="T326">3</text:span><text:span text:style-name="T327">. Ši Konvencija neatmeta baudžiamosios juri</text:span><text:span text:style-name="T328">sdikcijos, nustatytos Šalies nacionaliniais įstatymais, vykdymo.</text:span></text:p>
      <text:p text:style-name="P329"/>
      <text:p text:style-name="P330"><text:span text:style-name="T331">5</text:span><text:span text:style-name="T332"><text:s/>straipsnis</text:span></text:p>
      <text:p text:style-name="P333"><text:span text:style-name="T334">Konfiskacija</text:span></text:p>
      <text:p text:style-name="P335"/>
      <text:p text:style-name="P336"><text:span text:style-name="T337">1</text:span><text:span text:style-name="T338">. Kiekviena Šalis turi priimti priemones, reikalingas konfiskavimui:</text:span></text:p>
      <text:p text:style-name="P339"><text:span text:style-name="T340">a) pajamų, kurios gautos padarius nusikaltimus, numatytus 3 straipsnio 1 punkte, ar</text:span><text:span text:style-name="T341">ba nuosavybės, kurios vertė prilygsta tokioms pajamoms;</text:span></text:p>
      <text:p text:style-name="P342"><text:span text:style-name="T343">b) narkotinių priemonių ir psichotropinių medžiagų, medžiagų ir įrengimų arba kitų priemonių, kurie bet kuriuo būdu buvo naudojami arba skirti naudoti padarant nusikaltimus, numatytus 3 straipsnio 1</text:span><text:span text:style-name="T344"><text:s/>punkte.</text:span></text:p>
      <text:p text:style-name="P345"><text:span text:style-name="T346">2</text:span><text:span text:style-name="T347">. Kiekviena Šalis taip pat imasi priemonių, reikalingų jos kompetentingiems organams nustatyti, išaiškinti, įšaldyti arba areštuoti pajamas, nuosavybę, lėšas arba bet kuriuos kitus dalykus, minimus šio straipsnio 1 punkte, turint tikslą vėl</text:span><text:span text:style-name="T348">iau konfiskuoti.</text:span></text:p>
      <text:p text:style-name="P349"><text:span text:style-name="T350">3</text:span><text:span text:style-name="T351">. Siekdama įgyvendinti priemones, išvardytas šiame straipsnyje, kiekviena Šalis įgalioja savo teismus ir kitus kompetentingus organus išleisti nuostatus dėl bankinių, finansinių ar komercinių dokumentų pateikimo arba arešto. Šalis<text:s/></text:span><text:span text:style-name="T352">nevengia imtis priemonių, numatytų šiame punkte, motyvuodama tuo, kad reikia išlaikyti banko paslaptis.</text:span></text:p>
      <text:p text:style-name="P353"><text:span text:style-name="T354">4</text:span><text:span text:style-name="T355">. a) Gavusi kitos Šalies, į kurios jurisdikciją patenka nusikaltimas, numatytas 3 straipsnio 1 punkte, prašymą, šio straipsnio pagrindu Šalis, kuri</text:span><text:span text:style-name="T356">os teritorijoje yra pajamos, nuosavybė, lėšos arba bet kurie kiti dalykai, minėti šio straipsnio 1 punkte:</text:span></text:p>
      <text:p text:style-name="P357"><text:span text:style-name="T358">i) pateikia užklausimą savo kompetentingiems organams, kad gautų nutarimą dėl konfiskavimo ir, jeigu šį nutarimą gauna, jį vykdo; arba</text:span></text:p>
      <text:p text:style-name="P359"><text:span text:style-name="T360">ii) savo kom</text:span><text:span text:style-name="T361">petentingiems organams pateikia nutarimą apie konfiskavimą, kurį išleido prašymą pateikusi Šalis remdamasi šio straipsnio 1 punktu, kad šis nutarimas būtų įvykdytas tiek, kiek nurodyta prašyme, remiantis tuo, kiek prašymą gavusios Šalies teritorijoje yra p</text:span><text:span text:style-name="T362">ajamų, nuosavybės, lėšų arba bet kurių kitų 1 punkte minėtų dalykų.</text:span></text:p>
      <text:p text:style-name="P363"><text:span text:style-name="T364">b) Gavusi kitos Šalies, į kurios jurisdikciją patenka nusikaltimas, numatytas3 straipsnio 1 punkte, prašymą šio straipsnio pagrindu, prašymą gavusi Šalis imasi priemonių nustatyti, išaiš</text:span><text:span text:style-name="T365">kinti, įšaldyti arba areštuoti pajamas, nuosavybę, lėšas arba bet kuriuos kitus dalykus, minėtus šio straipsnio 1 punkte, kurie vėliau turi būti konfiskuoti. Nutarimą konfiskuoti išleidžia arba prašymą pateikusi Šalis, arba, remdamasi prašymu šio punkto a<text:s/></text:span><text:span text:style-name="T366">papunkčio pagrindu, prašymą gavusiŠalis.</text:span></text:p>
      <text:p text:style-name="P367"><text:span text:style-name="T368">c) Sprendimus ir priemones, numatytas šio punkto a ir b papunkčiuose, priima prašymą gavusi Šalis remiantis jos nacionalinės teisės nuostatais bei jų laikydamasi ir remdamasi jos procesinėmis normomis arba bet kur</text:span><text:span text:style-name="T369">iais dvišaliais ar daugiašaliais susitarimais ar sutartimis, kuriais ji gali būti susijusi su prašymą pateikusia Šalimi.</text:span></text:p>
      <text:p text:style-name="P370"><text:span text:style-name="T371">d) 7 straipsnio 6-19 punktų nutarimai taikomi<text:s/></text:span><text:span text:style-name="T372">mutatis mutandis</text:span><text:span text:style-name="T373">. Prašymuose, siunčiamuose remiantis šiuo straipsniu, papildomai prie i</text:span><text:span text:style-name="T374">nformacijos, nurodytos 7 straipsnio 10 punkte, turi būti:</text:span></text:p>
      <text:p text:style-name="P375"><text:span text:style-name="T376">i) prašymo, numatyto šio straipsnio a(i) papunktyje, atveju – nuosavybės, kuri turi būti konfiskuota, aprašymas, pareiškimas su išdėstytais faktais, kuriais remiasi prašymą pateikusi Šalis ir kuri</text:span><text:span text:style-name="T377">ų pakanka, kad prašymą gavusi Šalis galėtų imtis priemonių priimti sprendimą remiantis vidaus teise;</text:span></text:p>
      <text:p text:style-name="P378"><text:span text:style-name="T379">ii) prašymo, numatyto šio straipsnio a(ii) papunktyje, atveju – juridiškai įforminta sprendimo apie konfiskavimą, kurį priėmė prašymą pateikusi Šalis, ko</text:span><text:span text:style-name="T380">pija, kuria remiantis grindžiamas prašymas, pareiškimas, kuriame išdėstyti faktai ir informacija apie prašomo vykdymo apimtį;</text:span></text:p>
      <text:p text:style-name="P381"><text:span text:style-name="T382">iii) prašymo, numatyto šio straipsnio b papunktyje, atveju – pareiškimas, kuriame išdėstyti faktai, kuriais remiasi prašymą pate</text:span><text:span text:style-name="T383">ikusi Šalis, ir siūlomų priemonių aprašymas.</text:span></text:p>
      <text:p text:style-name="P384"><text:span text:style-name="T385">e) Kiekviena Šalis pateikia Generaliniam Sekretoriui bet kurių savo įstatymų ir taisyklių, užtikrinančių šio punkto nuostatų įvykdymą, tekstus, taip pat šių įstatymų ir taisyklių bet kurių vėlesnių pakeitimų t</text:span><text:span text:style-name="T386">ekstus.</text:span></text:p>
      <text:p text:style-name="P387"><text:span text:style-name="T388">f) Jeigu kuri nors Šalis panorės sąlygoti priemonių, numatytų šio punkto a ir b papunkčiuose, priėmimą, sudarant atitinkamą sutartį, tai ši Šalis nagrinėja šią Konvenciją kaip būtiną ir pakankamą sutartinį-teisinį pagrindą.</text:span></text:p>
      <text:p text:style-name="P389"><text:span text:style-name="T390">g) Kad būtų kuo efek</text:span><text:span text:style-name="T391">tyvesnis tarptautinis bendradarbiavimas vykdant šio straipsnio nuostatas, Šalys stengiasi sudaryti dvišales ir daugiašales sutartis ir susitarimus.</text:span></text:p>
      <text:p text:style-name="P392"><text:span text:style-name="T393">5</text:span><text:span text:style-name="T394">. a) Šalis, konfiskavusi pajamas arba nuosavybę, remdamasi šio straipsnio 1 arba 4 punktu, taiko joms</text:span><text:span text:style-name="T395"><text:s/>nacionalinius įstatymus ir administracines procedūras.</text:span></text:p>
      <text:p text:style-name="P396"><text:span text:style-name="T397">b) Vykdydama kitos Šalies prašymą sutinkamai su šiuo straipsniu, Šalis turėtų atkreipti ypatingą dėmesį į galimybę sudaryti susitarimus:</text:span></text:p>
      <text:p text:style-name="P398"><text:span text:style-name="T399">i) perduoti tokias pajamas, nuosavybę, lėšas, gautas realizav</text:span><text:span text:style-name="T400">us pajamas ar nuosavybę arba žymią jų dalį, tarpvyriausybiniams organams, kurie specializuojasi kovoje su neteisėta narkotinių priemonių ir psichotropinių medžiagų apyvarta ir piktnaudžiavimu jomis;</text:span></text:p>
      <text:p text:style-name="P401"><text:span text:style-name="T402">ii) perduoti kitoms Šalims reguliariai arba tą kartą da</text:span><text:span text:style-name="T403">lį tokių pajamų, nuosavybės arba lėšų, kurios buvo gautos realizavus tokias pajamas arba nuosavybę, remiantis nacionaliniais įstatymais, administracinėmis procedūromis arba dvišalėmis ar daugiašalėmis sutartimis, sudarytomis šiuo tikslu.</text:span></text:p>
      <text:p text:style-name="P404"><text:span text:style-name="T405">6</text:span><text:span text:style-name="T406">. a) Jeigu<text:s/></text:span><text:span text:style-name="T407">pajamos buvo paverstos į kitos rūšies nuosavybę, tai šiame straipsnyje numatytos priemonės taikomos šiai nuosavybei, o ne pajamoms.</text:span></text:p>
      <text:p text:style-name="P408"><text:span text:style-name="T409">b) Jeigu pajamos buvo prijungtos prie nuosavybės, įsigytos teisėtu būdu, tai tokia nuosavybė, nedarant nuostolio bet kokiems</text:span><text:span text:style-name="T410"><text:s/>įgaliojimams, susijusiems su areštu arba įšaldymu, privalo būti konfiskuota tokia apimtimi, kuri atitinka šių prijungtų pajamų įvertinimo kainą.</text:span></text:p>
      <text:p text:style-name="P411"><text:span text:style-name="T412">c) Įplaukų ar kito pelno, gautų iš:</text:span></text:p>
      <text:p text:style-name="P413"><text:span text:style-name="T414">i) pajamų;</text:span></text:p>
      <text:p text:style-name="P415"><text:span text:style-name="T416">ii) nuosavybės, į kurią buvo pervestos pajamos; arba</text:span></text:p>
      <text:p text:style-name="P417"><text:span text:style-name="T418">ii</text:span><text:span text:style-name="T419">i) nuosavybės, prie kurios buvo prijungtos pajamos,</text:span></text:p>
      <text:p text:style-name="P420"><text:span text:style-name="T421">atžvilgiu, taip pat taikomos priemonės, numatytos šiame straipsnyje, tokiu pat būdu ir mastu, kaip ir pajamoms.</text:span></text:p>
      <text:p text:style-name="P422"><text:span text:style-name="T423">7</text:span><text:span text:style-name="T424">. Kiekviena Šalis gali apsvarstyti galimybę perkelti pajamų arba kitos nuosavybės,<text:s/></text:span><text:span text:style-name="T425">kuriuos numatoma konfiskuoti, teisėtos kilmės įrodymo naštą tiek, kiek tai atitinka nacionalinės teisės principus arba teismo bei kitokio nagrinėjimo pobūdį.</text:span></text:p>
      <text:p text:style-name="P426"><text:span text:style-name="T427">8</text:span><text:span text:style-name="T428">. Šio straipsnio nuostatos jokiu būdu negali būti vertinamos kaip darančios žalą sąžiningai v</text:span><text:span text:style-name="T429">eikiančių trečiųjų šalių teisėms.</text:span></text:p>
      <text:p text:style-name="P430"><text:span text:style-name="T431">9</text:span><text:span text:style-name="T432">. Niekas šiame straipsnyje nedaro įtakos principui, kad priemonės, apie kurias jame kalbama, nustatomos ir vykdomos remiantis tam tikros Šalies nacionaline teise ir jos nuostatų pagrindu.</text:span></text:p>
      <text:p text:style-name="P433"/>
      <text:p text:style-name="P434"><text:span text:style-name="T435">6</text:span><text:span text:style-name="T436"><text:s/>straipsnis</text:span></text:p>
      <text:p text:style-name="P437"><text:span text:style-name="T438">Išdavimas</text:span></text:p>
      <text:p text:style-name="P439"/>
      <text:p text:style-name="P440"><text:span text:style-name="T441">1</text:span><text:span text:style-name="T442">. Šis straipsnis taikomas 3 straipsnio 1 punkte numatytiems nusikaltimams.</text:span></text:p>
      <text:p text:style-name="P443"><text:span text:style-name="T444">2</text:span><text:span text:style-name="T445">. Kiekvienas iš nusikaltimų, kuriam taikomas šis straipsnis, turi būti privalomai įtrauktas į bet kurią esamą Šalių sutartį dėl išdavimo už nusikaltimą, kurio pasekmė ga</text:span><text:span text:style-name="T446">li būti išdavimas. Šalys įsipareigoja įrašyti tokius nusikaltimus, kurių pasekmė gali būti išdavimas, į bet kurią sutartį apie išdavimą, kurią jos sudarys.</text:span></text:p>
      <text:p text:style-name="P447"><text:span text:style-name="T448">3</text:span><text:span text:style-name="T449">. Jeigu Šalis, sąlygojanti išdavimą sutartimi, gauna prašymą dėl išdavimo iš Šalies, su kuria j</text:span><text:span text:style-name="T450">i nesudariusi tokios sutarties, ji gali remtis šia Konvencija kaip juridiniu pagrindu dėl išdavimo ryšium su bet kuriuo nusikaltimu, kuriam taikomas šis straipsnis. Šalys, kurioms reikalinga išsami įstatyminė bazė, norėdamos panaudoti šią Konvenciją kaip j</text:span><text:span text:style-name="T451">uridinį pagrindą išdavimui, nagrinėja galimybę priimti tokius įstatymus, kurie gali būti reikalingi.</text:span></text:p>
      <text:p text:style-name="P452"><text:span text:style-name="T453">4</text:span><text:span text:style-name="T454">. Šalys, nesąlygojančios išdavimo sutartimi, nusikaltimus, kuriems taikomas šis straipsnis, pripažįsta nusikaltimais, reikalaujančiais abipusio išdavi</text:span><text:span text:style-name="T455">mo.</text:span></text:p>
      <text:p text:style-name="P456"><text:span text:style-name="T457">5</text:span><text:span text:style-name="T458">. Išdavimas vykdomas remiantis sąlygomis, numatytomis prašymą gavusios Šalies įstatymais arba taikomomis sutartimis dėl išdavimo, įskaitant pagrindą, pagal kurį prašymą gavusi Šalis išduoti gali atsisakyti.</text:span></text:p>
      <text:p text:style-name="P459"><text:span text:style-name="T460">6</text:span><text:span text:style-name="T461">. Nagrinėdama prašymus, gautus remi</text:span><text:span text:style-name="T462">antis šiuo straipsniu, prašymą gavusi Šalis gali atsisakyti vykdyti tokius prašymus, jeigu turi rimtą pagrindą, leidžiantį jos teismo arba kitiems kompetentingiems organams manyti, kad jų vykdymas palengvins teisminį persekiojimą arba bausmę bet kokiam asm</text:span><text:span text:style-name="T463">eniui jo rasės, tikėjimo, pilietybės, politinių įsitikinimų pagrindu arba pagal bet kurią iš šių priežasčių pakenks bet kuriam asmeniui, kurį liečia šis prašymas.</text:span></text:p>
      <text:p text:style-name="P464"><text:span text:style-name="T465">7</text:span><text:span text:style-name="T466">. Nusikaltimams, kuriems taikomas šis straipsnis, Šalys turi stengtis pagreitinti išdavi</text:span><text:span text:style-name="T467">mo procedūrą ir supaprastinti įrodymų pateikimo reikalavimus.</text:span></text:p>
      <text:p text:style-name="P468"><text:span text:style-name="T469">8</text:span><text:span text:style-name="T470">. Atsižvelgiant į savo nacionalinę teisę ir savo sutartis dėl išdavimo, prašymą gavusi Šalis, įsitikinusi, kad to reikalauja aplinkybės ir yra neatidėliotina pagal prašymą pateikusios Šalie</text:span><text:span text:style-name="T471">s prašymą, gali asmenį, kuris yra jos teritorijoje ir dėl kurio gautas prašymas jį išduoti, uždaryti į daboklę arba imtis kitų tinkamų priemonių, kad užtikrintų jo dalyvavimą vykdant išdavimo procedūrą.</text:span></text:p>
      <text:p text:style-name="P472"><text:span text:style-name="T473">9</text:span><text:span text:style-name="T474">. Nepakenkdama bet kokios baudžiamosios jurisdik</text:span><text:span text:style-name="T475">cijos, nustatytos pagal nacionalinę teisę, vykdymui, Šalis, kurios teritorijoje yra įtariamas teisės pažeidėjas,</text:span></text:p>
      <text:p text:style-name="P476"><text:span text:style-name="T477">a) tuo atveju, jeigu ji neišduoda jo už nusikaltimą, pripažintą tokiu remiantis 3 straipsnio 1 punktu, remdamasi 4 straipsnio 2 punkto a papunk</text:span><text:span text:style-name="T478">tyje nurodytais pagrindais, perduoda bylą savo kompetentingiems organams baudžiamojo persekiojimo tikslu, jeigu su prašymą pateikusiaŠalimi nesutarta kitaip;</text:span></text:p>
      <text:p text:style-name="P479"><text:span text:style-name="T480">b) tuo atveju, jeigu ji neišduoda jo už tokį nusikaltimą ir nustatė savo jurisdikciją šio nusika</text:span><text:span text:style-name="T481">ltimo atžvilgiu remiantis 4 straipsnio 2 punkto b papunkčiu, perduoda bylą savo kompetentingiems organams baudžiamojo persekiojimo tikslu, jeigu prašymą pateikusi Šalis neprašo kitaip, norėdama išsaugoti savo jurisdikciją.</text:span></text:p>
      <text:p text:style-name="P482"><text:span text:style-name="T483">10</text:span><text:span text:style-name="T484">. Jeigu ieškomasis asmuo<text:s/></text:span><text:span text:style-name="T485">yra prašymą gavusios Šalies pilietis ir dėl to atsisakoma jį išduoti nuosprendžio įvykdymui, prašymą gavusi Šalis, jeigu tai leidžia jos teisėtvarka ir remdamasi jos nuostatais, pagal prašymą pateikusios Šalies pareiškimą – nagrinėja klausimą dėl nuosprend</text:span><text:span text:style-name="T486">žio, kuris buvo priimtas pagal prašymą pateikusios Šalies įstatymus, arba likusios nuosprendžio dalies, įvykdymo.</text:span></text:p>
      <text:p text:style-name="P487"><text:span text:style-name="T488">11</text:span><text:span text:style-name="T489">. Šalys stengiasi sudaryti dvišalius arba daugiašalius susitarimus siekiant įvykdyti arba padidinti išdavimo efektyvumą.</text:span></text:p>
      <text:p text:style-name="P490"><text:span text:style-name="T491">12</text:span><text:span text:style-name="T492">. Šalys g</text:span><text:span text:style-name="T493">ali nagrinėti galimybę sudaryti dvišalius arba daugiašalius specialaus arba bendrojo pobūdžio susitarimus dėl asmenų, kurie nuteisti įkalinti ar kitokiu laisvės atėmimu už nusikaltimus, kuriems taikomas šis straipsnis, perdavimo jų Šalims, kad jie galėtų a</text:span><text:span text:style-name="T494">tlikti bausmę šiose Šalyse.</text:span></text:p>
      <text:p text:style-name="P495"/>
      <text:p text:style-name="P496"><text:span text:style-name="T497">7</text:span><text:span text:style-name="T498"><text:s/>straipsnis</text:span></text:p>
      <text:p text:style-name="P499"><text:span text:style-name="T500">Tarpusavio teisinė pagalba</text:span></text:p>
      <text:p text:style-name="P501"/>
      <text:p text:style-name="P502"><text:span text:style-name="T503">1</text:span><text:span text:style-name="T504">. Remdamosi šiuo straipsniu, Šalys teikia tarpusavio teisinę pagalbą tyrime, baudžiamajame persekiojime ir teisminiame tyrime už 3 straipsnio 1 punkte numatytus nusikaltimus.</text:span></text:p>
      <text:p text:style-name="P505"><text:span text:style-name="T506">2</text:span><text:span text:style-name="T507">. Tarpusavio teisinės pagalbos, teikiamos remiantis šiuo straipsniu, galima prašyti siekiant:</text:span></text:p>
      <text:p text:style-name="P508"><text:span text:style-name="T509">a) surinkti įrodymus arba parodymus;</text:span></text:p>
      <text:p text:style-name="P510"><text:span text:style-name="T511">b) susipažinti su teismo proceso medžiaga;</text:span></text:p>
      <text:p text:style-name="P512"><text:span text:style-name="T513">c) atlikti kratas ir areštus;</text:span></text:p>
      <text:p text:style-name="P514"><text:span text:style-name="T515">d) apžiūrėti daiktus ir vietas;</text:span></text:p>
      <text:p text:style-name="P516"><text:span text:style-name="T517">e) pate</text:span><text:span text:style-name="T518">ikti informaciją ir daiktinius įrodymus;</text:span></text:p>
      <text:p text:style-name="P519"><text:span text:style-name="T520">f) pateikti atitinkamų dokumentų ir medžiagų originalus arba patvirtintas kopijas, įskaitant banko, finansinius, firminius arba komercinius dokumentus;</text:span></text:p>
      <text:p text:style-name="P521"><text:span text:style-name="T522">g) išaiškinti ir nustatyti pajamas, nuosavybę, lėšas arba k</text:span><text:span text:style-name="T523">itus daiktus, reikalingus įrodymams.</text:span></text:p>
      <text:p text:style-name="P524"><text:span text:style-name="T525">3</text:span><text:span text:style-name="T526">. Šalys viena kitai gali teikti bet kurios formos tarpusavio teisinę pagalbą, kuri neprieštarauja prašymą gavusios Šalies nacionaliniams įstatymams.</text:span></text:p>
      <text:p text:style-name="P527"><text:span text:style-name="T528">4</text:span><text:span text:style-name="T529">. Remdamosi prašymu, Šalys palengvina arba skatina, kiek t</text:span><text:span text:style-name="T530">ai leidžia nacionaliniai įstatymai ir praktika, asmenų, kurie sutinka padėti, įskaitant ir asmenų, esančių daboklėje, dalyvavimą teismo procese.</text:span></text:p>
      <text:p text:style-name="P531"><text:span text:style-name="T532">5</text:span><text:span text:style-name="T533">. Remdamasi šiuo straipsniu, Šalis neturi atsisakyti teikti teisinę pagalbą, nurodydama kaip priežastį ban</text:span><text:span text:style-name="T534">ko paslaptį.</text:span></text:p>
      <text:p text:style-name="P535"><text:span text:style-name="T536">6</text:span><text:span text:style-name="T537">. Šio straipsnio nuostatos neturės įtakos įsipareigojimams, numatytiems kitose dvišalėse sutartyse, kurios reguliuoja arba reguliuos, pilnai arba iš dalies, tarpusavio teisinės pagalbos teikimą baudžiamosiose bylose.</text:span></text:p>
      <text:p text:style-name="P538"><text:span text:style-name="T539">7</text:span><text:span text:style-name="T540">. Šio straipsnio</text:span><text:span text:style-name="T541"><text:s/>8–19 punktai taikomi prašymams, kurie pateikti remiantis šiuo straipsniu, jeigu tam tikros Šalys nesusijusios kurios nors sutarties dėl teisinės pagalbos įsipareigojimais. Jeigu šios Šalys susijusios tokios sutarties įsipareigojimais, taikomi tokio susita</text:span><text:span text:style-name="T542">rimo atitinkami nuostatai, jeigu Šalys nenumatė vietoj jo taikyti straipsnio 8-19 punktus.</text:span></text:p>
      <text:p text:style-name="P543"><text:span text:style-name="T544">8</text:span><text:span text:style-name="T545">. Šalys paskiria organą arba, esant būtinybei, organus, kurie privalo ir yra įgalioti teikti tarpusavio teisinę pagalbą pagal prašymus arba perduoti juos vykdyt</text:span><text:span text:style-name="T546">i atitinkamiems<text:s/></text:span><text:soft-page-break/><text:span text:style-name="T547">kompetentingiems organams. Apie organo arba organų paskyrimą šiems tikslams pranešama Generaliniam sekretoriui. Prašymų teisinei pagalbai suteikti ir bet kokių susijusių su jais pranešimų perdavimą atlieka Šalių paskirti organai. Ši nuostat</text:span><text:span text:style-name="T548">a neprieštarauja Šalies teisei reikalauti, kad tokie prašymai ir pranešimai būtų siunčiami jai diplomatiniais kanalais, o jeigu yra ypatingos aplinkybės – Interpolo kanalais, jeigu tai įmanoma.</text:span></text:p>
      <text:p text:style-name="P549"><text:span text:style-name="T550">9</text:span><text:span text:style-name="T551">. Prašymai siunčiami raštu kalba, kuri vartojama prašymą<text:s/></text:span><text:span text:style-name="T552">gavusioje Šalyje. Generaliniam sekretoriui pranešama, kuri kalba arba kalbos vartojamos kiekvienoje Šalyje. Esant ypatingoms aplinkybėms ir Šalims tarpusavyje susitarus, tokie prašymai gali būti perduoti žodžiu, tačiau jie nedelsiant turi būti patvirtinti<text:s/></text:span><text:span text:style-name="T553">raštu.</text:span></text:p>
      <text:p text:style-name="P554"><text:span text:style-name="T555">10</text:span><text:span text:style-name="T556">. Prašyme dėl tarpusavio teisinės pagalbos suteikimo nurodoma:</text:span></text:p>
      <text:p text:style-name="P557"><text:span text:style-name="T558">a) informacija apie organą, kuris kreipiasi su prašymu;</text:span></text:p>
      <text:p text:style-name="P559"><text:span text:style-name="T560">b) klausimo esmė, tyrimo charakteris, baudžiamojo persekiojimo arba teisminio nagrinėjimo, dėl kurio siunčiamas prašymas,<text:s/></text:span><text:span text:style-name="T561">taip pat organo, kuris atlieka tokį tyrimą, baudžiamąjį persekiojimą arba teisminį nagrinėjimą, pavadinimas ir funkcijos;</text:span></text:p>
      <text:p text:style-name="P562"><text:span text:style-name="T563">c) atitinkamų faktų trumpas išdėstymas, išskyrus prašymus susipažinti su teisminiais dokumentais;</text:span></text:p>
      <text:p text:style-name="P564"><text:span text:style-name="T565">d) prašomos pagalbos aprašymas<text:s/></text:span><text:span text:style-name="T566">ir smulki informacija apie kiekvieną konkrečią procedūrą, kurią nori atlikti prašymą pateikusi Šalis;</text:span></text:p>
      <text:p text:style-name="P567"><text:span text:style-name="T568">e) jeigu yra galimybė – duomenys apie asmenybę, atitinkamo asmens vietą ir pilietybę;</text:span></text:p>
      <text:p text:style-name="P569"><text:span text:style-name="T570">f) įrodymų, informacijos ir priemonių taikymo tikslas.</text:span></text:p>
      <text:p text:style-name="P571"><text:span text:style-name="T572">11</text:span><text:span text:style-name="T573">.</text:span><text:span text:style-name="T574"><text:s/>Šalis, į kurią kreipiamasi, gali užklausti papildomos informacijos, jeigu ji yra reikalinga įvykdyti pagal jos nacionalinius įstatymus arba jeigu ši informacija gali palengvinti tokio prašymo įvykdymą.</text:span></text:p>
      <text:p text:style-name="P575"><text:span text:style-name="T576">12</text:span><text:span text:style-name="T577">. Prašymas vykdomas remiantis prašymą gavusios<text:s/></text:span><text:span text:style-name="T578">Šalies nacionaliniais įstatymais ir tiek, kiek neprieštarauja šios šalies nacionaliniams įstatymams ir, esant galimybei, atitinkant prašyme esančias procedūras.</text:span></text:p>
      <text:p text:style-name="P579"><text:span text:style-name="T580">13</text:span><text:span text:style-name="T581">. Prašymą pateikusi Šalis neperduoda ir nepanaudoja informacijos arba įrodymų, kuriuos<text:s/></text:span><text:span text:style-name="T582">pateikė prašymą gavusi Šalis, kitokiems tyrimams, baudžiamiesiems persekiojimams arba teisminiam nagrinėjimui, negu nurodyta prašyme, iš anksto nesuderinusi su prašymą gavusia Šalimi.</text:span></text:p>
      <text:p text:style-name="P583"><text:span text:style-name="T584">14</text:span><text:span text:style-name="T585">. Prašymą pateikusi Šalis gali pareikalauti, kad prašymą gavusi Ša</text:span><text:span text:style-name="T586">lis išsaugotų prašymo ir jo esmės konfidencialumą, išskyrus tai, kas reikalinga pačiam prašymui įvykdyti. Jeigu prašymą gavusi Šalis negali įvykdyti reikalavimo dėl konfidencialumo, ji nedelsdama praneša apie tai prašymą pateikusiai Šaliai.</text:span></text:p>
      <text:p text:style-name="P587"><text:span text:style-name="T588">15</text:span><text:span text:style-name="T589">. Teikti<text:s/></text:span><text:span text:style-name="T590">tarpusavio juridinę pagalbą galima atsisakyti:</text:span></text:p>
      <text:p text:style-name="P591"><text:span text:style-name="T592">a) jeigu prašymas neatitinka šio straipsnio nuostatų;</text:span></text:p>
      <text:p text:style-name="P593"><text:span text:style-name="T594">b) jeigu prašymą gavusi Šalis mano, kad prašymo įvykdymas pakenks jos suverenitetui, saugumui, viešajai tvarkai arba kitiems esminiams interesams;</text:span></text:p>
      <text:p text:style-name="P595"><text:span text:style-name="T596">c) j</text:span><text:span text:style-name="T597">eigu prašymą gavusios Šalies nacionaliniai įstatymai draudžia jos organams vykdyti pateiktą prašymą dėl analogiško nusikaltimo, kadangi jis pagal jų jurisdikciją tapo tyrimo arba baudžiamojo persekiojimo ar nagrinėjimo objektu;</text:span></text:p>
      <text:p text:style-name="P598"><text:span text:style-name="T599">d) jeigu ji prieštarauja p</text:span><text:span text:style-name="T600">rašymą gavusios Šalies teisinės sistemos nuostatoms dėl prašymų teikti tarpusavio juridinę pagalbą.</text:span></text:p>
      <text:p text:style-name="P601"><text:span text:style-name="T602">16</text:span><text:span text:style-name="T603">. Bet koks atsisakymas teikti tarpusavio teisinę pagalbą turi būti motyvuotas.</text:span></text:p>
      <text:p text:style-name="P604"><text:span text:style-name="T605">17</text:span><text:span text:style-name="T606">. Prašymą gavusi Šalis gali atidėti tarpusavio teisinės pagalbo</text:span><text:span text:style-name="T607">s suteikimą motyvuodama tuo, kad tai trukdo vykdomam tyrimui, baudžiamajam persekiojimui arba teisminiam nagrinėjimui. Tokiu atveju prašymą gavusi Šalis konsultuojasi su prašymą pateikusia Šalimi, norėdama sužinoti, ar ją patenkins tokie pagalbos suteikimo</text:span><text:span text:style-name="T608"><text:s/>terminai ir tokios sąlygos, kurios yra būtinos prašymą gavusiai Šaliai.</text:span></text:p>
      <text:p text:style-name="P609"><text:span text:style-name="T610">18</text:span><text:span text:style-name="T611">. Liudytojas, ekspertas arba kitas asmuo, kuris sutinka duoti parodymus nagrinėjimo eigoje arba teikti pagalbą tyrimo, baudžiamojo persekiojimo arba teisminio nagrinėjimo metu p</text:span><text:span text:style-name="T612">rašymą pateikusios Šalies teritorijoje, neturi būti persekiojamas, sulaikytas, nubaustas arba kaip<text:s/></text:span><text:soft-page-break/><text:span text:style-name="T613">nors kitaip ribojama jo asmeninė laisvė šioje teritorijoje dėl veiksmų, kurie buvo atlikti iki jo išvykimo iš prašymą gavusios Šalies teritorijos. Tokia asme</text:span><text:span text:style-name="T614">ns saugumo garantija baigiasi, jeigu liudytojas, ekspertas ar kitas asmuo 15 paskutiniųjų dienų laikotarpiu arba bet kokio periodo, dėl kurio yra susitarusios Šalys, laikotarpiu, pradedant nuo tos datos, kai jam buvo oficialiai pranešta, kad jo dalyvavimo<text:s/></text:span><text:span text:style-name="T615">daugiau nereikia teismo organams, turėjo galimybę išvykti iš šios teritorijos, bet savo noru liko joje arba išvykęs vėl grįžo atgal savo noru.</text:span></text:p>
      <text:p text:style-name="P616"><text:span text:style-name="T617">19</text:span><text:span text:style-name="T618">. Įprastines išlaidas, susijusias su prašymo įvykdymu, apmoka prašymą gavusi Šalis, jeigu šios Šalys nesusi</text:span><text:span text:style-name="T619">tarusios kitaip. Jeigu prašymui įvykdyti yra arba bus reikalingos žymios arba ekstraordinarinio pobūdžio lėšos, Šalys konsultuojasi siekiant nustatyti prašymo įvykdymo terminus ir sąlygas, taip pat išlaidų apmokėjimo būdus.</text:span></text:p>
      <text:p text:style-name="P620"><text:span text:style-name="T621">20</text:span><text:span text:style-name="T622">. Esant būtinybei, Šalys s</text:span><text:span text:style-name="T623">varsto galimybę sudaryti dvišalius ir daugiašalius susitarimus arba sutartis, kurie atitiktų šio straipsnio tikslus, stiprintų jo nuostatas ir užtikrintų jų galiojimą praktikoje.</text:span></text:p>
      <text:p text:style-name="P624"/>
      <text:p text:style-name="P625"><text:span text:style-name="T626">8</text:span><text:span text:style-name="T627"><text:s/>straipsnis</text:span></text:p>
      <text:p text:style-name="P628"><text:span text:style-name="T629">Baudžiamojo persekiojimo medžiagos perdavimas</text:span></text:p>
      <text:p text:style-name="P630"/>
      <text:p text:style-name="P631"><text:span text:style-name="T632">Šalys na</text:span><text:span text:style-name="T633">grinėja galimybę perduoti medžiagą, reikalingą nusikaltimų, numatytų 3 straipsnio 1 punkte, baudžiamajam persekiojimui, tais atvejais, kai manoma, kad perdavimas reikalingas tinkamam teisingumo vykdymui.</text:span></text:p>
      <text:p text:style-name="P634"/>
      <text:p text:style-name="P635"><text:span text:style-name="T636">9</text:span><text:span text:style-name="T637"><text:s/>straipsnis</text:span></text:p>
      <text:p text:style-name="P638"><text:span text:style-name="T639">Kitos bendradarbiavimo formos ir</text:span><text:span text:style-name="T640"><text:s/>kadrų parengimas</text:span></text:p>
      <text:p text:style-name="P641"/>
      <text:p text:style-name="P642"><text:span text:style-name="T643">1</text:span><text:span text:style-name="T644">. Šalys glaudžiai bendradarbiauja viena su kita, veikdamos pagal savo nacionalinės teisės ir administracines sistemas, siekdamos didinti teisėsaugos priemonių, užkertančių kelią daryti nusikaltimus, numatytus 3 straipsnio 1 punkte,<text:s/></text:span><text:span text:style-name="T645">efektyvumą. Jos, remdamosi dvišaliais arba daugiašaliais susitarimais arba sutartimis, iš dalies:</text:span></text:p>
      <text:p text:style-name="P646"><text:span text:style-name="T647">a) nustato ir palaiko ryšius tarp jų kompetentingų įstaigų ir tarnybų, kad palengvintų patikimą ir greitą keitimąsi informacija dėl nusikaltimų, numatytų 3 st</text:span><text:span text:style-name="T648">raipsnio 1 punkte, įskaitant, jeigu tam tikros Šalys mano, kad tai tikslinga, ir kitos rūšies nusikalstamą veiklą;</text:span></text:p>
      <text:p text:style-name="P649"><text:span text:style-name="T650">b) bendradarbiauja viena su kita, tirdamos tarptautinius nusikaltimus</text:span><text:span text:style-name="T651">,<text:s/></text:span><text:span text:style-name="T652">numatytus 3 straipsnio 1 punkte, ir siekdamos išaiškinti:</text:span></text:p>
      <text:p text:style-name="P653"><text:span text:style-name="T654">i) asmen</text:span><text:span text:style-name="T655">ybės, asmenų, įtariamų dalyvavus darant nusikaltimus, numatytus 3 straipsnio 1 punkte, buvimo vietą ir užsiėmimą;</text:span></text:p>
      <text:p text:style-name="P656"><text:span text:style-name="T657">ii) pajamų arba nuosavybės, įgytų padarius tokius nusikaltimus, pervedimą;</text:span></text:p>
      <text:p text:style-name="P658"><text:span text:style-name="T659">iii) narkotinių priemonių ir psichotropinių medžiagų, medžiagų,</text:span><text:span text:style-name="T660"><text:s/>įrašytų į šios Konvencijos I ir II lenteles, ir lėšų, naudojamų arba skirtų naudoti tokiems nusikaltimams padaryti, judėjimą;</text:span></text:p>
      <text:p text:style-name="P661"><text:span text:style-name="T662">c) sukuria, tam tikrais atvejais ir jeigu tai neprieštarauja Šalies įstatymams, bendras grupes, atsižvelgdamos į būtinybę užtik</text:span><text:span text:style-name="T663">rinti asmenų ir operacijų, susijusių su šio punkto nuostatų įvykdymu, saugumą. Bet kurios Šalies pareigūnai, priklausantys tokioms grupėms, veikia turėdami tam tikros Šalies, kurioje turi būti atlikta operacija, organų sankcijas; visais tokiais atvejais su</text:span><text:span text:style-name="T664">interesuotos Šalys užtikrina Šalies, kurios teritorijoje vykdoma ta operacija, suverenitetą;</text:span></text:p>
      <text:p text:style-name="P665"><text:span text:style-name="T666">d) tam tikrais atvejais pateikia būtiną kiekį medžiagų pavyzdžių, reikalingų tyrimams ar persekiojimams;</text:span></text:p>
      <text:p text:style-name="P667"><text:span text:style-name="T668">e) efektyviai koordinuoja kompetentingų įstaigų ir<text:s/></text:span><text:span text:style-name="T669">tarnybų tarpusavio veiklą, keitimąsi bendradarbiais ir kitais ekspertais, įskaitant ir ryšių darbuotojų paskirstymą.</text:span></text:p>
      <text:p text:style-name="P670"><text:span text:style-name="T671">2</text:span><text:span text:style-name="T672">. Kiekviena Šalis vykdo, sudaro arba tobulina teisėsaugos ir kitų organų personalo rengimo konkrečias programas, tarp jų ir muitinių</text:span><text:span text:style-name="T673">, atsakingų už nusikaltimų, numatytų 3 straipsnio 1 punkte, užkirtimą. Tokiose programose iš dalies nurodoma:</text:span></text:p>
      <text:p text:style-name="P674"><text:span text:style-name="T675">a) metodai, taikomi išaiškinant ir užkertant kelią nusikaltimams, numatytiems 3 straipsnio 1 punkte;</text:span></text:p>
      <text:p text:style-name="P676"><text:span text:style-name="T677">b) maršrutai ir lėšos, kurias naudoja asmen</text:span><text:span text:style-name="T678">ys, įtariami dalyvavę darant nusikaltimus, numatytus 3 straipsnio 1 punkte, iš dalies tranzito valstybėse, ir tam tikros kontrapriemonės;</text:span></text:p>
      <text:p text:style-name="P679"><text:span text:style-name="T680">c) narkotinių priemonių ir psichotropinių medžiagų ir medžiagų, įrašytų I ir II lentelėse, įvežimo ir išvežimo stebė</text:span><text:span text:style-name="T681">jimas;</text:span></text:p>
      <text:p text:style-name="P682"><text:span text:style-name="T683">d) pajamų ir nuosavybės, gautų padarius nusikaltimus, numatytus 3 straipsnio 1 punkte, naudojimo, narkotinių priemonių ir psichotropinių medžiagų ir medžiagų, įrašytų I ir II lentelėse, ir lėšų, panaudotų arba skirtų panaudoti darant tokius nusika</text:span><text:span text:style-name="T684">ltimus, išaiškinimas ir stebėjimas;</text:span></text:p>
      <text:p text:style-name="P685"><text:span text:style-name="T686">e) tokių pajamų, nuosavybės ir lėšų perdavimo ir nuslėpimo ar slėpimo metodai;</text:span></text:p>
      <text:p text:style-name="P687"><text:span text:style-name="T688">f) įrodymų surinkimas;</text:span></text:p>
      <text:p text:style-name="P689"><text:span text:style-name="T690">g) kontrolės metodai laisvos prekybos zonose ir laisvuose uostuose;</text:span></text:p>
      <text:p text:style-name="P691"><text:span text:style-name="T692">h) šiuolaikiniai teisėsaugos metodai.</text:span></text:p>
      <text:p text:style-name="P693"><text:span text:style-name="T694">3</text:span><text:span text:style-name="T695">. Šalys bendradarbiauja planuodamos ir įgyvendindamos tyrimų programas, rengdamos kadrus, kurie turi garantuoti keitimąsi specialiomis žiniomis tose srityse, kurios nurodytos šio straipsnio 2 punkte, ir šiems tikslams įgyvendinti tam tikrais atvejais re</text:span><text:span text:style-name="T696">ngiamos regioninės ir tarptautinės konferencijos bei seminarai, nagrinėjantys bendradarbiavimą ir problemas, kurios aktualios abiem pusėms, įskaitant tranzito valstybių ypatingas problemas ir poreikius.</text:span></text:p>
      <text:p text:style-name="P697"/>
      <text:p text:style-name="P698"><text:span text:style-name="T699">10</text:span><text:span text:style-name="T700"><text:s/>straipsnis</text:span></text:p>
      <text:p text:style-name="P701"><text:span text:style-name="T702">Tarptautinis bendradarbiavimas i</text:span><text:span text:style-name="T703">r pagalba tranzito valstybėms</text:span></text:p>
      <text:p text:style-name="P704"/>
      <text:p text:style-name="P705"><text:span text:style-name="T706">1</text:span><text:span text:style-name="T707">. Šalys bendradarbiauja tiesiogiai arba per kompetentingas tarptautines arba regionines organizacijas, turėdamos tikslą palaikyti ir suteikti pagalbą tranzito valstybėms bei – iš dalies pagal galimybes – besivystančioms<text:s/></text:span><text:span text:style-name="T708">šalims, kurioms reikalingas toks palaikymas ir pagalba, vykdant techninio bendradarbiavimo programas, numatančias užkirsti kelią neteisėtai apyvartai, taip pat vykdant ir kitas su tuo susijusias priemones.</text:span></text:p>
      <text:p text:style-name="P709"><text:span text:style-name="T710">2</text:span><text:span text:style-name="T711">. Šalys gali įsipareigoti tiesiogiai arba per</text:span><text:span text:style-name="T712"><text:s/>kompetentingas tarptautines regionines organizacijas teikti finansinę pagalbą tokioms tranzito valstybėms, plečiant jų infrastruktūrą, būtiną užkirsti kelią neteisėtai apyvartai.</text:span></text:p>
      <text:p text:style-name="P713"><text:span text:style-name="T714">3</text:span><text:span text:style-name="T715">. Vykdydamos šį straipsnį, siekdamos didinti tarptautinio bendradarbiav</text:span><text:span text:style-name="T716">imo efektyvumą, Šalys gali sudaryti dvišalius arba daugiašalius susitarimus ar sutartis ir ryšium su tuo gali atkreipti dėmesį į finansinius susitarimus.</text:span></text:p>
      <text:p text:style-name="P717"/>
      <text:p text:style-name="P718"><text:span text:style-name="T719">11</text:span><text:span text:style-name="T720"><text:s/>straipsnis</text:span></text:p>
      <text:p text:style-name="P721"><text:span text:style-name="T722">Kontroliuojami tiekimai</text:span></text:p>
      <text:p text:style-name="P723"/>
      <text:p text:style-name="P724"><text:span text:style-name="T725">1</text:span><text:span text:style-name="T726">. Šalys, jeigu tai leidžia nacionalinių teisinių si</text:span><text:span text:style-name="T727">stemų pagrindiniai principai, pagal galimybes imasi būtinų priemonių, numatančių tinkamą kontroliuojamų tiekimų panaudojimą tarptautiniu lygiu, remiantis abipusiai priimtais susitarimais arba tarpusavio sutartimis, siekiant išaiškinti asmenis, dalyvaujanči</text:span><text:span text:style-name="T728">us nusikaltimuose, numatytuose 3 straipsnio 1 punkte, ir jų baudžiamajam persekiojimui.</text:span></text:p>
      <text:p text:style-name="P729"><text:span text:style-name="T730">2</text:span><text:span text:style-name="T731">. Sprendimai dėl kontroliuojamų tiekimų panaudojimo priimami kiekvienu atskiru atveju ir, esant būtinybei, siekiant įgyvendinti jurisdikciją, galima atsižvelgti į<text:s/></text:span><text:span text:style-name="T732">finansines sutartis ir tarpusavio supratimą, esančius tarp tam tikrų šalių.</text:span></text:p>
      <text:p text:style-name="P733"><text:span text:style-name="T734">3</text:span><text:span text:style-name="T735">. Neteisėtų partijų kontroliuojami tiekimai, kurie vykdomi pagal tam tikrus susitarimus, sutikus tam tikroms Šalims, gali būti perimti ir palikti tolimesniam pervežimui saugan</text:span><text:span text:style-name="T736">t arba išimant, arba iš dalies ar pilnai pakeičiant narkotines priemones arba psichotropines medžiagas.</text:span></text:p>
      <text:p text:style-name="P737"/>
      <text:p text:style-name="P738"><text:span text:style-name="T739">12</text:span><text:span text:style-name="T740"><text:s/>straipsnis</text:span></text:p>
      <text:p text:style-name="P741"><text:span text:style-name="T742">Medžiagos, dažnai naudojamos neteisėtai gaminant narkotines priemones arba psichotropines medžiagas</text:span></text:p>
      <text:p text:style-name="P743"/>
      <text:p text:style-name="P744"><text:span text:style-name="T745">1</text:span><text:span text:style-name="T746">. Šalys imasi priemonių,<text:s/></text:span><text:span text:style-name="T747">kurias jos laiko būtinomis, dėl medžiagų, įrašytų į I ir II lenteles, ir naudojamų neteisėtai gaminant narkotines priemones ir psichotropines medžiagas, apsaugos, ir šiuo tikslu bendradarbiauja viena su kita.</text:span></text:p>
      <text:p text:style-name="P748"><text:span text:style-name="T749">2</text:span><text:span text:style-name="T750">. Jeigu Šalis ar Komitetas turi informacij</text:span><text:span text:style-name="T751">ą, kuri, jų nuomone, gali reikalauti kurią nors medžiagą įrašyti į I ir II lentelę, praneša Generaliniam sekretoriui ir pateikia informaciją, patvirtinančią žinias. Procedūra, išdėstyta šio straipsnio 2–7 punktuose, taip pat naudojama, jeigu Šalis ar Komit</text:span><text:span text:style-name="T752">etas turi informaciją, pateisinančią kurios nors medžiagos, esančios I arba II lentelėje, išbraukimą arba medžiagos perrašymą iš vienos lentelės į kitą.</text:span></text:p>
      <text:p text:style-name="P753"><text:span text:style-name="T754">3</text:span><text:span text:style-name="T755">. Generalinis sekretorius pranešimą ir visas žinias, kurios, jo nuomone, yra susijusios su juo per</text:span><text:span text:style-name="T756">duoda Šalims, Komisijai, ir, jeigu pranešimą dėl to atsiuntė Šalis, – Komitetui. Šalys savo pastabas dėl pranešimo kartu su visa papildoma informacija, kuri gali padėti Komitetui įvertinant ir Komisijai priimant sprendimus, praneša Generaliniam sekretoriui</text:span><text:span text:style-name="T757">.</text:span></text:p>
      <text:p text:style-name="P758"><text:span text:style-name="T759">4</text:span><text:span text:style-name="T760">. Jeigu Komitetas, atsižvelgdamas į šios medžiagos teisėto panaudojimo apimtį, reikšmę ir įvairiapusiškumą, taip pat galimybę lengvai panaudoti alternatyvines medžiagas kaip teisėtiems tikslams, taip ir neteisėtam narkotinių priemonių ir psichotropi</text:span><text:span text:style-name="T761">nių medžiagų gaminimui, mano, kad:</text:span></text:p>
      <text:p text:style-name="P762"><text:span text:style-name="T763">a) medžiaga dažnai naudojama narkotinių priemonių ir psichotropinių medžiagų neteisėtam gaminimui;</text:span></text:p>
      <text:p text:style-name="P764"><text:span text:style-name="T765">b) narkotinių priemonių ir psichotropinių medžiagų neteisėto gaminimo apimtys ir mastai sukelia rimtą pavojų gyventojų s</text:span><text:span text:style-name="T766">veikatai arba socialines problemas, o tai duoda pagrindą imtis tarptautinio lygio priemonių.</text:span></text:p>
      <text:p text:style-name="P767"><text:span text:style-name="T768">Komitetas praneša Komisijai šios medžiagos vertinimo rezultatus, įskaitant galimas pasekmes, įrašius ją į I arba II lenteles dėl teisėto naudojimo ir neteisėto g</text:span><text:span text:style-name="T769">aminimo, taip pat rekomendacijas dėl kontrolės priemonių, jeigu įvertinant manoma, kad jos reikalingos.</text:span></text:p>
      <text:p text:style-name="P770"><text:span text:style-name="T771">5</text:span><text:span text:style-name="T772">. Komisija, įvertinusi Šalių pateiktas pastabas, Komiteto, kurio įvertinimas yra lemiamas, pastabas ir rekomendacijas nagrinėjant mokslo<text:s/></text:span><text:span text:style-name="T773">klausimus, taip pat įvertindama visus kitus liečiančius šį klausimą veiksnius, gali dviejų trečdalių jos narių balsų dauguma priimti sprendimą įrašyti medžiagą į I arba II lentelę.</text:span></text:p>
      <text:p text:style-name="P774"><text:span text:style-name="T775">6</text:span><text:span text:style-name="T776">. Apie kiekvieną Komisijos sprendimą, priimtą pagal šį straipsnį, Gene</text:span><text:span text:style-name="T777">ralinis sekretorius praneša visoms valstybėms ir kitoms organizacijoms, kurios yra ir kurios turi teisę tapti šios Konvencijos narėmis, ir Komitetui. Toks sprendimas kiekvienai Šaliai pilnai įsigalioja po šimto aštuoniasdešimties dienų nuo tos datos, kai b</text:span><text:span text:style-name="T778">uvo išsiųstas pranešimas.</text:span></text:p>
      <text:p text:style-name="P779"><text:span text:style-name="T780">7</text:span><text:span text:style-name="T781">. a) Jeigu kuri nors Šalis atsiunčia prašymą šimto aštuoniasdešimties dienų laikotarpiu nuo pranešimo apie sprendimą, Komisijos sprendimai, priimti pagal šį straipsnį, gali būti peržiūrėti Taryboje. Prašymas peržiūrėti siunči</text:span><text:span text:style-name="T782">amas Generaliniam sekretoriui kartu su visa informacija, susijusia su šiuo klausimu, kuria remiantis siunčiamas prašymas.</text:span></text:p>
      <text:p text:style-name="P783"><text:span text:style-name="T784">b) Prašymo kopijas ir informaciją dėl šio klausimo Generalinis sekretorius perduoda Komisijai, Komitetui ir visoms Šalims, siūlydamas<text:s/></text:span><text:span text:style-name="T785">devyniasdešimties dienų laikotarpiu pateikti savo pastabas. Visos gautos pastabos pateikiamos nagrinėti Tarybai.</text:span></text:p>
      <text:p text:style-name="P786"><text:span text:style-name="T787">c) Komisijos sprendimą Taryba gali patvirtinti arba atšaukti. Pranešimas apie Tarybos sprendimą siunčiamas visoms valstybėms ir kitoms organi</text:span><text:span text:style-name="T788">zacijoms, kurios yra šios Konvencijos Šalys ir kurios turi teisę tokiomis būti, Komisijai ir Komitetui.</text:span></text:p>
      <text:p text:style-name="P789"><text:span text:style-name="T790">8</text:span><text:span text:style-name="T791">. a) Nepažeidžiant šio straipsnio 1 punkto nuostatų ir 1961 metų Konvencijos nuostatų, šiai Konvencijai su pataisymais ir 1971 metų konvencijai,<text:s/></text:span><text:span text:style-name="T792">Šalys imasi būtinų priemonių, kurios, jų nuomone, yra būtinos medžiagų, įrašytų į šios Konvencijos I ir II lenteles, gaminimo ir platinimo kontrolei.</text:span></text:p>
      <text:p text:style-name="P793"><text:span text:style-name="T794">b) Šiuo tikslu Šalys gali:</text:span></text:p>
      <text:p text:style-name="P795"><text:span text:style-name="T796">i) kontroliuoti visus asmenis ir įmones, gaminančias ir platinančias tokias m</text:span><text:span text:style-name="T797">edžiagas arba dalyvaujančias tokių medžiagų gamyboje ir platinime;</text:span></text:p>
      <text:p text:style-name="P798"><text:span text:style-name="T799">ii) licencijų pagalba kontroliuoti įmones ir patalpas, kur gali būti vykdoma tokia gamyba ir platinimas;</text:span></text:p>
      <text:p text:style-name="P800"><text:span text:style-name="T801">iii) iš turinčių licencijas įmonių reikalauti leidimo minėtoms operacijoms atlik</text:span><text:span text:style-name="T802">ti;</text:span></text:p>
      <text:p text:style-name="P803"><text:span text:style-name="T804">iv) neleisti, kad pas gamintojus ir platintojus susikauptų didesnis medžiagų kiekis, negu reikalinga normaliai veiklai, atsižvelgiant į rinkos konjuktūrą.</text:span></text:p>
      <text:p text:style-name="P805"><text:span text:style-name="T806">9</text:span><text:span text:style-name="T807">. Medžiagų, įrašytų į I ir II lenteles, atžvilgiu kiekviena Šalis imasi tokių priemonių:</text:span></text:p>
      <text:p text:style-name="P808"><text:span text:style-name="T809">a) siekiant išaiškinti įtartinus sandėrius, sukuria ir palaiko medžiagų, įrašytų į I ir II lenteles, tarptautinės prekybos monitoringo sistemą. Šios monitoringo sistemos naudojamos glaudžiai bendraujant su gamintojais, importuotojais, eksportuotojais, did</text:span><text:span text:style-name="T810">meninės prekybos atstovais, kurie informuoja kompetentingus organus apie įtartinus sandėrius ir užsakymus;</text:span></text:p>
      <text:p text:style-name="P811"><text:span text:style-name="T812">b) užtikrina bet kurių medžiagų, įrašytų į I ir II lenteles, jeigu yra įtikinami įrodymai, kad jos skirtos kurioms nors narkotinėms priemonėms arba</text:span><text:span text:style-name="T813"><text:s/>psichotropinėms medžiagoms neteisėtai gaminti, paėmimą;</text:span></text:p>
      <text:p text:style-name="P814"><text:span text:style-name="T815">c) jeigu yra pagrindo manyti, kad kurios nors medžiagos, įrašytos į I arba II lenteles, importas, eksportas arba tranzitas vykdomas siekiant neteisėtai gaminti narkotines priemones arba psichotropi</text:span><text:span text:style-name="T816">nes medžiagas, kuo greičiau praneša suinteresuotų Šalių kompetentingiems nacionaliniams organams, informuojant apie mokėjimui skirtas lėšas arba kitus pagrindinius elementus, teikiančius pagrindą padaryti tokią išvadą;</text:span></text:p>
      <text:p text:style-name="P817"><text:span text:style-name="T818">d) reikalauja, kad importuojamos ir</text:span><text:span text:style-name="T819"><text:s/>eksportuojamos medžiagos būtų atitinkamai paženklintos, būtų reikiami dokumentai. Tokiuose komerciniuose dokumentuose, kaip sąskaitos-faktūros, krovinių deklaracijos, muitinių, transporto ir kituose krovinio dokumentuose, turi būti nurodyti importuojamų,<text:s/></text:span><text:span text:style-name="T820">eksportuojamų medžiagų, nurodytų I arba II lentelėje, pavadinimai, kiekiai ir importuotojo, eksportuotojo arba gavėjo, jeigu toks yra, adresas;</text:span></text:p>
      <text:p text:style-name="P821"><text:span text:style-name="T822">e) užtikrina, kad dokumentai, paminėti šio punkto d papunktyje, būtų saugomi ne mažiau kaip dvejus metus ir ga</text:span><text:span text:style-name="T823">lėtų būti pateikti kompetentingų nacionalinių organų inspektavimui.</text:span></text:p>
      <text:p text:style-name="P824"><text:span text:style-name="T825">10</text:span><text:span text:style-name="T826">. a) Papildomai prie 9 punkto nuostatų ir remiantis suinteresuotos Šalies prašymu, nusiųstu Generaliniam sekretoriui, kiekviena Šalis, iš kurios teritorijos bus eksportuojama kuri<text:s/></text:span><text:span text:style-name="T827">nors medžiaga, įrašyta į I lentelę, užtikrina, kad iki eksportavimo jos kompetentingi organai pateiktų importuojančios Šalies kompetentingiems organams tokią informaciją:</text:span></text:p>
      <text:p text:style-name="P828"><text:span text:style-name="T829">i) pavadinimą ir adresą importuotojo ir eksportuotojo bei gavėjo, jeigu toks yra;</text:span></text:p>
      <text:p text:style-name="P830"><text:span text:style-name="T831">ii) medžiagos, įrašytos į I lentelę, žymėjimą;</text:span></text:p>
      <text:p text:style-name="P832"><text:span text:style-name="T833">iii) eksportuojamos medžiagos kiekį;</text:span></text:p>
      <text:p text:style-name="P834"><text:span text:style-name="T835">iv) numatomas įvežimo punktas ir numatoma išsiuntimo data;</text:span></text:p>
      <text:p text:style-name="P836"><text:span text:style-name="T837">v) bet kurią informaciją, kuri numatyta Šalių tarpusavio susitarime.</text:span></text:p>
      <text:p text:style-name="P838"><text:span text:style-name="T839">b) Šalis gali imtis griežtesnių kont</text:span><text:span text:style-name="T840">rolės priemonių, negu numatytos šiame punkte, jeigu ji mano, kad tai yra tikslinga arba būtina.</text:span></text:p>
      <text:p text:style-name="P841"><text:span text:style-name="T842">11</text:span><text:span text:style-name="T843">. Jeigu viena Šalis teikia kitai Šaliai informaciją pagal šio straipsnio 9 ir 10 punktus, tai Šalis, teikianti tokią informaciją, gali pareikalauti, kad</text:span><text:span text:style-name="T844"><text:s/>ją gaunanti Šalis išsaugotų kiekvienos prekybinės, dalykinės, komercinės arba profesinės paslapties ar prekybinės operacijos konfidencialumą.</text:span></text:p>
      <text:p text:style-name="P845"><text:span text:style-name="T846">12</text:span><text:span text:style-name="T847">. Kiekviena Šalis kasmet teikia Komitetui jo pateiktame blanke numatyta forma bei nustatyta tvarka tokią in</text:span><text:span text:style-name="T848">formaciją:</text:span></text:p>
      <text:p text:style-name="P849"><text:span text:style-name="T850">a) apie konfiskuotų medžiagų, įrašytų į I ir II lenteles, kiekius ir, kai tai yra žinoma, apie jų kilmę;</text:span></text:p>
      <text:p text:style-name="P851"><text:span text:style-name="T852">b) apie kiekvieną medžiagą, neįrašytą į I arba II lentelę, kuri, pagal turimus duomenis, buvo naudojama neteisėtai gaminant narkotines pri</text:span><text:span text:style-name="T853">emones arba psichotropines medžiagas, ir kuri, Šalies nuomone, kelia pakankamai rimtą problemą, reikalaujančią Komiteto dėmesio;</text:span></text:p>
      <text:p text:style-name="P854"><text:span text:style-name="T855">c) apie medžiagų nutekėjimo ir neteisėto gaminimo būdus.</text:span></text:p>
      <text:p text:style-name="P856"><text:span text:style-name="T857">13</text:span><text:span text:style-name="T858">. Apie šio straipsnio įvykdymą Komitetas kiekvienais metais<text:s/></text:span><text:span text:style-name="T859">praneša Komisijai, ir Komisija periodiškai tikrina I ir II lentelių adekvatumą ir atitikimą.</text:span></text:p>
      <text:p text:style-name="P860"><text:span text:style-name="T861">14</text:span><text:span text:style-name="T862">. Šio straipsnio nuostatai netaikomi nei farmaceptiniams preparatams, nei kitiems preparatams, į kurių sudėtį įeina medžiagos, įrašytos į I ir II lentelę, ku</text:span><text:span text:style-name="T863">rių sudėtis tokia, kad šios medžiagos negali būti lengvai panaudojamos arba išskiriamos turimomis priemonėmis.</text:span></text:p>
      <text:p text:style-name="P864"/>
      <text:p text:style-name="P865"><text:span text:style-name="T866">13</text:span><text:span text:style-name="T867"><text:s/>straipsnis</text:span></text:p>
      <text:p text:style-name="P868"><text:span text:style-name="T869">Medžiagos ir įrengimai</text:span></text:p>
      <text:p text:style-name="P870"/>
      <text:p text:style-name="P871"><text:span text:style-name="T872">Šalys imasi priemonių, kurios, jų nuomone, yra būtinos, kad nebūtų prekiaujama medžiagomis ir įren</text:span><text:span text:style-name="T873">gimais, kad jos nebūtų grobstomos narkotinių priemonių ir psichotropinių medžiagų neteisėtam gaminimui, ir šiuo tikslu bendradarbiauja viena su kita.</text:span></text:p>
      <text:p text:style-name="P874"/>
      <text:p text:style-name="P875"><text:span text:style-name="T876">14</text:span><text:span text:style-name="T877"><text:s/>straipsnis</text:span></text:p>
      <text:p text:style-name="P878"><text:span text:style-name="T879">Priemonės narkotikų turinčių augalų neteisėtam kultivavimui išgyvendinti ir narkotini</text:span><text:span text:style-name="T880">ų priemonių bei psichotropinių medžiagų neteisėtai paklausai likviduoti</text:span></text:p>
      <text:p text:style-name="P881"/>
      <text:p text:style-name="P882"><text:span text:style-name="T883">1</text:span><text:span text:style-name="T884">. Bet kurios priemonės, priimamos Šalių pagal šią Konvenciją, turi būti ne mažiau griežtos, negu nuostatai dėl narkotinių priemonių ir psichotropinių medžiagų turinčių augalų net</text:span><text:span text:style-name="T885">eisėto kultivavimo išgyvendinimo, narkotinių priemonių ir psichotropinių medžiagų neteisėtos paklausos likvidavimo, numatyti 1961 metų konvencijoje, šioje Konvencijoje su pataisymais ir 1971 metų konvencijoje.</text:span></text:p>
      <text:p text:style-name="P886"><text:span text:style-name="T887">2</text:span><text:span text:style-name="T888">. Kiekviena Šalis imasi reikiamų priemoni</text:span><text:span text:style-name="T889">ų užkirsti kelią augalų, neteisėtai kultivuojamų jų teritorijoje, turinčių narkotinių priemonių arba psichotropinių medžiagų, tokių kaip opijaus, kokaino krūmų, kanapių, neteisėtam kultivavimui ir sunaikinti juos. Imantis šių priemonių, laikomasi pagrindin</text:span><text:span text:style-name="T890">ių žmogaus teisių, be to, atsižvelgiama į tradicines šių augalų teisėto panaudojimo formas, kai yra istoriniai faktai, patvirtinantys tokį naudojimą, taip pat į aplinkos apsaugą.</text:span></text:p>
      <text:p text:style-name="P891"><text:span text:style-name="T892">3</text:span><text:span text:style-name="T893">. a) Šalys gali bendradarbiauti, norėdamos padidinti pastangų dėl neteis</text:span><text:span text:style-name="T894">ėto kultivavimo išgyvendinimo efektyvumą. Tokio bendradarbiavimo dėka, kai tai yra tikslinga, gali būti suteikiama pagalba kaimo rajonų kompleksiniam vystymuisi, užtikrinančiam ekonomiškai efektyvias alternatyvas neteisėtam kultivavimui. Iki tokių kaimo ra</text:span><text:span text:style-name="T895">jonų išvystymo programų įgyvendinimo reikia atsižvelgti į tokius veiksnius, kaip rinkos prieinamumas, išteklių turėjimas ir esamos socialinės – ekonominės sąlygos. Šalys gali tartis dėl bet kurių kitų reikiamų bendradarbiavimo priemonių.</text:span></text:p>
      <text:p text:style-name="P896"><text:span text:style-name="T897">b) Šalys taip pat<text:s/></text:span><text:span text:style-name="T898">bendradarbiauja, keisdamosi moksline ir technine informacija ir atliekant tyrimus neteisėto kultivavimo išgyvendinimo srityje.</text:span></text:p>
      <text:p text:style-name="P899"><text:span text:style-name="T900">c) Kai Šalys turi bendras sienas, jos siekia bendradarbiauti vykdant programas neteisėtam kultivavimui išgyvendinti pasienio ra</text:span><text:span text:style-name="T901">jonuose.</text:span></text:p>
      <text:p text:style-name="P902"><text:span text:style-name="T903">4</text:span><text:span text:style-name="T904">. Siekdamos mažinti žmonių kančias ir likviduoti neteisėtos apyvartos finansinius stimulus, Šalys imasi reikiamų priemonių, numatant likviduoti arba sumažinti narkotinių priemonių arba psichotropinių medžiagų neteisėtą paklausą. Šios priemo</text:span><text:span text:style-name="T905">nės iš dalies gali remtis Jungtinių Tautų Organizacijos, Jungtinių Tautų Organizacijos specializuotų įstaigų, tokių kaip Pasaulinė sveikatos apsaugos organizacija ir kitų kompetentingų tarptautinių organizacijų, rekomendacijomis, taip pat – Visuotiniu tarp</text:span><text:span text:style-name="T906">disciplinariniu planu, priimtu Tarptautinėje konferencijoje kovai su piktnaudžiavimu narkotinėmis medžiagomis ir jų neteisėta apyvarta, kuri įvyko 1987 metais, tiek, kiek jis liečia vyriausybines ir nevyriausybines įstaigas ir privačių asmenų bei organizac</text:span><text:span text:style-name="T907">ijų veiklą narkomanijos profilaktikos srityje, narkomanų gydymą ir darbingumo sugrąžinimą. Šalys gali sudaryti dvišales arba daugiašales sutartis arba susitarimus siekiant narkotinių priemonių ir psichotropinių medžiagų paklausos likvidavimo arba sumažinim</text:span><text:span text:style-name="T908">o.</text:span></text:p>
      <text:p text:style-name="P909"><text:span text:style-name="T910">5</text:span><text:span text:style-name="T911">. Šalys gali imtis reikiamų priemonių dėl kuo greitesnio narkotinių priemonių ir psichotropinių medžiagų ir medžiagų, įrašytų į I ir II lenteles, kurios buvo areštuotos arba konfiskuotos, sunaikinimo arba teisėto panaudojimo bei dėl tokių medžiagų<text:s/></text:span><text:span text:style-name="T912">kiekių tinkamo patvirtinimo, kad užtikrintų jų panaudojimą įrodymams.</text:span></text:p>
      <text:p text:style-name="P913"/>
      <text:p text:style-name="P914"><text:span text:style-name="T915">15</text:span><text:span text:style-name="T916"><text:s/>straipsnis</text:span></text:p>
      <text:p text:style-name="P917"><text:span text:style-name="T918">Komerciniai pervežimai</text:span></text:p>
      <text:p text:style-name="P919"/>
      <text:p text:style-name="P920"><text:span text:style-name="T921">1</text:span><text:span text:style-name="T922">. Šalys imasi reikiamų priemonių, kad transporto priemonės, kurias eksploatuoja komerciniai pervežėjai, nebūtų panaudotos darant<text:s/></text:span><text:span text:style-name="T923">nusikaltimus, numatytus 3 straipsnio 1 punkte; tokių priemonių dalimi gali būti specialios sutartys, sudarytos su komerciniais pervežėjais.</text:span></text:p>
      <text:p text:style-name="P924"><text:span text:style-name="T925">2</text:span><text:span text:style-name="T926">. Kiekviena Šalis įpareigoja komercinius pervežėjus imtis protingų atsargos priemonių, kad jų transporto<text:s/></text:span><text:span text:style-name="T927">priemonės nebūtų panaudotos nusikaltimams, numatytiems 3 straipsnio 1 punkte, padaryti. Į tokias saugumo priemones gali būti įtraukta:</text:span></text:p>
      <text:p text:style-name="P928"><text:span text:style-name="T929">a) jeigu komercinio pervežėjo centrinė kontora yra Šalies teritorijoje:</text:span></text:p>
      <text:p text:style-name="P930"><text:span text:style-name="T931">i) personalo apmokymas, kaip išaiškinti įtartin</text:span><text:span text:style-name="T932">us krovinius ir asmenis;</text:span></text:p>
      <text:p text:style-name="P933"><text:span text:style-name="T934">ii) personalo skatinimas sąžiningai atlikti savo pareigas;</text:span></text:p>
      <text:p text:style-name="P935"><text:span text:style-name="T936">b) jeigu komercinis pervežėjas veikia Šalies teritorijos ribose:</text:span></text:p>
      <text:p text:style-name="P937"><text:span text:style-name="T938">i) išankstinis krovinių deklaracijų, kai tai yra įmanoma, pateikimas;</text:span></text:p>
      <text:p text:style-name="P939"><text:span text:style-name="T940">ii) patikimų individualiai pa</text:span><text:span text:style-name="T941">tikrintų plombų ant konteinerių naudojimas;</text:span></text:p>
      <text:p text:style-name="P942"><text:span text:style-name="T943">iii) operatyvus pranešimas apie visas įtartinas aplinkybes, kurios priklauso nusikaltimams, numatytiems 3 straipsnio 1 punkte, atitinkamiems organams.</text:span></text:p>
      <text:p text:style-name="P944"><text:span text:style-name="T945">3</text:span><text:span text:style-name="T946">. Kiekviena Šalis stengiasi užtikrinti komercinių pe</text:span><text:span text:style-name="T947">rvežėjų ir atitinkamų organų bendradarbiavimą įvažiavimo ir išvažiavimo punktuose bei kitose muitinės kontrolės zonose, siekdamos neleisti nesankcionuoto priėjimo prie transporto priemonių ir krovinio ir tam tikrų saugumo priemonių vykdymo.</text:span></text:p>
      <text:p text:style-name="P948"/>
      <text:p text:style-name="P949"><text:span text:style-name="T950">16</text:span><text:span text:style-name="T951"><text:s/>strai</text:span><text:span text:style-name="T952">psnis</text:span></text:p>
      <text:p text:style-name="P953"><text:span text:style-name="T954">Eksportuojamų krovinių komerciniai dokumentai ir ženklinimas</text:span></text:p>
      <text:p text:style-name="P955"/>
      <text:p text:style-name="P956"><text:span text:style-name="T957">1</text:span><text:span text:style-name="T958">. Kiekviena Šalis reikalauja, kad prie teisėtai eksportuojamų narkotinių priemonių ir psichotropinių medžiagų būtų reikiami dokumentai. Papildomai prie reikalavimų, atitinkančių 1961<text:s/></text:span><text:span text:style-name="T959">metų konvencijos 31 straipsnį, šios Konvencijos su pataisymais 31 straipsnį ir 1971 metų konvencijos 12 straipsnį, kurie keliami dokumentacijai, komerciniuose dokumentuose, tokiuose kaip sąskaitos-faktūros, krovinių deklaracijos, muitinės, transporto ir ki</text:span><text:span text:style-name="T960">ti krovinio dokumentai, turi būti nurodomi 1961 metų konvencijos, šios Konvencijos su pataisymais ir 1971 metų konvencijos sąrašuose pateiktų eksportuojamų narkotinių priemonių ir psichotropinių medžiagų pavadinimai, eksportuojamos medžiagos kiekis, ekspor</text:span><text:span text:style-name="T961">tuotojo bei krovinio gavėjo, jeigu toks yra, pavadinimas ir adresas.</text:span></text:p>
      <text:p text:style-name="P962"><text:span text:style-name="T963">2</text:span><text:span text:style-name="T964">. Kiekviena Šalis reikalauja, kad eksportuojamų narkotinių priemonių ir psichotropinių medžiagų partijos būtų ženklinamos teisingai.</text:span></text:p>
      <text:p text:style-name="P965"/>
      <text:p text:style-name="P966"><text:span text:style-name="T967">17</text:span><text:span text:style-name="T968"><text:s/>straipsnis</text:span></text:p>
      <text:p text:style-name="P969"><text:span text:style-name="T970">Neteisėta apyvarta jūroje</text:span></text:p>
      <text:p text:style-name="P971"/>
      <text:p text:style-name="P972"><text:span text:style-name="T973">1</text:span><text:span text:style-name="T974">. Šalys pagal tarptautinę jūrų teisę maksimaliai bendradarbiauja siekdamos užkirsti kelią neteisėtai apyvartai jūroje.</text:span></text:p>
      <text:p text:style-name="P975"><text:span text:style-name="T976">2</text:span><text:span text:style-name="T977">. Šalis, turinti pagrindo įtarti, kad laivas, kuriame iškelta jos vėliava arba neiškelta vėliava ar nėra atpažinimo ženklų, nuro</text:span><text:span text:style-name="T978">dančių jo registraciją, dalyvauja neteisėtoje apyvartoje, gali prašyti kitų Šalių pagalbos siekiant neleisti jo panaudoti šiuo tikslu. Šalys, į kurias kreipiamasi su tokiu prašymu, suteikia pagalbą pagal savo galimybes.</text:span></text:p>
      <text:p text:style-name="P979"><text:span text:style-name="T980">3</text:span><text:span text:style-name="T981">. Šalis, turinti pagrindą įtart</text:span><text:span text:style-name="T982">i, kad laivas, turintis laivininkystės laisvę pagal tarptautinę teisę bei turintis kitos Šalies vėliavą arba nurodančius registraciją atpažinimo ženklus, dalyvauja neteisėtoje apyvartoje, gali pranešti valstybei, kurios vėliava iškelta laive, apie tai, pap</text:span><text:span text:style-name="T983">rašyti registracijos patvirtinimo, ir, jei jį gauna, prašyti valstybės, kurios vėliava iškelta, imtis reikiamų priemonių laivo atžvilgiu.</text:span></text:p>
      <text:p text:style-name="P984"><text:span text:style-name="T985">4</text:span><text:span text:style-name="T986">. Remiantis 3 punktu arba galiojančiomis tarp Šalių sutartimis, arba bet kuria sutartimi ar susitarimu, pasiektai</text:span><text:span text:style-name="T987">s kitu būdu tarp šių Šalių, valstybė, kurios vėliava iškelta laive, gali leisti prašymą pateikusiai valstybei iš dalies:</text:span></text:p>
      <text:p text:style-name="P988"><text:span text:style-name="T989">a) įlipti į tą laivą;</text:span></text:p>
      <text:p text:style-name="P990"><text:span text:style-name="T991">b) apžiūrėti tą laivą;</text:span></text:p>
      <text:p text:style-name="P992"><text:span text:style-name="T993">c) kai randama įrodymų, susijusių su dalyvavimu neteisėtoje apyvartoje, imtis reikiamų</text:span><text:span text:style-name="T994"><text:s/>priemonių dėl šio laivo, asmenų ir krovinio, esančio laive.</text:span></text:p>
      <text:p text:style-name="P995"><text:span text:style-name="T996">5</text:span><text:span text:style-name="T997">. Kai imamasi priemonių šio straipsnio pagrindu, atitinkamos Šalys tam tikru būdu atsižvelgia į būtinumą nesukelti pavojaus gyvybei jūroje, laivui ir kroviniui, nepadaryti nuostolio komerc</text:span><text:span text:style-name="T998">iniams interesams, saugumui ir kitiems teisėtiems valstybės, kurios vėliava iškelta laive, arba bet kurios kitos suinteresuotos valstybės interesams.</text:span></text:p>
      <text:p text:style-name="P999"><text:span text:style-name="T1000">6</text:span><text:span text:style-name="T1001">. Valstybė, kurios vėliava iškelta laive, pagal šio straipsnio 1 punkto įsipareigojimus, gali duoti l</text:span><text:span text:style-name="T1002">eidimą su numatytomis sąlygomis, kurios turi būti tarpusavyje suderintos su užklausiančiąja Šalimi, įskaitant ir sąlygas dėl atsakomybės.</text:span></text:p>
      <text:p text:style-name="P1003"><text:span text:style-name="T1004">7</text:span><text:span text:style-name="T1005">. Vykdydama 3 ir 4 punktus, Šalis nedelsdama duoda atsakymą į gautą kitos Šalies paklausimą, kad nustatytų, ar la</text:span><text:span text:style-name="T1006">ivas, kuriame iškelta jos vėliava, turi teisę, taip pat atsakymą dėl atitinkamo leidimo, kuris siunčiamas remiantis 3 punktu. Tapdama šios Konvencijos dalyve, kiekviena Šalis skiria organą, arba, esant būtinumui, organus, kurie turi gauti tokius paklausimu</text:span><text:span text:style-name="T1007">s ir atsakinėti į juos. Apie tokį paskyrimą pranešimas per Generalinį sekretorių siunčiamas visoms kitoms Šalims vieno mėnesio laikotarpiu nuo paskyrimo momento.</text:span></text:p>
      <text:p text:style-name="P1008"><text:span text:style-name="T1009">8</text:span><text:span text:style-name="T1010">. Šalis, atlikusi bet kuriuos veiksmus pagal šį straipsnį, nedelsdama praneša valstybei,<text:s/></text:span><text:span text:style-name="T1011">kurios vėliava iškelta laive, apie šių veiksmų rezultatus.</text:span></text:p>
      <text:p text:style-name="P1012"><text:span text:style-name="T1013">9</text:span><text:span text:style-name="T1014">. Šalys, siekdamos įvykdyti šio straipsnio nuostatus arba didinti jų efektyvumą, nagrinėja klausimą dėl dvišalių ir regioninių susitarimų arba sutarčių sudarymo.</text:span></text:p>
      <text:p text:style-name="P1015"><text:span text:style-name="T1016">10</text:span><text:span text:style-name="T1017">. Priemones, kurių imama</text:span><text:span text:style-name="T1018">si remiantis šio straipsnio 4 punktu, atlieka tik kariniai laivai arba kariniai skraidantys aparatai, arba kiti laivai ar skraidantys aparatai, kurie turi aiškius skiriamuosius ženklus, leidžiančius pažinti, kad jie atlieka vyriausybinę tarnybą ir yra įgal</text:span><text:span text:style-name="T1019">ioti šiam tikslui.</text:span></text:p>
      <text:p text:style-name="P1020"><text:span text:style-name="T1021">11</text:span><text:span text:style-name="T1022">. Bet kurie veiksmai, kurių imamasi remiantis šiuo straipsnius, neturi trukdyti teisių ir įsipareigojimų vykdymui ar jiems pakenkti, taip pat pakrančių valstybių jurisdikcijai pagal tarptautinę teisę.</text:span></text:p>
      <text:p text:style-name="P1023"/>
      <text:p text:style-name="P1024"><text:span text:style-name="T1025">18</text:span><text:span text:style-name="T1026"><text:s/>straipsnis</text:span></text:p>
      <text:p text:style-name="P1027"><text:span text:style-name="T1028">Laisvosio</text:span><text:span text:style-name="T1029">s prekybos zonos ir laisvieji uostai</text:span></text:p>
      <text:p text:style-name="P1030"/>
      <text:p text:style-name="P1031"><text:span text:style-name="T1032">1</text:span><text:span text:style-name="T1033">. Siekdamos likviduoti narkotinių priemonių ir psichotropinių medžiagų ir medžiagų, įrašytų į I ir II lenteles, neteisėtą apyvartą laisvosios prekybos zonose ir laisvuosiuose uostuose, Šalys imasi ne mažiau griežt</text:span><text:span text:style-name="T1034">ų priemonių, negu tos, kurios naudojamos kitose jos teritorijos dalyse.</text:span></text:p>
      <text:p text:style-name="P1035"><text:span text:style-name="T1036">2</text:span><text:span text:style-name="T1037">. Šalys siekia:</text:span></text:p>
      <text:p text:style-name="P1038"><text:span text:style-name="T1039">a) laisvosios prekybos zonose ir laisvuosiuose uostuose kontroliuoti prekių ir žmonių judėjimą ir šiems tikslams įgyvendinti įgalioja kompetentingus nacionalinius<text:s/></text:span><text:span text:style-name="T1040">organus patikrinti krovinius atvykstančiuose ir išvykstančiuose laivuose, įskaitant turistinius ir žvejybos laivus, taip pat lėktuvus ir sausumos transporto priemones ir, esant būtinumui, patikrinti ekipažo narius ir keleivius bei jų bagažą;</text:span></text:p>
      <text:p text:style-name="P1041"><text:span text:style-name="T1042">b) sukurti i</text:span><text:span text:style-name="T1043">r panaudoti krovinių, įtariamų, kad juose yra narkotinių priemonių ir psichotropinių medžiagų arba medžiagų, įrašytų į I arba II lentelę, kurios įvežamos į laisvosios prekybos zoną arba laisvąjį uostą arba išvežamos iš jų, aptikimo sistemą;</text:span></text:p>
      <text:p text:style-name="P1044"><text:span text:style-name="T1045">c) sukurti ir</text:span><text:span text:style-name="T1046"><text:s/>panaudoti kontrolės sistemas uosto įrengimų rajonuose, aerouostuose ir šių rajonų kontrolės punktuose.</text:span></text:p>
      <text:p text:style-name="P1047"/>
      <text:p text:style-name="P1048"><text:span text:style-name="T1049">19</text:span><text:span text:style-name="T1050"><text:s/>straipsnis</text:span></text:p>
      <text:p text:style-name="P1051"><text:span text:style-name="T1052">Pašto siuntų panaudojimas</text:span></text:p>
      <text:p text:style-name="P1053"/>
      <text:p text:style-name="P1054"><text:span text:style-name="T1055">1</text:span><text:span text:style-name="T1056">. Vykdydamos savo įsipareigojimus, remdamosi Pasaulinės pašto sąjungos konvencijomis ir pagrindin</text:span><text:span text:style-name="T1057">iais savo nacionalinės teisinės sistemos principais, Šalys imasi priemonių, kad pašto siuntos nebūtų naudojamos neteisėtai apyvartai, ir šiuo tikslu bendradarbiauja viena su kita.</text:span></text:p>
      <text:p text:style-name="P1058"><text:span text:style-name="T1059">2</text:span><text:span text:style-name="T1060">. Priemonėms, išvardytoms šio straipsnio 1 punkte, taip pat priklauso:</text:span></text:p>
      <text:p text:style-name="P1061"><text:span text:style-name="T1062">a) suderinti veiksmai neleidžiami panaudoti pašto siuntų neteisėtai apyvartai vykdyti;</text:span></text:p>
      <text:p text:style-name="P1063"><text:span text:style-name="T1064">b) paieškos ir kontrolės metodų ir priemonių, kuriuos turi naudoti įgalioti teisėsaugos organų darbuotojai, siekdami surasti pašte neteisėtų narkotinių priemonių ir ps</text:span><text:span text:style-name="T1065">ichotropinių medžiagų ir medžiagų, įrašytų į I ir II lenteles, siuntas, įgyvendinimas ir panaudojimas;</text:span></text:p>
      <text:p text:style-name="P1066"><text:span text:style-name="T1067">c) įstatyminės priemonės, leidžiančios panaudoti tam tikras priemones, norint gauti įrodymų, reikalingų baudžiamajam persekiojimui.</text:span></text:p>
      <text:p text:style-name="P1068"><text:span text:style-name="T1069">20</text:span><text:span text:style-name="T1070"><text:s/>straipsnis</text:span></text:p>
      <text:p text:style-name="P1071"><text:span text:style-name="T1072">Šalių teikiama informacija</text:span></text:p>
      <text:p text:style-name="P1073"/>
      <text:p text:style-name="P1074"><text:span text:style-name="T1075">1</text:span><text:span text:style-name="T1076">. Šalys apie šios Konvencijos galiojimą jų teritorijose per Generalinį sekretorių teikia Komitetui informaciją, taip pat:</text:span></text:p>
      <text:p text:style-name="P1077"><text:span text:style-name="T1078">a) įstatymų ir taisyklių, priimtų siekiant vykdyti šią Konvenciją, tekstus;</text:span></text:p>
      <text:p text:style-name="P1079"><text:span text:style-name="T1080">b) išsamią<text:s/></text:span><text:span text:style-name="T1081">informaciją apie bylas, susijusias su neteisėta apyvarta, patekusias į jų jurisdikciją, ir kurios, jų nuomone, yra svarbios išaiškinant naujas tendencijas, kiekius, įtrauktus į šią apyvartą, medžiagų gavimo šaltinius arba metodus, kuriuos naudojo asmenys,<text:s/></text:span><text:span text:style-name="T1082">užsiimantys neteisėta apyvarta.</text:span></text:p>
      <text:p text:style-name="P1083"><text:span text:style-name="T1084">2</text:span><text:span text:style-name="T1085">. Šalys teikia šią informaciją tokiu būdu ir tokiais terminais, kaip gali prašyti Komisija.</text:span></text:p>
      <text:p text:style-name="P1086"/>
      <text:p text:style-name="P1087"><text:span text:style-name="T1088">21</text:span><text:span text:style-name="T1089"><text:s/>straipsnis</text:span></text:p>
      <text:p text:style-name="P1090"><text:span text:style-name="T1091">Komisijos funkcijos</text:span></text:p>
      <text:p text:style-name="P1092"/>
      <text:p text:style-name="P1093"><text:span text:style-name="T1094">Komisija įgaliota nagrinėti visus klausimus, susijusius su šios Konvencijos tiksl</text:span><text:span text:style-name="T1095">ais, taip pat:</text:span></text:p>
      <text:p text:style-name="P1096"><text:span text:style-name="T1097">a) Komisija, remdamasi informacija, kurią pateikia Šalys pagal 20 straipsnį, seka šios Konvencijos vykdymą;</text:span></text:p>
      <text:p text:style-name="P1098"><text:span text:style-name="T1099">b) Komisija gali teikti siūlymus ir bendras rekomendacijas remdamasi Šalių pateikiama informacija;</text:span></text:p>
      <text:p text:style-name="P1100"><text:span text:style-name="T1101">c) Komisija gali atkreipti Kom</text:span><text:span text:style-name="T1102">iteto dėmesį į bet kuriuos klausimus, kurie gali būti susiję su Komiteto funkcijomis;</text:span></text:p>
      <text:p text:style-name="P1103"><text:span text:style-name="T1104">d) Komisija kiekvienu klausimu, kurį jai atsiuntė nagrinėti Komitetas remiantis 22 straipsnio 1b punktu, gali imtis tokių veiksmų, kurie, jos nuomone, yra tikslingi;</text:span></text:p>
      <text:p text:style-name="P1105"><text:span text:style-name="T1106">e) Komisija, remdamasi 2 straipsnyje išdėstytomis procedūromis, gali daryti pataisymus I ir II lentelėse;</text:span></text:p>
      <text:p text:style-name="P1107"><text:span text:style-name="T1108">f) Komisija gali atkreipti valstybių, nesančių Šalimis, dėmesį į sprendimus ir rekomendacijas, kurias ji priima pagal šią Konvenciją, kad Šalys išna</text:span><text:span text:style-name="T1109">grinėtų klausimą dėl galimybės imtis priemonių pagal minėtą Konvenciją.</text:span></text:p>
      <text:p text:style-name="P1110"/>
      <text:p text:style-name="P1111"><text:span text:style-name="T1112">22</text:span><text:span text:style-name="T1113"><text:s/>straipsnis</text:span></text:p>
      <text:p text:style-name="P1114"><text:span text:style-name="T1115">Komiteto funkcijos</text:span></text:p>
      <text:p text:style-name="P1116"/>
      <text:p text:style-name="P1117"><text:span text:style-name="T1118">1</text:span><text:span text:style-name="T1119">. Nepažeidžiant Komiteto funkcijų, remiantis 21 straipsniu ir nepažeidžiant Komiteto ir Komisijos funkcijų, remiantis 1961 metų konvenci</text:span><text:span text:style-name="T1120">ja, šia Konvencija su pataisymais ir 1971 metų konvencija:</text:span></text:p>
      <text:p text:style-name="P1121"><text:span text:style-name="T1122">a) jeigu, išnagrinėjęs informaciją, kuri buvo pateikta jam, Generaliniam sekretoriui arba Komisijai, arba informaciją, kurią perdavė Jungtinių Tautų Organizacijos organai, Komitetas mano, kad šios<text:s/></text:span><text:span text:style-name="T1123">Konvencijos tikslai, liečiantys jo kompetenciją, yra nevykdomi, jis gali pasiūlyti Šaliai arba Šalims pateikti jam bet kokią atitinkamą informaciją;</text:span></text:p>
      <text:p text:style-name="P1124"><text:span text:style-name="T1125">b) 12, 13 ir 16 straipsnių atžvilgiu:</text:span></text:p>
      <text:p text:style-name="P1126"><text:span text:style-name="T1127">i) po to, kai imtasi priemonių remiantis šio straipsnio a<text:s/></text:span><text:span text:style-name="T1128">papunkčiu, Komitetas, jeigu jis pripažįsta, kad tai būtina padaryti, gali pakviesti tam tikrą Šalį imtis tokių koreguojančių priemonių, kurios pagal aplinkybes yra būtinos 12, 13 ir 16 straipsniams įvykdyti;</text:span></text:p>
      <text:p text:style-name="P1129"><text:span text:style-name="T1130">ii) iki priimant priemones pagal žemiau esantį</text:span><text:span text:style-name="T1131"><text:s/>iii papunktį, Komitetas savo kontaktus su tam tikra šalimi traktuoja kaip konfidencialius, remdamasis prieš tai einančiais papunkčiais;</text:span></text:p>
      <text:p text:style-name="P1132"><text:span text:style-name="T1133">iii) jeigu Komitetui tampa žinoma, kad atitinkama Šalis nesiėmė koreguojančių priemonių, kurias jai buvo siūloma prii</text:span><text:span text:style-name="T1134">mti remiantis šiuo papunkčiu, jis gali į tai atkreipti Šalių, Tarybos ir Komisijos dėmesį. Kiekviename pranešime, kurį atspausdina Komitetas pagal šį papunktį, taip pat išdėstoma atitinkamos Šalies nuomonė, jeigu ji to prašo.</text:span></text:p>
      <text:p text:style-name="P1135"><text:span text:style-name="T1136">2</text:span><text:span text:style-name="T1137">. Kiekvienai Šaliai<text:s/></text:span><text:span text:style-name="T1138">siūloma dalyvauti Komiteto posėdyje, kuriame šio straipsnio pagrindu svarstomas klausimas, tiesiogiai ją dominantis.</text:span></text:p>
      <text:p text:style-name="P1139"><text:span text:style-name="T1140">3</text:span><text:span text:style-name="T1141">. Jeigu kuriuo nors atveju Komiteto sprendimai priimami pagal šį straipsnį nevienbalsiai, mažumos nuomonė taip pat nurodoma.</text:span></text:p>
      <text:p text:style-name="P1142"><text:span text:style-name="T1143">4</text:span><text:span text:style-name="T1144">. Ko</text:span><text:span text:style-name="T1145">miteto sprendimai pagal šį straipsnį priimami dviejų trečdalių visų Komiteto narių balsų dauguma.</text:span></text:p>
      <text:p text:style-name="P1146"><text:span text:style-name="T1147">5</text:span><text:span text:style-name="T1148">. Vykdydamas savo funkcijas pagal šio straipsnio 1a papunktį, Komitetas užtikrina visos informacijos, kuri gali būti atsiųsta jo žinion, konfidencialumą.</text:span></text:p>
      <text:p text:style-name="P1149"><text:span text:style-name="T1150">6</text:span><text:span text:style-name="T1151">. Remiantis šiuo straipsniu, Komitetas neatsakingas už sutarčių arba susitarimų, sudarytų pagal šios Konvencijos nuostatus tarp Šalių, vykdymą.</text:span></text:p>
      <text:p text:style-name="P1152"><text:span text:style-name="T1153">7</text:span><text:span text:style-name="T1154">. Šio straipsnio nuostatai netaikomi ginčams tarp Šalių pagal 32 straipsnį.</text:span></text:p>
      <text:p text:style-name="P1155"/>
      <text:p text:style-name="P1156"><text:span text:style-name="T1157">23</text:span><text:span text:style-name="T1158"><text:s/>straipsnis</text:span></text:p>
      <text:p text:style-name="P1159"><text:span text:style-name="T1160">Komi</text:span><text:span text:style-name="T1161">teto pranešimai</text:span></text:p>
      <text:p text:style-name="P1162"/>
      <text:p text:style-name="P1163"><text:span text:style-name="T1164">1</text:span><text:span text:style-name="T1165">. Komitetas kiekvienais metais parengia pranešimą apie savo darbą, kuriame išanalizuojama esanti Komitete informacija, ir tam tikrais atvejais išdėstomi paaiškinimai, jeigu juos pateikė Šalys arba buvo užklaustos, kartu su bet kokiomi</text:span><text:span text:style-name="T1166">s pastabomis ir rekomendacijomis, kurias Komitetas nori padaryti. Komitetas gali daryti tokius papildomus pranešimus, kokie, jo nuomone, yra būtini. Pranešimai pateikiami Tarybai per Komisiją, kuri gali padaryti tokius pataisymus, kokie, jos nuomone, yra t</text:span><text:span text:style-name="T1167">ikslingi.</text:span></text:p>
      <text:p text:style-name="P1168"><text:span text:style-name="T1169">2</text:span><text:span text:style-name="T1170">. Komiteto pranešimai perduodami Šalims, po to Generalinis sekretorius juos publikuoja. Šalys jų platinimo neriboja.</text:span></text:p>
      <text:p text:style-name="P1171"/>
      <text:p text:style-name="P1172"><text:span text:style-name="T1173">24</text:span><text:span text:style-name="T1174"><text:s/>straipsnis</text:span></text:p>
      <text:p text:style-name="P1175"><text:span text:style-name="T1176">Griežtesnių priemonių, negu numatytos šioje Konvencijoje, taikymas</text:span></text:p>
      <text:p text:style-name="P1177"/>
      <text:p text:style-name="P1178"><text:span text:style-name="T1179">Šalis gali taikyti griežtesnes, n</text:span><text:span text:style-name="T1180">egu numatytos šioje Konvencijoje, priemones, jeigu, jos nuomone, tokios priemonės yra tikslingos arba būtinos kovojant su neteisėta apyvarta.</text:span></text:p>
      <text:p text:style-name="P1181"/>
      <text:p text:style-name="P1182"><text:span text:style-name="T1183">25</text:span><text:span text:style-name="T1184"><text:s/>straipsnis</text:span></text:p>
      <text:p text:style-name="P1185"><text:span text:style-name="T1186">Teisių ir įsipareigojimų išsaugojimas pagal anksčiau sudarytas sutartis</text:span></text:p>
      <text:p text:style-name="P1187"/>
      <text:p text:style-name="P1188"><text:span text:style-name="T1189">Šios Konvencijos n</text:span><text:span text:style-name="T1190">uostatos nedaro įtakos teisėms arba įsipareigojimams, kuriuos prisiėmė šios Konvencijos Šalys remdamosi 1961 metų konvencija, šia Konvencija su pataisymais ir 1971 metų konvencija.</text:span></text:p>
      <text:p text:style-name="P1191"/>
      <text:p text:style-name="P1192"><text:span text:style-name="T1193">26</text:span><text:span text:style-name="T1194"><text:s/>straipsnis</text:span></text:p>
      <text:p text:style-name="P1195"><text:span text:style-name="T1196">Pasirašymas</text:span></text:p>
      <text:p text:style-name="P1197"/>
      <text:p text:style-name="P1198"><text:span text:style-name="T1199">Ši Konvencija atvira pasirašyti<text:s/></text:span><text:span text:style-name="T1200">Jungtinių Tautų Organizacijos skyriuje Vienoje nuo 1988 metų gruodžio 20 dienos iki 1989 metų vasario 28 dienos, o po šios datos – Jungtinių Tautų Organizacijos centrinėse įstaigose Niujorke iki 1989 metų gruodžio 20 dienos:</text:span></text:p>
      <text:p text:style-name="P1201"><text:span text:style-name="T1202">a) visoms valstybėms;</text:span></text:p>
      <text:p text:style-name="P1203"><text:span text:style-name="T1204">b)<text:s/></text:span><text:span text:style-name="T1205">Namibijai, pristatytai Jungtinių Tautų Organizacijos dėl Namibijos;</text:span></text:p>
      <text:p text:style-name="P1206"><text:span text:style-name="T1207">c) ekonominės integracijos regioninėms organizacijoms, kompetentingoms derybų vedimo, tarptautinių sutarčių sudarymo ir panaudojimo klausimais, kurie yra šios Konvencijos objektas; Konve</text:span><text:span text:style-name="T1208">ncijos nuorodas Šalys, valstybės arba nacionalinės tarnybos taiko pagal savo kompetenciją.</text:span></text:p>
      <text:p text:style-name="P1209"/>
      <text:p text:style-name="P1210"><text:span text:style-name="T1211">27</text:span><text:span text:style-name="T1212"><text:s/>straipsnis</text:span></text:p>
      <text:p text:style-name="P1213"><text:span text:style-name="T1214">Ratifikacija, priėmimas, pritarimas arba oficialaus patvirtinimo aktas</text:span></text:p>
      <text:p text:style-name="P1215"/>
      <text:p text:style-name="P1216"><text:span text:style-name="T1217">1</text:span><text:span text:style-name="T1218">. Šią Konvenciją gali ratifikuoti, priimti arba pritarti valstybė</text:span><text:span text:style-name="T1219">s ir Namibija, pristatyta Jungtinių Tautų Organizacijos Tarybos dėl Namibijos ir ekonominės integracijos regioninių organizacijų, paminėtų 26 straipsnio c papunktyje, oficialiu patvirtinimo aktu. Ratifikavimo raštai, priėmimo ir pritarimo dokumentai, taip<text:s/></text:span><text:span text:style-name="T1220">pat oficialių patvirtinimo aktų dokumentai atiduodami saugoti Generaliniam sekretoriui.</text:span></text:p>
      <text:p text:style-name="P1221"><text:span text:style-name="T1222">2</text:span><text:span text:style-name="T1223">. Savo dokumentuose dėl oficialaus patvirtinimo ekonominės integracijos regioninės organizacijos pareiškia apie savo kompetencijos ribas klausimais, kuriuos reguli</text:span><text:span text:style-name="T1224">uoja ši Konvencija. Šios organizacijos taip pat informuoja Generalinį sekretorių apie bet kuriuos jų kompetencijos pasikeitimus klausimais, reguliuojamais šios Konvencijos.</text:span></text:p>
      <text:p text:style-name="P1225"/>
      <text:p text:style-name="P1226"><text:span text:style-name="T1227">28</text:span><text:span text:style-name="T1228"><text:s/>straipsnis</text:span></text:p>
      <text:p text:style-name="P1229"><text:span text:style-name="T1230">Prisijungimas</text:span></text:p>
      <text:p text:style-name="P1231"/>
      <text:p text:style-name="P1232"><text:span text:style-name="T1233">1</text:span><text:span text:style-name="T1234">. Prie šios Konvencijos gali prisijungti k</text:span><text:span text:style-name="T1235">iekviena valstybė, Namibija, pristatyta Jungtinių Tautų Organizacijos Tarybos, ir ekonominės integracijos regioninės organizacijos, paminėtos 26 straipsnio c papunktyje. Prisijungiama atiduodant saugoti dokumentus dėl prisijungimo Generaliniam sekretoriui.</text:span></text:p>
      <text:p text:style-name="P1236"><text:span text:style-name="T1237">2</text:span><text:span text:style-name="T1238">. Savo dokumentuose apie prisijungimą ekonominės integracijos regioninės organizacijos pareiškia apie savo kompetencijos ribas klausimais, kuriuos reguliuoja ši Konvencija. Šios organizacijos taip pat informuoja Generalinį sekretorių apie bet kuriuos</text:span><text:span text:style-name="T1239"><text:s/>jų kompetencijos pasikeitimus klausimais, reguliuojamais šios Konvencijos.</text:span></text:p>
      <text:p text:style-name="P1240"/>
      <text:p text:style-name="P1241"><text:span text:style-name="T1242">29</text:span><text:span text:style-name="T1243"><text:s/>straipsnis</text:span></text:p>
      <text:p text:style-name="P1244"><text:span text:style-name="T1245">Įsigaliojimas</text:span></text:p>
      <text:p text:style-name="P1246"/>
      <text:p text:style-name="P1247"><text:span text:style-name="T1248">1</text:span><text:span text:style-name="T1249">. Ši Konvencija įsigalioja devyniasdešimtą dieną nuo tos datos, kai Generaliniam sekretoriui atiduodama saugoti priėmimo, pritarimo arba va</text:span><text:span text:style-name="T1250">lstybių ar Namibijos, pristatytos Tarybos dėl Namibijos, prisijungimo dokumentų dvidešimtas ratifikavimo raštas.</text:span></text:p>
      <text:p text:style-name="P1251"><text:span text:style-name="T1252">2</text:span><text:span text:style-name="T1253">. Kiekvienai valstybei arba Namibijai, pristatytai Tarybos dėl Namibijos, ratifikavusiai, priėmusiai, pritarusiai šiai Konvencijai arba pr</text:span><text:span text:style-name="T1254">isijungusiai prie jos atidavus saugoti dvidešimtą ratifikavimo raštą ar priėmimo, pritarimo arba prisijungimo dokumentą, Konvencija įsigalioja devyniasdešimtą dieną nuo tos datos, kai ji atidavė saugoti ratifikavimo raštą arba priėmimo, pritarimo arba pris</text:span><text:span text:style-name="T1255">ijungimo dokumentus.</text:span></text:p>
      <text:p text:style-name="P1256"><text:span text:style-name="T1257">3</text:span><text:span text:style-name="T1258">. Kiekvienai ekonominės integracijos regioninei organizacijai, paminėtai 26 straipsnio c papunktyje, atiduodančiai saugoti oficialaus patvirtinimo dokumentus arba prisijungimo dokumentus, ši Konvencija įsigalioja devyniasdešimtą d</text:span><text:span text:style-name="T1259">ieną po tokio atidavimo saugoti, arba Konvencija įsigalioja nuo tos datos, kuri nurodyta šio straipsnio 1 punkte, priklausomai nuo to, kuri iš šių datų yra vėlesnė.</text:span></text:p>
      <text:p text:style-name="P1260"/>
      <text:p text:style-name="P1261"><text:span text:style-name="T1262">30</text:span><text:span text:style-name="T1263"><text:s/>straipsnis</text:span></text:p>
      <text:p text:style-name="P1264"><text:span text:style-name="T1265">Denonsacija</text:span></text:p>
      <text:p text:style-name="P1266"/>
      <text:p text:style-name="P1267"><text:span text:style-name="T1268">1</text:span><text:span text:style-name="T1269">. Kiekviena Šalis gali denonsuoti šią Konvenciją bet</text:span><text:span text:style-name="T1270"><text:s/>kuriuo metu, apie tai raštiškai pranešdama Generaliniam sekretoriui.</text:span></text:p>
      <text:p text:style-name="P1271"><text:span text:style-name="T1272">2</text:span><text:span text:style-name="T1273">. Tokia denonsacija šiai Šaliai įsigalioja po metų nuo tos dienos, kai Generalinis sekretorius gavo pranešimą.</text:span></text:p>
      <text:p text:style-name="P1274"/>
      <text:p text:style-name="P1275"><text:span text:style-name="T1276">31</text:span><text:span text:style-name="T1277"><text:s/>straipsnis</text:span></text:p>
      <text:p text:style-name="P1278"><text:span text:style-name="T1279">Pataisymai</text:span></text:p>
      <text:p text:style-name="P1280"/>
      <text:p text:style-name="P1281"><text:span text:style-name="T1282">1</text:span><text:span text:style-name="T1283">. Bet kuri Šalis gali teikti<text:s/></text:span><text:span text:style-name="T1284">šios Konvencijos pataisymus. Bet kokio pataisymo tekstą ir pagrindimą Šalis turi pranešti Generaliniam sekretoriui, kuris perduoda tai kitoms Šalims ir užklausia, ar jos sutinka dėl pasiūlytų taisymų. Jeigu tokio pataisymo, išsiuntinėto tokiu būdu, nepanei</text:span><text:span text:style-name="T1285">gė nė viena Šalis per dvidešimt keturis mėnesius po to, kai buvo išsiųstas, jis yra priimtas ir įsigalioja kiekvienai Šaliai praėjus devyniasdešimt dienų po atidavimo saugoti Generaliniam sekretoriui dokumentą, kuriame yra sutikimas būti susijusiai su šiuo</text:span><text:span text:style-name="T1286"><text:s/>taisymu.</text:span></text:p>
      <text:p text:style-name="P1287"><text:span text:style-name="T1288">2</text:span><text:span text:style-name="T1289">. Jeigu pasiūlytą taisymą užprotestuoja kuri nors Šalis, Generalinis sekretorius konsultuojasi su Šalimis ir, daugumos prašymu, praneša apie tai, kaip ir bet kurias pastabas, kurias pateikia Šalys, Tarybai, kuri gali priimti nutarimą surengt</text:span><text:span text:style-name="T1290">i konferenciją remiantis Jungtinių Tautų Organizacijos nuostatų 62 straipsnio 4 punktu. Bet koks pataisymas, priimtas tokioje konferencijoje, įtraukiamas į Protokolą dėl Pataisymo. Generalinis sekretorius ypatingai informuojamas dėl sutikimo būti susijusia</text:span><text:span text:style-name="T1291">m su tokiu Protokolu.</text:span></text:p>
      <text:p text:style-name="P1292"/>
      <text:p text:style-name="P1293"><text:span text:style-name="T1294">32</text:span><text:span text:style-name="T1295"><text:s/>straipsnis</text:span></text:p>
      <text:p text:style-name="P1296"><text:span text:style-name="T1297">Ginčų sureguliavimas</text:span></text:p>
      <text:p text:style-name="P1298"/>
      <text:p text:style-name="P1299"><text:span text:style-name="T1300">1</text:span><text:span text:style-name="T1301">. Kai tarp dviejų ar keleto Šalių kyla ginčai dėl šios Konvencijos išaiškinimo arba pritaikymo, Šalys konsultuojasi tarpusavyje, stengdamosi ginčą sureguliuoti derybomis, tyrimais, tarpi</text:span><text:span text:style-name="T1302">ninkavimu, susitaikymu arbitražu, kreipimusi į regioninius organus, teismą ar kitokiais taikiais būdais pagal jų pasirinkimą.</text:span></text:p>
      <text:p text:style-name="P1303"><text:span text:style-name="T1304">2</text:span><text:span text:style-name="T1305">. Bet kuris toks ginčas, kuris negali būti sureguliuotas tais būdais, kurie nurodyti šio straipsnio 1 punkte, prašant bet kur</text:span><text:span text:style-name="T1306">iai valstybei, kuri dalyvauja ginče, perduodamas Tarptautiniam Teismui, kad priimtų sprendimą.</text:span></text:p>
      <text:p text:style-name="P1307"><text:span text:style-name="T1308">3</text:span><text:span text:style-name="T1309">. Jeigu kuri nors ekonominės integracijos regioninė organizacija, paminėta 26 straipsnio c papunktyje, yra viena iš besiginčijančių šalių, ir tas ginčas neg</text:span><text:span text:style-name="T1310">ali būti sureguliuotas šio straipsnio 1 punkte nurodytais būdais, tai per bet kurią valstybę – Jungtinių Tautų Organizacijos narę ji gali kreiptis į Tarybą, kad ji paprašytų Tarptautinį Teismą duoti konsultacinę išvadą remiantis Teismo statuto 65 straipsni</text:span><text:span text:style-name="T1311">u, kurio nuomonė yra lemiamoji.</text:span></text:p>
      <text:p text:style-name="P1312"><text:span text:style-name="T1313">4</text:span><text:span text:style-name="T1314">. Kiekviena valstybė, pasirašydama arba ratifikuodama, priimdama ar pritardama šiai Konvencijai arba prisijungdama prie jos, arba kiekviena ekonominės integracijos regioninė organizacija, pasirašydama arba atiduodama of</text:span><text:span text:style-name="T1315">icialaus patvirtinimo aktą saugoti arba prisijungdama, gali pareikšti, kad jos neįsipareigoja dėl šio straipsnio 2 ir 3 punktų nuostatų. Kitos Šalys pagal šio straipsnio 2 ir 3 punktų nuostatus nesusiejamos su tomis Šalimis, kurios padarė tokį pareiškimą.</text:span></text:p>
      <text:p text:style-name="P1316"><text:span text:style-name="T1317">5</text:span><text:span text:style-name="T1318">. Bet kuri Šalis, padariusi tokį pareiškimą remdamosi šio straipsnio 4 punktu, gali bet kuriuo metu atsiimti šį pareiškimą ir pranešti apie tai Generaliniam sekretoriui.</text:span></text:p>
      <text:p text:style-name="P1319"/>
      <text:p text:style-name="P1320"><text:span text:style-name="T1321">33</text:span><text:span text:style-name="T1322"><text:s/>straipsnis</text:span></text:p>
      <text:p text:style-name="P1323"><text:span text:style-name="T1324">Autentiški tekstai</text:span></text:p>
      <text:p text:style-name="P1325"/>
      <text:p text:style-name="P1326"><text:span text:style-name="T1327">Šios Konvencijos tekstai anglų, arabų,</text:span><text:span text:style-name="T1328"><text:s/>ispanų, kiniečių, rusų ir prancūzų kalbomis yra autentiški.</text:span></text:p>
      <text:p text:style-name="P1329"/>
      <text:p text:style-name="P1330"><text:span text:style-name="T1331">34</text:span><text:span text:style-name="T1332"><text:s/>straipsnis</text:span></text:p>
      <text:p text:style-name="P1333"><text:span text:style-name="T1334">Depozitarijai</text:span></text:p>
      <text:p text:style-name="P1335"/>
      <text:p text:style-name="P1336"><text:span text:style-name="T1337">Šios Konvencijos depozitarijus yra Generalinis sekretorius.</text:span></text:p>
      <text:p text:style-name="P1338"><text:span text:style-name="T1339">Patvirtindami tai, žemiau pasirašiusieji, reikiamu būdu įgalioti, pasirašė šią Konvenciją.</text:span></text:p>
      <text:p text:style-name="P1340"><text:span text:style-name="T1341">Įv</text:span><text:span text:style-name="T1342">ykdyta Vienoje vienu egzemplioriumi vienas tūkstantis devyni šimtai aštuoniasdešimt aštuntųjų metų gruodžio dvidešimtą dieną.</text:span></text:p>
      <text:p text:style-name="P1343"><text:span text:style-name="T1344">______________</text:span></text:p>
      <text:p text:style-name="Normal"/>
      <text:soft-page-break/>
      <text:p text:style-name="P1345"><text:span text:style-name="T1346">Priedas</text:span></text:p>
      <text:p text:style-name="P1347"/>
      <table:table table:style-name="Table1348">
        <table:table-columns>
          <table:table-column table:style-name="TableColumn1349"/>
          <table:table-column table:style-name="TableColumn1350"/>
        </table:table-columns>
        <table:table-row table:style-name="TableRow1351">
          <table:table-cell table:style-name="TableCell1352">
            <text:p text:style-name="P1353">I lentelė</text:p>
          </table:table-cell>
          <table:table-cell table:style-name="TableCell1354">
            <text:p text:style-name="P1355">II lentelė</text:p>
          </table:table-cell>
        </table:table-row>
        <table:table-row table:style-name="TableRow1356">
          <table:table-cell table:style-name="TableCell1357">
            <text:p text:style-name="P1358">Lizergo rūgštis<text:s/></text:p>
          </table:table-cell>
          <table:table-cell table:style-name="TableCell1359">
            <text:p text:style-name="P1360">Acto rūgšties anhidridas</text:p>
          </table:table-cell>
        </table:table-row>
        <table:table-row table:style-name="TableRow1361">
          <table:table-cell table:style-name="TableCell1362">
            <text:p text:style-name="P1363">Pseudoefedrinas<text:s/></text:p>
          </table:table-cell>
          <table:table-cell table:style-name="TableCell1364">
            <text:p text:style-name="P1365">Antranilo<text:s/>rūgštis</text:p>
          </table:table-cell>
        </table:table-row>
        <table:table-row table:style-name="TableRow1366">
          <table:table-cell table:style-name="TableCell1367">
            <text:p text:style-name="P1368">1-fenil-2-propanonas<text:s/></text:p>
          </table:table-cell>
          <table:table-cell table:style-name="TableCell1369">
            <text:p text:style-name="P1370">Acetonas</text:p>
          </table:table-cell>
        </table:table-row>
        <table:table-row table:style-name="TableRow1371">
          <table:table-cell table:style-name="TableCell1372">
            <text:p text:style-name="P1373">Ergometrinas<text:s/></text:p>
          </table:table-cell>
          <table:table-cell table:style-name="TableCell1374">
            <text:p text:style-name="P1375">Priperidinas</text:p>
          </table:table-cell>
        </table:table-row>
        <table:table-row table:style-name="TableRow1376">
          <table:table-cell table:style-name="TableCell1377">
            <text:p text:style-name="P1378">Ergotaminas<text:s/></text:p>
          </table:table-cell>
          <table:table-cell table:style-name="TableCell1379">
            <text:p text:style-name="P1380">Etileteris</text:p>
          </table:table-cell>
        </table:table-row>
        <table:table-row table:style-name="TableRow1381">
          <table:table-cell table:style-name="TableCell1382">
            <text:p text:style-name="P1383">Efedrinas<text:s/></text:p>
          </table:table-cell>
          <table:table-cell table:style-name="TableCell1384">
            <text:p text:style-name="P1385">Fenilacto rūgštis</text:p>
          </table:table-cell>
        </table:table-row>
        <table:table-row table:style-name="TableRow1386">
          <table:table-cell table:style-name="TableCell1387">
            <text:p text:style-name="P1388">Visų lentelėje išvardytų medžiagų druskos, kai jų susidarymas yra įmanomas.<text:s/></text:p>
          </table:table-cell>
          <table:table-cell table:style-name="TableCell1389">
            <text:p text:style-name="P1390">Visų lentelėje išvardytų medžiagų druskos, kai jų<text:s/>susidarymas yra įmanomas</text:p>
          </table:table-cell>
        </table:table-row>
      </table:table>
      <text:p text:style-name="P13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6:54:00Z</meta:creation-date>
    <dc:date>2015-08-10T16:54:00Z</dc:date>
    <meta:template xlink:href="Normal" xlink:type="simple"/>
    <meta:editing-cycles>2</meta:editing-cycles>
    <meta:editing-duration>PT0S</meta:editing-duration>
    <meta:document-statistic meta:page-count="22" meta:paragraph-count="487" meta:word-count="9121" meta:character-count="72121" meta:row-count="1813" meta:non-whitespace-character-count="63487"/>
  </office:meta>
</office:document-meta>
</file>