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office:automatic-styles>
  <office:body>
    <office:text text:use-soft-page-breaks="true">
      <text:p text:style-name="P1"><text:span text:style-name="T9"/><text:span text:style-name="T10">LIETUVOS RESPUBLIKOS SUSISIEKIMO MINISTRO</text:span></text:p>
      <text:p text:style-name="P11"/>
      <text:p text:style-name="P12">Į S A K Y M A S</text:p>
      <text:p text:style-name="P13">DĖL LIETUVOS RESPUBLIKOS SUSISIEKIMO MINISTRO 2003 M. GRUODŽIO 19 D. ĮSAKYMO NR. 3-700 „DĖL TRANSPORTO INVESTICIJŲ DIREKCIJOS NUOSTATŲ PATVIRTINIMO“ PAKEITIMO</text:p>
      <text:p text:style-name="P14"/>
      <text:p text:style-name="P15">2004 m. spalio 11 d. Nr. 3-492</text:p>
      <text:p text:style-name="P16">Vilnius</text:p>
      <text:p text:style-name="P17"/>
      <text:p text:style-name="P18"><text:span text:style-name="T19">Vadovaudamasis Lietuvos Respublikos Vyriausybės 2001 m. rugpjūčio 24 d. nutarimo Nr. 1026 „Dėl Europos Sąjungos sanglaudos fondo paramos administravimo Lietuvoje“ (Žin., 2001, Nr.<text:s/></text:span><text:a xlink:href="https://www.e-tar.lt/portal/lt/legalAct/TAR.FFA24E9C2753" office:target-frame-name="_blank" xlink:show="new"><text:span text:style-name="T20">74-2596</text:span></text:a><text:span text:style-name="T21">; 2004, Nr. 103-3777) 2.1 punktu,</text:span></text:p>
      <text:p text:style-name="P22"><text:span text:style-name="T23">pakeičiu</text:span><text:span text:style-name="T24"><text:s/>Transporto investicijų direkcijos nuostatus, patvirtintus Lietuvos Respublikos susisiekimo ministro 2003 m. gruodžio 19 d. įsakymu Nr. 3-700 „Dėl Transporto investicijų direkcijos nuostatų patvirtinimo“ (Žin., 2004, Nr.<text:s/></text:span><text:a xlink:href="https://www.e-tar.lt/portal/lt/legalAct/TAR.A1C2CD428865" office:target-frame-name="_blank" xlink:show="new"><text:span text:style-name="T25">11-301</text:span></text:a><text:span text:style-name="T26">):</text:span></text:p>
      <text:p text:style-name="P27"><text:span text:style-name="T28">1</text:span><text:span text:style-name="T29">. Išdėstau 5.2 punktą taip:</text:span></text:p>
      <text:p text:style-name="P30"><text:span text:style-name="T31">„</text:span><text:span text:style-name="T32">5.2</text:span><text:span text:style-name="T33">. pagal kompetenciją užtikrinti Europos Sąjungos (toliau vadinama – ES) paramos fondų nuostatų reikalavimus atitinkantį transporto infrastruktūros projektų administravimą ir įgyvendinimo priežiūrą;“.</text:span></text:p>
      <text:p text:style-name="P34"><text:span text:style-name="T35">2</text:span><text:span text:style-name="T36">. Išdėstau 6 punktą taip:</text:span></text:p>
      <text:p text:style-name="P37"><text:span text:style-name="T38">„</text:span><text:span text:style-name="T39">6</text:span><text:span text:style-name="T40">. vykdydama jai pavestus uždavinius, Direkcija:“.</text:span></text:p>
      <text:p text:style-name="P41"><text:span text:style-name="T42">3</text:span><text:span text:style-name="T43">. Išdėstau 6.1 punktą taip:</text:span></text:p>
      <text:p text:style-name="P44"><text:span text:style-name="T45">„</text:span><text:span text:style-name="T46">6.1</text:span><text:span text:style-name="T47">. atlieka įgyvendinančiosios</text:span><text:span text:style-name="T48"><text:s/></text:span><text:span text:style-name="T49">institucijos funkcijas ES Sanglaudos fondo srityje:<text:s/></text:span></text:p>
      <text:p text:style-name="P50"><text:span text:style-name="T51">6.1.1</text:span><text:span text:style-name="T52">. užtikrina, kad ES Sanglaudos fondo ir bendrojo finansavimo lėšos būtų naudojamos vadovaujantis Lietuvos Respublikos ir ES teisės aktais, būtų laikomasi Europos Komisijos sprendimo skirti projektui ES Sanglaudos fondo lėšų nuostatų;</text:span></text:p>
      <text:p text:style-name="P53"><text:span text:style-name="T54">6.1.2</text:span><text:span text:style-name="T55">. užtikrina, kad įgyvendinant projektus būtų laikomasi Lietuvos Respublikos ir ES kontrolės institucijų rekomendacijų ir atsižvelgiama į pateiktas pastabas bei pasiūlymus;</text:span></text:p>
      <text:p text:style-name="P56"><text:span text:style-name="T57">6.1.3</text:span><text:span text:style-name="T58">. prireikus teikia transporto sektoriaus tarpinei institucijai</text:span><text:span text:style-name="T59"><text:s/></text:span><text:span text:style-name="T60">(toliau – tarpinė institucija) siūlymus dėl Europos Komisijos sprendimo skirti projektui ES Sanglaudos fondo lėšų keitimo;</text:span></text:p>
      <text:p text:style-name="P61"><text:span text:style-name="T62">6.1.4</text:span><text:span text:style-name="T63">. atlieka galutinių paramos gavėjų parengtų projektų paraiškų išankstinį vertinimą ir teikia jas tarpinei institucijai;</text:span></text:p>
      <text:p text:style-name="P64"><text:span text:style-name="T65">6.1.5</text:span><text:span text:style-name="T66">. teikia mokėjimo institucijai informaciją, kurios reikia mokėjimo paraiškai Europos Komisijai dėl avanso mokėjimo parengti;</text:span></text:p>
      <text:p text:style-name="P67"><text:span text:style-name="T68">6.1.6</text:span><text:span text:style-name="T69">. suderinusi su vadovaujančiąja ir tarpine institucijomis, sudaro su galutiniais paramos gavėjais sutartis dėl pareigų ir atsakomybės įgyvendinant projektą;</text:span></text:p>
      <text:p text:style-name="P70"><text:span text:style-name="T71">6.1.7</text:span><text:span text:style-name="T72">. atlieka išankstinę viešųjų pirkimų procedūrų kontrolę:</text:span></text:p>
      <text:p text:style-name="P73"><text:span text:style-name="T74">6.1.7.1</text:span><text:span text:style-name="T75">. nagrinėja, vertina ir derina galutinių paramos gavėjų parengtus dokumentus viešiesiems pirkimams vykdyti;</text:span></text:p>
      <text:p text:style-name="P76"><text:span text:style-name="T77">6.1.7.2</text:span><text:span text:style-name="T78">. rengia išvadas dėl sutarčių tarp galutinių paramos gavėjų ir prekių tiekėjų (paslaugų teikėjų) bei darbų rangovų projektų;</text:span></text:p>
      <text:p text:style-name="P79"><text:span text:style-name="T80">6.1.8</text:span><text:span text:style-name="T81">. užtikrina, kad galutinių paramos gavėjų pateiktuose mokėjimo prašymuose būtų tik faktiškai patirtos išlaidos, padarytos per Europos Komisijos sprendime skirti projektui ES Sanglaudos fondo lėšų numatytą tinkamumo laikotarpį, kurios gali būti įrodomos patvirtintais apskaitos dokumentais;<text:s/></text:span></text:p>
      <text:p text:style-name="P82"><text:span text:style-name="T83">6.1.9</text:span><text:span text:style-name="T84">. rengia mokėjimo paraiškas Europos Komisijai gauti tarpines ir galutines išmokas iš Europos Komisijos ir teikia jas mokėjimo institucijai;</text:span></text:p>
      <text:p text:style-name="P85"><text:span text:style-name="T86">6.1.10</text:span><text:span text:style-name="T87">.</text:span><text:span text:style-name="T88"><text:s/></text:span><text:span text:style-name="T89">nustatyta tvarka teikia mokėjimo institucijai projektų apskaitos duomenis;</text:span></text:p>
      <text:p text:style-name="P90"><text:span text:style-name="T91">6.1.11</text:span><text:span text:style-name="T92">. pagal 2002 m. liepos 29 d. Europos Komisijos reglamento (EB) Nr. 13126/2002 nustatytus kontrolės ir audito reikalavimus ir 2003 m. sausio 6 d. Europos Komisijos reglamento (EB) Nr. 16/2003 nuostatas atlieka iš ES Sanglaudos fondo ir bendrojo finansavimo lėšų finansuojamų projektų kontrolę jų įgyvendinimo laikotarpiu, kartu tikrina projektus jų įgyvendinimo vietose, registruoja šiuos patikrinimus, imasi būtinų veiksmų rastiems pažeidimams pašalinti, informuoja tarpinę instituciją apie tikrinimo rezultatus; teikia visą būtiną pagalbą Europos Komisijos įgaliotiems pareigūnams, tikrinantiems projektus vietose;<text:s/></text:span></text:p>
      <text:p text:style-name="P93"><text:span text:style-name="T94">6.1.12</text:span><text:span text:style-name="T95">. rengia projektų, kuriems skirta ES Sanglaudos fondo lėšų, įgyvendinimo ir lėšų panaudojimo mėnesių, pusmečių ir metines ataskaitas, teikia šias ataskaitas vadovaujančiajai ir tarpinei institucijoms;<text:s/></text:span></text:p>
      <text:p text:style-name="P96"><text:span text:style-name="T97">6.1.13</text:span><text:span text:style-name="T98">. rengia projektų, kuriems skirta ES Sanglaudos fondo lėšų, įgyvendinimo ir lėšų panaudojimo galutines ataskaitas, tvirtina ir teikia šias ataskaitas mokėjimo, tarpinei ir vadovaujančiajai institucijoms;</text:span></text:p>
      <text:p text:style-name="P99"><text:span text:style-name="T100">6.1.14</text:span><text:span text:style-name="T101">. nustačiusi, kad esama ES Sanglaudos fondo ir bendrojo finansavimo lėšų panaudojimo pažeidimų, arba gavusi informaciją apie tokius pažeidimus, nedelsdama praneša apie tai vadovaujančiajai, mokėjimo, tarpinei institucijoms</text:span><text:span text:style-name="T102"><text:s/></text:span><text:span text:style-name="T103">ir Finansinių nusikaltimų tyrimo tarnybai prie Vidaus reikalų ministerijos bei užtikrina informacijos apie nurodytus pažeidimus konfidencialumą;<text:s/></text:span></text:p>
      <text:p text:style-name="P104"><text:span text:style-name="T105">6.1.15</text:span><text:span text:style-name="T106">. rengia grąžintinų ir grąžintų lėšų ataskaitas ir kas mėnesį teikia jas mokėjimo institucijai;</text:span></text:p>
      <text:p text:style-name="P107"><text:span text:style-name="T108">6.1.16</text:span><text:span text:style-name="T109">. užtikrina ES reglamentuose dėl ES Sanglaudos fondo nustatytų privalomųjų informavimo ir viešumo veiksmų įgyvendinimą;</text:span></text:p>
      <text:p text:style-name="P110"><text:span text:style-name="T111">6.1.17</text:span><text:span text:style-name="T112">.</text:span><text:span text:style-name="T113"><text:s/>saugo pagal kompetenciją visus dokumentus, susijusius su ES Sanglaudos fondo ir bendrojo finansavimo lėšų išmokomis, išlaidų tikrinimo dokumentus, taip pat kitus dokumentus, susijusius su iš ES Sanglaudos fondo lėšų finansuojamų projektų įgyvendinimu; užtikrina, kad dokumentai būtų prieinami turinčioms teisę juos tikrinti institucijoms ir asmenims;</text:span></text:p>
      <text:p text:style-name="P114"><text:span text:style-name="T115">6.1.18</text:span><text:span text:style-name="T116">. teikia tarpinei institucijai siūlymus dėl ES Sanglaudos fondo strategijos rengimo ir pakeitimų;</text:span></text:p>
      <text:p text:style-name="P117"><text:span text:style-name="T118">6.1.19</text:span><text:span text:style-name="T119">. rengia išmokų iš ES Sanglaudos fondo lėšų dydžio prognozes einamiesiems ir vieneriems ateinantiesiems metams, teikia šias prognozes mokėjimo institucijai;</text:span></text:p>
      <text:p text:style-name="P120"><text:span text:style-name="T121">6.1.20</text:span><text:span text:style-name="T122">. pagal vadovaujančiosios institucijos nustatytą formą rengia siūlymus dėl ES Sanglaudos fondo lėšų ir bendrojo finansavimo lėšų poreikio ateinantiems 3 metams (nurodydama bendrojo finansavimo lėšų šaltinius), teikia juos tarpinei ir vadovaujančiajai institucijoms;</text:span></text:p>
      <text:p text:style-name="P123"><text:span text:style-name="T124">6.1.21</text:span><text:span text:style-name="T125">. nustatytąja tvarka veda ES Sanglaudos fondo ir bendrojo finansavimo lėšų, skirtų projektams įgyvendinti, apskaitą;</text:span></text:p>
      <text:p text:style-name="P126"><text:span text:style-name="T127">6.1.22</text:span><text:span text:style-name="T128">. turi teisę teikti tarpinei institucijai projektų paraiškas dėl parengiamųjų projekto studijų bei techninės paramos priemonių ir įgyvendinti šiuos projektus.“</text:span></text:p>
      <text:p text:style-name="P129"><text:span text:style-name="T130">4</text:span><text:span text:style-name="T131">. Išdėstau 6.2 punktą taip:</text:span></text:p>
      <text:p text:style-name="P132"><text:span text:style-name="T133">„atlieka įgyvendinančiosios institucijos funkcijas ES struktūrinių fondų srityje:“.</text:span></text:p>
      <text:p text:style-name="P134"><text:span text:style-name="T135">5</text:span><text:span text:style-name="T136">. Įrašau 6.2.3, 6.2.4, 6.2.5, 6.2.6, 6.2.7, 6.2.8, 6.2.11, 6.2.13 punktuose vietoj žodžių „tarpinė institucija – Susisiekimo ministerija“ žodžius „tarpinė institucija“.</text:span></text:p>
      <text:p text:style-name="P137"><text:span text:style-name="T138">6</text:span><text:span text:style-name="T139">. Išdėstau 6.3 punktą taip:</text:span></text:p>
      <text:p text:style-name="P140"><text:span text:style-name="T141">„atlieka šias funkcijas tarptautinių pasienio kontrolės punktų plėtros srityje:“.</text:span></text:p>
      <text:p text:style-name="P142"/>
      <text:p text:style-name="P143"/>
      <text:p text:style-name="P144"/>
      <text:p text:style-name="P145"><text:span text:style-name="T146">Susisiekimo ministras</text:span><text:span text:style-name="T14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8:27:00Z</meta:creation-date>
    <dc:date>2017-12-06T08:27:00Z</dc:date>
    <meta:template xlink:href="Normal.dotm" xlink:type="simple"/>
    <meta:editing-cycles>2</meta:editing-cycles>
    <meta:editing-duration>PT0S</meta:editing-duration>
    <meta:document-statistic meta:page-count="2" meta:paragraph-count="58" meta:word-count="766" meta:character-count="6538" meta:row-count="201" meta:non-whitespace-character-count="5830"/>
  </office:meta>
</office:document-meta>
</file>