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0.0416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TARPININKŲ BENDROJO DOKUMENTO DUOMENŲ RINKINIŲ STRUKTŪRŲ APRAŠYMO DALINIO PAKEITIMO</text:p>
      <text:p text:style-name="P11"/>
      <text:p text:style-name="P12">2001 m. birželio 14 d. Nr. 341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pakeičiu</text:span><text:span text:style-name="T20"><text:s/>Muitinės tarpininkų bendrojo dokumento duomenų rinkinių struktūros aprašymą, patvirtintą Muitinės departamento direktoriaus 2000 m. vasario 28 d. įsakymu Nr. 45 (Žin., 2000, Nr.<text:s/></text:span><text:a xlink:href="https://www.e-tar.lt/portal/lt/legalAct/TAR.ED597AEC63DC" office:target-frame-name="_blank" xlink:show="new"><text:span text:style-name="T21">19-484</text:span></text:a><text:span text:style-name="T22">; 2001, Nr.<text:s/></text:span><text:a xlink:href="https://www.e-tar.lt/portal/lt/legalAct/TAR.A7BC554CF48E" office:target-frame-name="_blank" xlink:show="new"><text:span text:style-name="T23">10-305</text:span></text:a><text:span text:style-name="T24">):</text:span></text:p>
      <text:p text:style-name="P25"><text:span text:style-name="T26">1.1</text:span><text:span text:style-name="T27">. SADB_11. DBF struktūros aprašymo dvidešimt pirmojoje pastraipoje vietoj žodžių „L14_LIUD Character 6“ įrašau žodžius „L14_LIUD Character 10“ ir ją išdėstau taip:</text:span></text:p>
      <text:p text:style-name="P28"><text:span text:style-name="T29">„</text:span><text:span text:style-name="T30">21</text:span><text:span text:style-name="T31">. L14_LIUD Character 10 54 Deklaranto-atstovo liudijimo numeris“;</text:span></text:p>
      <text:p text:style-name="P32"><text:span text:style-name="T33">1.2</text:span><text:span text:style-name="T34">. SADB_21. DBF struktūros aprašymo dvidešimt septintojoje pastraipoje vietoj žodžių „L41_KIEK Numeric 11.1“ įrašau žodžius „L41_KIEK Numeric 13.3“ ir ją išdėstau taip:</text:span></text:p>
      <text:p text:style-name="P35"><text:span text:style-name="T36">„</text:span><text:span text:style-name="T37">27</text:span><text:span text:style-name="T38">. L41_KIEK Numeric 13.3 41 Kiekis, išreikštas šiuo matavimo vienetu“.</text:span></text:p>
      <text:p text:style-name="P39"><text:span text:style-name="T40">2</text:span><text:span text:style-name="T41">.<text:s/></text:span><text:span text:style-name="T42">Pavedu</text:span><text:span text:style-name="T43"><text:s/>Muitinės informacinių sistemų centro direktoriui V. Kaškeliui:</text:span></text:p>
      <text:p text:style-name="P44"><text:span text:style-name="T45">2.1</text:span><text:span text:style-name="T46">. kontroliuoti įsakymo vykdymą;</text:span></text:p>
      <text:p text:style-name="P47"><text:span text:style-name="T48">2.2</text:span><text:span text:style-name="T49">. įsakymą paskelbti oficialiame leidinyje „Valstybės žinios“ ir interneto Muitinės departamento tinklapyje.</text:span></text:p>
      <text:p text:style-name="P50"><text:span text:style-name="T51">3</text:span><text:span text:style-name="T52">. Šis įsakymas įsigalioja nuo 2001 m. liepos 2 d.</text:span></text:p>
      <text:p text:style-name="P53"/>
      <text:p text:style-name="P54"/>
      <text:p text:style-name="P55"/>
      <text:p text:style-name="P56">DIREKTORIUS<text:tab/>V. VALIC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9T06:55:00Z</meta:creation-date>
    <dc:date>2016-12-09T06:55:00Z</dc:date>
    <meta:template xlink:href="Normal.dotm" xlink:type="simple"/>
    <meta:editing-cycles>2</meta:editing-cycles>
    <meta:editing-duration>PT0S</meta:editing-duration>
    <meta:document-statistic meta:page-count="1" meta:paragraph-count="5" meta:word-count="187" meta:character-count="1451" meta:row-count="28" meta:non-whitespace-character-count="1269"/>
  </office:meta>
</office:document-meta>
</file>