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2003 M. BALANDŽIO 8 D. ĮSAKYMO NR. 3-241 „DĖL TECHNINIŲ REIKALAVIMŲ NAUDOJAMOMS KELIŲ TRANSPORTO PRIEMONĖMS“ PAKEITIMO</text:p>
      <text:p text:style-name="P12"/>
      <text:p text:style-name="P13">2003 m. lapkričio 6 d. Nr. 3-612</text:p>
      <text:p text:style-name="P14">Vilnius</text:p>
      <text:p text:style-name="P15"/>
      <text:p text:style-name="P16"><text:span text:style-name="T17">Pakeičiu</text:span><text:span text:style-name="T18"><text:s/>Techninius reikalavimus naudojamoms kelių transporto priemonėms, patvirtintus susisiekimo ministro 2003 m. balandžio 8 d. įsakymu Nr. 3-241 „Dėl Techninių reikalavimų naudojamoms kelių transporto priemonėms“ (Žin., 2003, Nr.<text:s/></text:span><text:a xlink:href="https://www.e-tar.lt/portal/lt/legalAct/TAR.DDA7BDCF2915" office:target-frame-name="_blank" xlink:show="new"><text:span text:style-name="T19">43-1991</text:span></text:a><text:span text:style-name="T20">), ir IV skyriaus „Techniniai reikalavimai ir techninės būklės vertinimo kriterijai“ 902 kodo 5 punktą išdėstau taip:</text:span></text:p>
      <text:p text:style-name="P21"><text:span text:style-name="T22">„</text:span><text:span text:style-name="T23">5</text:span><text:span text:style-name="T24">. Lengvieji automobiliai taksi turi turėti ne mažiau kaip 3 šonines duris“.</text:span></text:p>
      <text:p text:style-name="P25"/>
      <text:p text:style-name="P26"/>
      <text:p text:style-name="P27"/>
      <text:p text:style-name="P28"><text:span text:style-name="T29">SUSISIEKIMO MINISTRAS</text:span><text:span text:style-name="T30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5-02T07:32:00Z</meta:creation-date>
    <dc:date>2017-05-02T07:3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05" meta:character-count="806" meta:row-count="30" meta:non-whitespace-character-count="720"/>
  </office:meta>
</office:document-meta>
</file>