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LIETUVOS RESPUBLIKOS ŪKIO MINISTRO 2004 M. BIRŽELIO 10 D. ĮSAKYMO NR. 4-222 „DĖL GAIRIŲ PAREIŠKĖJAMS (VIEŠAJAM SEKTORIUI), SIEKIANT GAUTI EUROPOS SĄJUNGOS STRUKTŪRINIŲ FONDŲ FINANSINĘ PARAMĄ PAGAL LIETUVOS 2004–2006 M. BENDROJO PROGRAMAVIMO DOKUMENTĄ, PATVIRTINIMO IR ĮGALIOJIMŲ VIEŠAJAI ĮSTAIGAI LIETUVOS VERSLO PARAMOS AGENTŪRAI SUTEIKIMO“ PAKEITIMO</text:p>
      <text:p text:style-name="P5"/>
      <text:p text:style-name="P6">2008 m. liepos 28 d. Nr. 4-335<text:s/></text:p>
      <text:p text:style-name="P7">Vilnius</text:p>
      <text:p text:style-name="Normal"/>
      <text:p text:style-name="P8">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9">19-599</text:span></text:a>, Nr. 93-3421; 2005, Nr.<text:s/><text:a xlink:href="https://www.e-tar.lt/portal/lt/legalAct/TAR.3F4F8FFE8ABD" office:target-frame-name="_blank" xlink:show="new"><text:span text:style-name="T10">21-667</text:span></text:a>):</text:p>
      <text:p text:style-name="P11"><text:span text:style-name="T12">Pakeičiu</text:span><text:s/>Lietuvos Respublikos ūkio ministro 2004 m. birželio 10 d. įsakymą Nr. 4-222 „Dėl Gairių pareiškėjams (viešajam sektoriui), siekiant gauti Europos Sąjungos struktūrinių fondų finansinę paramą pagal Lietuvos 2004–2006 m. bendrojo programavimo dokumentą, patvirtinimo ir įgaliojimų viešajai įstaigai Lietuvos verslo paramos agentūrai suteikimo“ (Žin., 2004, Nr.<text:s/><text:a xlink:href="https://www.e-tar.lt/portal/lt/legalAct/TAR.47D710097B91" office:target-frame-name="_blank" xlink:show="new"><text:span text:style-name="T13">101-3749</text:span></text:a>, Nr.<text:s/><text:a xlink:href="https://www.e-tar.lt/portal/lt/legalAct/TAR.D990BCF634E6" office:target-frame-name="_blank" xlink:show="new"><text:span text:style-name="T14">148-5381</text:span></text:a>; 2008, Nr.<text:s/><text:a xlink:href="https://www.e-tar.lt/portal/lt/legalAct/TAR.DE97074ABC98" office:target-frame-name="_blank" xlink:show="new"><text:span text:style-name="T15">33-1198</text:span></text:a>):</text:p>
      <text:p text:style-name="P16">1. Įrašau 2.3 punkte vietoj žodžių „Gediminui Rainiui“ žodžius „Arūnui Keraminui“.</text:p>
      <text:p text:style-name="P17">2. Nurodytuoju įsakymu patvirtintose Gairėse pareiškėjams (viešajam sektoriui), siekiantiems gauti Europos Sąjungos struktūrinių fondų finansinę paramą pagal Lietuvos 2004–2006 m. bendrąjį programavimo dokumentą:</text:p>
      <text:p text:style-name="P18">2.1. įrašau 4 punkto vienuoliktoje pastraipoje vietoj žodžių „2008 m. rugsėjo 1 d.“ žodžius „2008 m. lapkričio 1 d.“;</text:p>
      <text:p text:style-name="P19">2.2. įrašau 30.2.2 punkte vietoj žodžių „2008 m. rugsėjo 1 d.“ žodžius „2008 m. lapkričio 1 d.“;</text:p>
      <text:p text:style-name="P20">2.3. įrašau 30.3 punkte vietoj žodžių „2008 m. rugsėjo 1 d.“ žodžius 2008 m. lapkričio 1 d.“;</text:p>
      <text:p text:style-name="P21">2.4. įrašau 93 punkto lentelės 5 punkto 15 išnašoje vietoj žodžių „2008 m. rugsėjo 1 d.“ žodžius 2008 m. lapkričio 1 d.“;</text:p>
      <text:p text:style-name="P22">2.5. įrašau 126 punkte vietoj žodžių „2008 m. rugsėjo 1 d.“ žodžius „2008 m. lapkričio 1 d.“;</text:p>
      <text:p text:style-name="P23">2.6. įrašau 171 punkte vietoj žodžių „2008 m. rugsėjo 1 d.“ žodžius „2008 m. lapkričio 1 d.“</text:p>
      <text:p text:style-name="P24">3. Įrašau nurodytuoju įsakymu patvirtintos Pavyzdinės paramos teikimo sutarties 5.4.3 punkte vietoj žodžių „2008 m. rugsėjo 1 d.“ žodžius „2008 m. lapkričio 1 d.“</text:p>
      <text:p text:style-name="Normal"/>
      <text:p text:style-name="Normal"/>
      <text:p text:style-name="Normal"/>
      <text:p text:style-name="Normal">APLINKOS MINISTRAS,</text:p>
      <text:p text:style-name="P25">PAVADUOJANTIS ŪKIO MINISTRĄ<text:tab/>ARTŪRAS PAULAUSK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5-17T07:20:00Z</meta:creation-date>
    <dc:date>2016-05-17T07:20:00Z</dc:date>
    <meta:template xlink:href="Normal" xlink:type="simple"/>
    <meta:editing-cycles>2</meta:editing-cycles>
    <meta:editing-duration>PT0S</meta:editing-duration>
    <meta:document-statistic meta:page-count="1" meta:paragraph-count="215" meta:word-count="376" meta:character-count="2584" meta:row-count="302" meta:non-whitespace-character-count="2423"/>
  </office:meta>
</office:document-meta>
</file>