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9 D. NUTARIMO NR. 1109 „DĖL GYVENTOJŲ SANTAUPŲ ATKŪRIMO AKCINĖJE BENDROVĖJE LIETUVOS TAUPOMAJAME BANKE“ DALINIO PAKEITIMO</text:p>
      <text:p text:style-name="P15"/>
      <text:p text:style-name="P16">1998 m. spalio 6 d. Nr. 118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7 m. spalio 9 d. nutarimą Nr. 1109 „Dėl gyventojų santaupų atkūrimo akcinėje bendrovėje Lietuvos taupomajame banke“ (Žin., 1997, Nr.<text:s/></text:span><text:a xlink:href="https://www.e-tar.lt/portal/lt/legalAct/TAR.C164AAE9D661" office:target-frame-name="_blank" xlink:show="new"><text:span text:style-name="T25">93-2341</text:span></text:a><text:span text:style-name="T26">):</text:span></text:p>
      <text:p text:style-name="P27"><text:span text:style-name="T28">1</text:span><text:span text:style-name="T29">. Išdėstyti 1.11 punktą taip:</text:span></text:p>
      <text:p text:style-name="P30"><text:span text:style-name="T31">„</text:span><text:span text:style-name="T32">1.11</text:span><text:span text:style-name="T33">. atidaroma santaupų atkūrimo sąskaitos subsąskaita rezervui, kurio lėšos skiriamos laisvai disponuoti atkurtomis santaupomis indėlininko mirties (po 1998 m. sausio 1 d.), gaisro arba kitų stichinių nelaimių (po 1998 m. sausio 1 d.) atvejais, sudaryti. Finansų ministerija nustato šioje subsąskaitoje laikomų lėšų dydį ir priima sprendimus dėl rezervo lėšų skyrimo“.</text:span></text:p>
      <text:p text:style-name="P34"><text:span text:style-name="T35">2</text:span><text:span text:style-name="T36">. Išdėstyti 2.5 punktą taip:</text:span></text:p>
      <text:p text:style-name="P37"><text:span text:style-name="T38">„</text:span><text:span text:style-name="T39">2.5</text:span><text:span text:style-name="T40">. šio nutarimo 2.1–2.4 punktuose nurodytas institucijas – parengti pagal Lietuvos taupomojo banko reikalavimus gyventojų sąrašus, kuriuose būtų nurodoma gyventojo pavardė ir vardas (pageidautina – ir asmens kodas), lėšų pervedimo data, pavedimo numeris, lėšų suma, bankas, banko skyrius, indėlio sąskaitos numeris, ir iki 1997 m. lapkričio 10 d. pateikti Lietuvos<text:s/></text:span><text:soft-page-break/><text:span text:style-name="T41">taupomajam bankui, o po nurodytosios datos nustačius pateiktų sąrašų netikslumus, parengti patikslintus papildomus sąrašus“.</text:span></text:p>
      <text:p text:style-name="P42"/>
      <text:p text:style-name="P43"/>
      <text:p text:style-name="P44"/>
      <text:p text:style-name="P45">MINISTRAS PIRMININKAS<text:tab/>GEDIMINAS VAGNORIUS</text:p>
      <text:p text:style-name="Normal"/>
      <text:p text:style-name="Normal"/>
      <text:p text:style-name="Normal"/>
      <text:p text:style-name="P46">FINANSŲ MINISTRAS<text:tab/>ALGIRDAS ŠEMET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12:02:00Z</meta:creation-date>
    <dc:date>2022-01-17T12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618" meta:row-count="36" meta:non-whitespace-character-count="1420"/>
  </office:meta>
</office:document-meta>
</file>