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break-before="page" fo:margin-left="3.5625in" fo:text-indent="-0.0194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center" fo:text-indent="0.4923in"/>
      <style:text-properties fo:color="#000000" fo:font-size="10pt" style:font-size-asian="10pt"/>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center" style:position="5.2708in"/>
        </style:tab-stops>
      </style:paragraph-properties>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margin-left="3.5625in" fo:text-indent="-0.0194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end" fo:text-indent="0.4923in"/>
      <style:text-properties fo:color="#000000"/>
    </style:style>
    <style:style style:name="P265" style:parent-style-name="Normal" style:family="paragraph">
      <style:paragraph-properties fo:margin-left="2.9375in" fo:text-indent="0.625in">
        <style:tab-stops/>
      </style:paragraph-properties>
      <style:text-properties fo:color="#000000"/>
    </style:style>
    <style:style style:name="P266"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267" style:parent-style-name="Normal" style:family="paragraph">
      <style:paragraph-properties>
        <style:tab-stops>
          <style:tab-stop style:type="right" style:position="6.7222in"/>
        </style:tab-stops>
      </style:paragraph-properties>
      <style:text-properties fo:color="#000000"/>
    </style:style>
    <style:style style:name="P268"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269"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3" style:parent-style-name="Normal" style:family="paragraph">
      <style:paragraph-properties fo:text-align="justify">
        <style:tab-stops>
          <style:tab-stop style:type="center" style:position="3.5902in"/>
        </style:tab-stops>
      </style:paragraph-properties>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tab-stops>
          <style:tab-stop style:type="center" style:position="3.5902in"/>
        </style:tab-stops>
      </style:paragraph-properties>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1" style:parent-style-name="Normal" style:family="paragraph">
      <style:paragraph-properties fo:text-align="justify">
        <style:tab-stops>
          <style:tab-stop style:type="center" style:position="3.5902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332"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350"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break-before="page" fo:margin-left="3.5in" fo:text-indent="0.043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text-properties fo:color="#000000" fo:letter-spacing="0.0416in"/>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2"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381"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382"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3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386"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3.5625in" fo:text-indent="-0.0194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fo:letter-spacing="0.0416in"/>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625in" fo:text-indent="-0.0194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4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5625in" fo:text-indent="-0.0194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style:tab-stops>
          <style:tab-stop style:type="center" style:position="4.2013in"/>
        </style:tab-stops>
      </style:paragraph-properties>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1 M. RUGSĖJO 12 D. NUTARIMO NR. 379 IR LIETUVOS RESPUBLIKOS VYRIAUSYBĖS 1992 M. LAPKRIČIO 5 D. NUTARIMO NR. 837 DALINIO PAKEITIMO</text:p>
      <text:p text:style-name="P16"/>
      <text:p text:style-name="P17">1993 m. balandžio 8 d. Nr. 241</text:p>
      <text:p text:style-name="P18">Vilnius</text:p>
      <text:p text:style-name="P19"/>
      <text:p text:style-name="P20"><text:span text:style-name="T21">Vykdydama Lietuvos Respublikos įstatymą „Dėl Lietuvos Respublikos valstybinio turto pirminio privatizavimo įstatymo papildymo ir pakeitimo“,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privatizuojamo aukcione prekybos objekto (įmonės) pirkėjas privalo atskirai apmokėti už jame esančias prekes (netaikant pinigų kvotų). Gautos lėšos pervedamos į Respublikinį ir aukštesniosios pakopos savivaldybių privatizavimo fondus Lietuvos Respublikos Vyri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30">31-839</text:span></text:a><text:span text:style-name="T31">) nustatyta tvarka;</text:span></text:p>
      <text:p text:style-name="P32"><text:span text:style-name="T33">1.2</text:span><text:span text:style-name="T34">. privatizuojamo aukcione prekybos objekto (įmonės) kreditinis įsiskolinimas bankų įstaigoms už jame esančias prekes padengiamas objekto (įmonės) pirkėjų lėšomis.</text:span></text:p>
      <text:p text:style-name="P35"><text:span text:style-name="T36">2</text:span><text:span text:style-name="T37">. Iš dalies pakeičiant Lietuvos Respublikos Vyriausybės 1991 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38">31-839</text:span></text:a><text:span text:style-name="T39">; Lietuvos Respublikos Vyriausybės 1992 m. kovo 26 d. nutarimo Nr. 194 ir 1992 m. sausio 21 d. nutarimo Nr. 30 redakcija):</text:span></text:p>
      <text:p text:style-name="P40"><text:span text:style-name="T41">2.1</text:span><text:span text:style-name="T42">. išbraukti 2.1 punkto trečiojoje pastraipoje antrąjį sakinį;</text:span></text:p>
      <text:p text:style-name="P43"><text:span text:style-name="T44">2.2</text:span><text:span text:style-name="T45">. išbraukti 4.2 punkte trečiąją pastraipą;</text:span></text:p>
      <text:p text:style-name="P46"><text:span text:style-name="T47">2.3</text:span><text:span text:style-name="T48">. įrašyti 5 punkto antrojoje pastraipoje vietoj žodžių „5 procentai“ žodžius „10 procentų“.</text:span></text:p>
      <text:p text:style-name="P49"><text:span text:style-name="T50">3</text:span><text:span text:style-name="T51">. Iš dalies pakeičiant Valstybinio turto privatizavimo aukcionų nuostatus, patvirtintus Lietuvos Respublikos Vyriausybės 1992 m. lapkričio 5 d. nutarimu Nr. 837 „Dėl valstybinio turto privatizavimo aukcionų organizavimo tobulinimo“ (Žin., 1992, Nr.<text:s/></text:span><text:a xlink:href="https://www.e-tar.lt/portal/lt/legalAct/TAR.A366B49A5E97" office:target-frame-name="_blank" xlink:show="new"><text:span text:style-name="T52">35-1068</text:span></text:a><text:span text:style-name="T53">):</text:span></text:p>
      <text:p text:style-name="P54"><text:span text:style-name="T55">3.1</text:span><text:span text:style-name="T56">. išdėstyti 3 punktą taip:</text:span></text:p>
      <text:p text:style-name="P57"><text:span text:style-name="T58">„</text:span><text:span text:style-name="T59">3</text:span><text:span text:style-name="T60">. Valstybinio turto privatizavimo aukcionuose parduodami objektai, kurių balansinė likutinė arba ekspertų nustatyta vertė yra ne didesnė kaip 1 mln. talonų. Aukcionai gali būti vieši ir uždari. Uždaruose aukcionuose privatizuojamos nedidelės (turinčios iki 10 darbuotojų) farmacijos, medicinos aptarnavimo bei veterinarijos įstaigos. Centrinės privatizavimo komisijos sprendimu viešuose aukcionuose gali būti privatizuojamos kitos įmonės, kurių įstatinis kapitalas ne didesnis kaip 3 mln. talonų, taip pat atskiros pagrindinės priemonės nepriklausomai nuo jų vertės. Uždaruose aukcionuose vienas fizinis asmuo gali įsigyti tik vieną vaistinę ar vaistų sandėlį. Aukcionuose negali būti parduodamos įmonės, kuriose Lietuvos Respublikos įstatymų nustatyta tvarka yra sukaupta akcinio kapitalo“;</text:span></text:p>
      <text:p text:style-name="P61"><text:span text:style-name="T62">3.2</text:span><text:span text:style-name="T63">. išdėstyti 7.3 ir 7.4 punktus taip:</text:span></text:p>
      <text:p text:style-name="P64"><text:span text:style-name="T65">„</text:span><text:span text:style-name="T66">7.3</text:span><text:span text:style-name="T67">. fizinių asmenų – Lietuvos Respublikos piliečių grupės, ne didesnės kaip 20 narių;</text:span></text:p>
      <text:p text:style-name="P68"><text:span text:style-name="T69">7.4</text:span><text:span text:style-name="T70">. uždarosios akcinės bendrovės, kurių steigėjai yra Lietuvos Respublikos piliečiai – fiziniai asmenys“;</text:span></text:p>
      <text:p text:style-name="P71"><text:span text:style-name="T72">3.3</text:span><text:span text:style-name="T73">. išdėstyti 8.2 punktą taip:</text:span></text:p>
      <text:p text:style-name="P74"><text:span text:style-name="T75">„</text:span><text:span text:style-name="T76">8.2</text:span><text:span text:style-name="T77">. nurodytos 7.3 punkte fizinių asmenų grupės, sudarytos iš asmenų, turinčių ne mažiau kaip aukštesnįjį (specialųjį vidurinį) atitinkamos srities išsimokslinimą, su sąlyga, kad tarp jų yra bent vienas specialistas su aukštuoju išsimokslinimu arba mokslo laipsniu“;</text:span></text:p>
      <text:p text:style-name="P78"><text:span text:style-name="T79">3.4</text:span><text:span text:style-name="T80">. įrašyti 10 punkto pirmojoje pastraipoje vietoj žodžių „200 talonų ir pradinį įnašą – 10 procentų“ žodžius „500 talonų ir pradinį įnašą – 25 procentus“ ir vietoj žodžių „Ne mažiau kaip pusė“ žodžius „Ne mažiau kaip penktadalis“;</text:span></text:p>
      <text:p text:style-name="P81"><text:span text:style-name="T82">3.5</text:span><text:span text:style-name="T83">. išdėstyti 11 ir 11.1 punktus taip:</text:span></text:p>
      <text:p text:style-name="P84"><text:span text:style-name="T85">„</text:span><text:span text:style-name="T86">11</text:span><text:span text:style-name="T87">. Asmuo, norintis užsiregistruoti aukciono dalyviu, turi pateikti privatizavimo tarnybai užklijuotame voke:</text:span></text:p>
      <text:p text:style-name="P88"><text:span text:style-name="T89">11.1</text:span><text:span text:style-name="T90">. atskirą popieriaus lapą, įrašęs jame privatizuojamo objekto pavadinimą (kodą), siūlomą privatizuojamo objekto kainą (žodžiais), taip pat savo vardą, pavardę, asmens dokumento (paso) rekvizitus ir kitus duomenis (forma pridedama)“;</text:span></text:p>
      <text:p text:style-name="P91"><text:span text:style-name="T92">3.6</text:span><text:span text:style-name="T93">. įrašyti 11.5 punkte vietoj žodžių „investicinės akcinės bendrovės įregistruotų įstatų (bendrovės registravimo pažymėjimo)“ žodžius „uždarosios akcinės bendrovės steigimo dokumentų, kuriuose nurodyti bendrovės steigėjai, bendrovės registravimo pažymėjimo“;</text:span></text:p>
      <text:p text:style-name="P94"><text:span text:style-name="T95">3.7</text:span><text:span text:style-name="T96">. papildyti nurodytuosius nuostatus šiuo 11.9 punktu:</text:span></text:p>
      <text:p text:style-name="P97"><text:span text:style-name="T98">„</text:span><text:span text:style-name="T99">11.9</text:span><text:span text:style-name="T100">. pareiškimą, kad nėra pirkęs valstybinio turto privatizavimo aukcione vaistinės ar vaistų sandėlio, jeigu asmuo (fizinių asmenų grupė) nori dalyvauti uždarame vaistinės ar vaistų sandėlio privatizavimo aukcione“;</text:span></text:p>
      <text:p text:style-name="P101"><text:span text:style-name="T102">3.8</text:span><text:span text:style-name="T103">. išdėstyti 12 ir 13 punktus taip:</text:span></text:p>
      <text:p text:style-name="P104"><text:span text:style-name="T105">„</text:span><text:span text:style-name="T106">12</text:span><text:span text:style-name="T107">. Asmuo 11 punkte nurodytus dokumentus užklijuotame voke gali pateikti atvykęs į privatizavimo tarnybą asmeniškai arba išsiųsti jai paštu (įvertintu laišku su aprašu ir apmokėtu pristatymu). Jeigu dokumentai pateikiami užklijuotame voke, ant jo reikia užrašyti privatizavimo tarnybos pavadinimą ir adresą, norimo įsigyti aukcione objekto pavadinimą, aukciono vykdymo datą bei žodžius „su aukciono dokumentais“. Paštu aukciono dalyvio dokumentus būtina išsiųsti ne vėliau kaip prieš 10 kalendorinių dienų (pagal pašto įstaigos žymeklį) iki aukciono pradžios. Aukciono dalyvio dokumentų pateikėjo rekvizitai (vardas, pavardė, adresas ir kiti duomenys) ant voko nerašomi.</text:span></text:p>
      <text:p text:style-name="P108"><text:span text:style-name="T109">13</text:span><text:span text:style-name="T110">. Privatizavimo tarnyba, gavusi užklijuotą voką su aukciono dalyvio dokumentais, aukciono dalyvių registracijos knygoje įrašo tik dalyvio eilės numerį ir užklijuoto voko gavimo datą, valandą bei minutes. Toks pat įrašas kartojamas ir ant užklijuoto voko su aukciono dalyvio dokumentais. Kiti duomenys apie šį aukciono dalyvį registracijos knygoje įrašomi po aukciono. Asmenims, kurie asmeniškai pateikia užklijuotus vokus su aukciono dalyvio dokumentais, privatizavimo tarnyba išduoda registracijos pažymėjimus, nurodydama gautų užklijuotų vokų įregistravimo privatizavimo tarnyboje duomenis: privatizuojamo objekto pavadinimą (kodą), aukciono dalyvio eilės numerį, užklijuoto voko gavimo datą, valandą bei minutes (šių nuostatų 1 priedas). Vokas jį pateikusio asmens akivaizdoje įmetamas į užplombuotą dėžę. Dėžė atidaroma ir vokai atplėšiami aukcionui prasidėjus.</text:span></text:p>
      <text:p text:style-name="P111"><text:span text:style-name="T112">Privatizavimo tarnyba iki aukciono pradžios neturi teisės atplėšti vokų ir supažindinti fizinių ar juridinių asmenų su duomenimis apie užregistruotus aukciono dalyvius“;</text:span></text:p>
      <text:p text:style-name="P113"><text:span text:style-name="T114">3.9</text:span><text:span text:style-name="T115">. išbraukti 14 punkto pirmajame sakinyje žodžius „(įskaitant ir tuos atvejus, kai šie dokumentai pateikiami užklijuotame voke)“ ir vietoj žodžių „likus 3 dienoms iki aukciono“ įrašyti žodžius „paskutinę darbo dieną prieš aukcioną“;</text:span></text:p>
      <text:p text:style-name="P116"><text:span text:style-name="T117">3.10</text:span><text:span text:style-name="T118">. išbraukti 15.2 punktą (nuostatų 15.3 punktą laikant 15.2 punktu);</text:span></text:p>
      <text:p text:style-name="P119"><text:span text:style-name="T120">3.11</text:span><text:span text:style-name="T121">. išdėstyti 16 punktą taip:</text:span></text:p>
      <text:p text:style-name="P122"><text:span text:style-name="T123">„</text:span><text:span text:style-name="T124">16</text:span><text:span text:style-name="T125">. Aukcionas gali įvykti tik tuo atveju, kai nustatytąja tvarka užsiregistravo bent du aukciono dalyviai.</text:span></text:p>
      <text:p text:style-name="P126"><text:span text:style-name="T127">Asmenys, pateikę aukciono dalyvio dokumentus užklijuotuose vokuose, laikomi aukciono dalyviais nepriklausomai nuo to, ar jie atvyko į aukcioną (išskyrus 15.1, 15.2 ir 23 punktuose numatytus atvejus)“;</text:span></text:p>
      <text:p text:style-name="P128"><text:span text:style-name="T129">3.12</text:span><text:span text:style-name="T130">. išdėstyti 19 punktą taip:</text:span></text:p>
      <text:p text:style-name="P131"><text:span text:style-name="T132">„</text:span><text:span text:style-name="T133">19</text:span><text:span text:style-name="T134">. Aukciono dalyviai, turintys registracijos pažymėjimus, privalo juos pateikti įeidami į patalpą, kurioje vyks aukcionas.</text:span></text:p>
      <text:p text:style-name="P135"><text:span text:style-name="T136">Asmenys, kurie buvo pateikę aukciono dalyvio dokumentus paštu, įleidžiami į aukciono patalpą tokia pat tvarka kaip aukciono žiūrovai – įsigiję žiūrovo bilietą“;</text:span></text:p>
      <text:p text:style-name="P137"><text:span text:style-name="T138">3.13</text:span><text:span text:style-name="T139">. išdėstyti 23.1 punktą taip:</text:span></text:p>
      <text:p text:style-name="P140"><text:span text:style-name="T141">„</text:span><text:span text:style-name="T142">23.1</text:span><text:span text:style-name="T143">. voke trūksta 11 punkte nurodytų dokumentų“;</text:span></text:p>
      <text:p text:style-name="P144"><text:span text:style-name="T145">3.14</text:span><text:span text:style-name="T146">. išdėstyti 23.5 punktą taip:</text:span></text:p>
      <text:p text:style-name="P147"><text:span text:style-name="T148">„</text:span><text:span text:style-name="T149">23.5</text:span><text:span text:style-name="T150">. aukciono dalyvio skolinis įsipareigojimas, uždarosios akcinės bendrovės steigimo dokumentų, kuriuose nurodyti bendrovės steigėjai, taip pat bendrovės registravimo pažymėjimo nuorašai nėra patvirtinti notaro“;</text:span></text:p>
      <text:p text:style-name="P151"><text:span text:style-name="T152">3.15</text:span><text:span text:style-name="T153">. įrašyti 23.6 punkte vietoj žodžių „12 punkto antrojoje pastraipoje“ žodžius „11.1 punkte“;</text:span></text:p>
      <text:p text:style-name="P154"><text:span text:style-name="T155">3.16</text:span><text:span text:style-name="T156">. išdėstyti 25 punktą taip:</text:span></text:p>
      <text:p text:style-name="P157"><text:span text:style-name="T158">„</text:span><text:span text:style-name="T159">25</text:span><text:span text:style-name="T160">. Atplėšę visus užklijuotus vokus su aukciono dalyvio dokumentais ir atlikę 22 punkte nurodytus veiksmus, aukciono organizatoriai pasirašo aukciono protokolo priedą. Po to aukciono vedėjas skelbia didžiausią vokuose pasiūlytą privatizuojamo objekto kainą, kurią įrašęs aukciono dalyvis tampa šio aukciono nugalėtoju.</text:span></text:p>
      <text:p text:style-name="P161"><text:span text:style-name="T162">Jeigu tokia pat didžiausia kaina pasiūlyta keliuose vokuose, aukciono nugalėtoju pripažįstamas dalyvis, anksčiausiai išsiuntęs voką (pagal pašto įstaigos žymeklį) arba anksčiausiai įregistravęs jį privatizavimo tarnyboje, pateikdamas dokumentus asmeniškai (pagal voko gavimo datą)“;</text:span></text:p>
      <text:p text:style-name="P163"><text:span text:style-name="T164">3.17</text:span><text:span text:style-name="T165">. išbraukti 26 punkto pirmajame sakinyje žodžius „tuojau pat pateikti savo registracijos pažymėjimą ir“, antrajame sakinyje – žodžius „nepateikia registracijos pažymėjimo ar“ ir ketvirtajame sakinyje – žodžius „(įskaitant asmenis, pateikusius aukciono dalyvio registracijos dokumentus užklijuotuose vokuose ir nepageidavusius didinti aukciono kainos)“;</text:span></text:p>
      <text:p text:style-name="P166"><text:span text:style-name="T167">3.18</text:span><text:span text:style-name="T168">. įrašyti 29 punkto pirmajame sakinyje vietoj žodžių „po aukciono“ žodžius „nuo jos išdavimo datos“, ketvirtajame sakinyje – po žodžių „ne mažesnė už skirtumą“ žodžius „(uždarosioms akcinėms bendrovėms – lygi skirtumui)“ ir po žodžių „5 procentams“ žodžius „(uždarosioms akcinėms bendrovėms – 20 procentų)“;</text:span></text:p>
      <text:p text:style-name="P169"><text:span text:style-name="T170">3.19</text:span><text:span text:style-name="T171">. įrašyti 30 punkto pirmajame sakinyje po žodžių „po aukciono“ žodžius „protokolo pasirašymo“;</text:span></text:p>
      <text:p text:style-name="P172"><text:span text:style-name="T173">3.20</text:span><text:span text:style-name="T174">. išdėstyti 37.2 punktą taip:</text:span></text:p>
      <text:p text:style-name="P175"><text:span text:style-name="T176">„</text:span><text:span text:style-name="T177">37.2</text:span><text:span text:style-name="T178">. užregistruotų aukciono dalyviais asmenų skaičius yra mažesnis kaip 2“;</text:span></text:p>
      <text:p text:style-name="P179"><text:span text:style-name="T180">3.21</text:span><text:span text:style-name="T181">. išbraukti 37.4 punkte žodžius „pateikti registracijos pažymėjimą arba“;</text:span></text:p>
      <text:p text:style-name="P182"><text:span text:style-name="T183">3.22</text:span><text:span text:style-name="T184">. išdėstyti 1 priedą nauja redakcija (pridedama);</text:span></text:p>
      <text:p text:style-name="P185"><text:span text:style-name="T186">3.23</text:span><text:span text:style-name="T187">. išdėstyti 2 priedą nauja redakcija (pridedama);</text:span></text:p>
      <text:p text:style-name="P188"><text:span text:style-name="T189">3.24</text:span><text:span text:style-name="T190">. išdėstyti 4 priedą nauja redakcija (pridedama);</text:span></text:p>
      <text:p text:style-name="P191"><text:span text:style-name="T192">3.25</text:span><text:span text:style-name="T193">. išdėstyti 5 priedą nauja redakcija (pridedama);</text:span></text:p>
      <text:p text:style-name="P194"><text:span text:style-name="T195">3.26</text:span><text:span text:style-name="T196">. išdėstyti 6 priedą nauja redakcija (pridedama);</text:span></text:p>
      <text:p text:style-name="P197"><text:span text:style-name="T198">3.27</text:span><text:span text:style-name="T199">. išdėstyti prie šių nuostatų pridėtą formą nauja redakcija (pridedama).</text:span></text:p>
      <text:p text:style-name="P200"/>
      <text:p text:style-name="P201"/>
      <text:p text:style-name="P202"><text:span text:style-name="T203">MINISTRAS PIRMININKAS</text:span><text:span text:style-name="T204"><text:tab/>ADOLFAS ŠLEŽEVIČIUS</text:span></text:p>
      <text:p text:style-name="P205"/>
      <text:p text:style-name="P206"><text:span text:style-name="T207">EKONOMIKOS MINISTRAS</text:span><text:span text:style-name="T208"><text:tab/>JULIUS VESELKA</text:span></text:p>
      <text:soft-page-break/>
      <text:p text:style-name="P209"><text:span text:style-name="T210">Valstybinio turto privatizavimo<text:s/></text:span></text:p>
      <text:p text:style-name="P211">aukcionų nuostatų</text:p>
      <text:p text:style-name="P212"><text:span text:style-name="T213">1</text:span><text:span text:style-name="T214"><text:s/>priedas</text:span></text:p>
      <text:p text:style-name="P215">(Lietuvos Respublikos Vyriausybės</text:p>
      <text:p text:style-name="P216">1993 m. balandžio 8 d. nutarimo Nr. 241</text:p>
      <text:p text:style-name="P217">redakcija)</text:p>
      <text:p text:style-name="P218"/>
      <text:p text:style-name="P219"><text:tab/></text:p>
      <text:p text:style-name="P220">(aukcioną organizuojančios privatizavimo tarnybos pavadinimas ir adresas)</text:p>
      <text:p text:style-name="P221"><text:tab/></text:p>
      <text:p text:style-name="P222"/>
      <text:p text:style-name="P223"><text:span text:style-name="T224">AUKCIONO DALYVIO REGISTRACIJOS PAŽYMĖJIMAS</text:span></text:p>
      <text:p text:style-name="P225"/>
      <text:p text:style-name="P226"><text:span text:style-name="T227">1</text:span><text:span text:style-name="T228">. Aukciono dalyvio registracijos pažymėjimas Nr.<text:s/></text:span><text:span text:style-name="T229"><text:tab/></text:span></text:p>
      <text:p text:style-name="P230"><text:span text:style-name="T231"><text:tab/>(eilės Nr. registracijos knygoje)</text:span></text:p>
      <text:p text:style-name="P232"><text:span text:style-name="T233">2</text:span><text:span text:style-name="T234">. Užklijuoto voko gavimo data (nurodant gavimo valandą bei minutes)<text:s/></text:span><text:span text:style-name="T235"><text:tab/></text:span></text:p>
      <text:p text:style-name="P236"><text:span text:style-name="T237"><text:tab/></text:span></text:p>
      <text:p text:style-name="P238"><text:span text:style-name="T239">3</text:span><text:span text:style-name="T240">. Privatizuojamo objekto pavadinimas (kodas)<text:s/></text:span><text:span text:style-name="T241"><text:tab/></text:span></text:p>
      <text:p text:style-name="P242"><text:tab/></text:p>
      <text:p text:style-name="P243">Pažymėjimas išduotas<text:s/><text:tab/></text:p>
      <text:p text:style-name="P244"><text:tab/>(data)</text:p>
      <text:p text:style-name="P245"/>
      <text:p text:style-name="P246"><text:span text:style-name="T247">Registratorius</text:span><text:span text:style-name="T248"><text:tab/></text:span><text:span text:style-name="T249">(Parašas)</text:span><text:span text:style-name="T250"><text:tab/>(Vardo raidė ir pavardė)</text:span></text:p>
      <text:p text:style-name="P251"/>
      <text:p text:style-name="P252"><text:tab/>A. V.</text:p>
      <text:p text:style-name="P253"><text:span text:style-name="T254">______________</text:span></text:p>
      <text:soft-page-break/>
      <text:p text:style-name="P255"><text:span text:style-name="T256">Valstybinio turto privatizavimo<text:s/></text:span></text:p>
      <text:p text:style-name="P257">aukcionų nuostatų</text:p>
      <text:p text:style-name="P258"><text:span text:style-name="T259">2</text:span><text:span text:style-name="T260"><text:s/>priedas</text:span></text:p>
      <text:p text:style-name="P261">(Lietuvos Respublikos Vyriausybės</text:p>
      <text:p text:style-name="P262">1993 m. balandžio 8 d. nutarimo Nr. 241</text:p>
      <text:p text:style-name="P263">redakcija)</text:p>
      <text:p text:style-name="P264"/>
      <text:p text:style-name="P265">TVIRTINU</text:p>
      <text:p text:style-name="P266"><text:tab/>privatizavimo komisijos</text:p>
      <text:p text:style-name="P267"><text:tab/>pirmininkas</text:p>
      <text:p text:style-name="P268"><text:tab/>(Parašas)<text:s/><text:tab/>(Vardo raidė ir pavardė)</text:p>
      <text:p text:style-name="P269">199<text:s/><text:tab/><text:s/>m.<text:s/><text:tab/><text:s/>mėn.<text:tab/><text:s/>d.</text:p>
      <text:p text:style-name="P270"/>
      <text:p text:style-name="P271"><text:tab/></text:p>
      <text:p text:style-name="P272">(aukcioną organizuojanti privatizavimo tarnyba)</text:p>
      <text:p text:style-name="P273"/>
      <text:p text:style-name="P274">Valstybinio turto privatizavimo aukciono</text:p>
      <text:p text:style-name="P275">protokolas Nr.<text:s/><text:tab/></text:p>
      <text:p text:style-name="P276"><text:span text:style-name="T277">1</text:span><text:span text:style-name="T278">. Aukciono vykdymo vieta ir laikas<text:s/></text:span><text:span text:style-name="T279"><text:tab/></text:span></text:p>
      <text:p text:style-name="P280"><text:span text:style-name="T281"><text:tab/></text:span></text:p>
      <text:p text:style-name="P282"><text:span text:style-name="T283">2</text:span><text:span text:style-name="T284">. Parduodamo objekto pavadinimas ir adresas<text:s/></text:span><text:span text:style-name="T285"><text:tab/></text:span></text:p>
      <text:p text:style-name="P286"><text:span text:style-name="T287"><text:tab/></text:span></text:p>
      <text:p text:style-name="P288"><text:span text:style-name="T289">3</text:span><text:span text:style-name="T290">. Parduodamo objekto pradinė kaina<text:s/></text:span><text:span text:style-name="T291"><text:tab/></text:span></text:p>
      <text:p text:style-name="P292"><text:tab/></text:p>
      <text:p text:style-name="P293"><text:span text:style-name="T294"><text:tab/>(suma žodžiais)</text:span></text:p>
      <text:p text:style-name="P295"><text:span text:style-name="T296">4</text:span><text:span text:style-name="T297">. Didžiausia aukcione pasiūlyta kaina<text:s/></text:span><text:span text:style-name="T298"><text:tab/></text:span></text:p>
      <text:p text:style-name="P299"><text:tab/></text:p>
      <text:p text:style-name="P300"><text:span text:style-name="T301"><text:tab/>(suma žodžiais)</text:span></text:p>
      <text:p text:style-name="P302"><text:span text:style-name="T303">5</text:span><text:span text:style-name="T304">. Aukcione dalyvavo<text:s/></text:span><text:span text:style-name="T305"><text:tab/><text:s/>asmenys,<text:s/></text:span><text:span text:style-name="T306"><text:tab/><text:s/>fizinių asmenų</text:span></text:p>
      <text:p text:style-name="P307"><text:span text:style-name="T308">grupės,<text:s/></text:span><text:span text:style-name="T309"><text:tab/><text:s/>uždarosios akcinės bendrovės (išsamesnė informacija pateikta protokolo priede).</text:span></text:p>
      <text:p text:style-name="P310"><text:span text:style-name="T311">6</text:span><text:span text:style-name="T312">. Didžiausią kainą pasiūliusio asmens vardas, pavardė, adresas, uždarosios akcinės bendrovės pavadinimas, registravimo kodas<text:s/></text:span><text:span text:style-name="T313"><text:tab/></text:span></text:p>
      <text:p text:style-name="P314"><text:tab/></text:p>
      <text:p text:style-name="P315"><text:span text:style-name="T316"><text:tab/></text:span></text:p>
      <text:p text:style-name="P317"><text:span text:style-name="T318">7</text:span><text:span text:style-name="T319">. Pirkėjas privalo per 15 dienų nuo pažymos atsiskaityti už perkamą objektą išdavimo pervesti į privatizavimo tarnybos nurodytą sąskaitą</text:span></text:p>
      <text:p text:style-name="P320"><text:tab/></text:p>
      <text:p text:style-name="P321"><text:span text:style-name="T322"><text:tab/>(suma žodžiais)</text:span></text:p>
      <text:p text:style-name="P323"><text:span text:style-name="T324">8</text:span><text:span text:style-name="T325">. Objektą parduodant išsimokėtinai, pirkėjas įsipareigoja<text:s/></text:span></text:p>
      <text:p text:style-name="P326"><text:tab/><text:s/>sumokėti šiomis</text:p>
      <text:p text:style-name="P327"><text:tab/>(suma žodžiais)</text:p>
      <text:p text:style-name="P328">sąlygomis:<text:s/><text:tab/></text:p>
      <text:p text:style-name="P329"><text:tab/></text:p>
      <text:p text:style-name="P330"/>
      <text:p text:style-name="P331">Objektą įsigijęs asmuo, fizinių<text:tab/>Aukciono organizatoriai<text:s/></text:p>
      <text:p text:style-name="P332"><text:span text:style-name="T333">asmenų grupės ar uždarosios akcinės<text:s/></text:span><text:span text:style-name="T334"><text:tab/>Vedėjas<text:s/></text:span><text:span text:style-name="T335"><text:tab/></text:span><text:span text:style-name="T336">(Parašai)</text:span></text:p>
      <text:p text:style-name="P337"><text:span text:style-name="T338">bendrovės įgaliotas atstovas<text:s/></text:span><text:span text:style-name="T339"><text:tab/>Buhalteris<text:s/></text:span><text:span text:style-name="T340"><text:tab/></text:span><text:span text:style-name="T341">(Vardų</text:span><text:span text:style-name="T342"><text:s/></text:span></text:p>
      <text:p text:style-name="P343"><text:span text:style-name="T344">(Parašas) (Vardo raidė ir pavardė)</text:span><text:span text:style-name="T345"><text:s/></text:span><text:span text:style-name="T346"><text:tab/>Protokoluotojas<text:s/></text:span><text:span text:style-name="T347"><text:tab/></text:span><text:span text:style-name="T348">raidės</text:span></text:p>
      <text:p text:style-name="P349">ir pavardės)</text:p>
      <text:p text:style-name="P350">A. V.<text:s/></text:p>
      <text:p text:style-name="P351"><text:span text:style-name="T352">______________</text:span></text:p>
      <text:soft-page-break/>
      <text:p text:style-name="P353"><text:span text:style-name="T354">Valstybinio turto privatizavimo<text:s/></text:span></text:p>
      <text:p text:style-name="P355">aukcionų nuostatų</text:p>
      <text:p text:style-name="P356"><text:span text:style-name="T357">4</text:span><text:span text:style-name="T358"><text:s/>priedas</text:span></text:p>
      <text:p text:style-name="P359">(Lietuvos Respublikos Vyriausybės</text:p>
      <text:p text:style-name="P360">1993 m. balandžio 8 d. nutarimo Nr. 241</text:p>
      <text:p text:style-name="P361">redakcija)</text:p>
      <text:p text:style-name="P362"/>
      <text:p text:style-name="P363"><text:tab/></text:p>
      <text:p text:style-name="P364"><text:tab/>(aukcioną organizuojanti privatizavimo tarnyba)</text:p>
      <text:p text:style-name="P365"/>
      <text:p text:style-name="P366">Pažyma</text:p>
      <text:p text:style-name="P367">atsiskaityti už aukcione perkamą objektą</text:p>
      <text:p text:style-name="P368"/>
      <text:p text:style-name="P369">Pirkėjas<text:s/><text:tab/></text:p>
      <text:p text:style-name="P370"><text:tab/>(asmens vardas, pavardė, adresas, uždarosios akcinės<text:s/></text:p>
      <text:p text:style-name="P371"><text:tab/></text:p>
      <text:p text:style-name="P372"><text:tab/>bendrovės pavadinimas, registravimo kodas)<text:s/></text:p>
      <text:p text:style-name="P373">aukcione, kuris įvyko<text:s/><text:tab/>,</text:p>
      <text:p text:style-name="P374"><text:tab/>(vieta ir data)<text:s/></text:p>
      <text:p text:style-name="P375">įsigijo parduodamą<text:s/><text:tab/>,</text:p>
      <text:p text:style-name="P376"><text:tab/>(objekto pavadinimas ir adresas)<text:s/></text:p>
      <text:p text:style-name="P377">kurio kaina<text:s/><text:tab/>.</text:p>
      <text:p text:style-name="P378"><text:tab/>(suma žodžiais)<text:s/></text:p>
      <text:p text:style-name="P379">Pirkėjas įmokėjo pradinį įnašą<text:s/><text:tab/></text:p>
      <text:p text:style-name="P380"><text:tab/>(suma žodžiais)</text:p>
      <text:p text:style-name="P381">Iki 199<text:tab/><text:s/>m.<text:s/><text:tab/><text:s/>mėn.<text:s/><text:tab/><text:s/>d. jis privalo įmokėti<text:s/><text:tab/></text:p>
      <text:p text:style-name="P382"><text:tab/>(suma žodžiais)</text:p>
      <text:p text:style-name="P383"><text:tab/></text:p>
      <text:p text:style-name="P384">į<text:s/><text:tab/></text:p>
      <text:p text:style-name="P385"><text:tab/>(banko, kuriame atidaryta sąskaita, pavadinimas ir adresas)<text:s/></text:p>
      <text:p text:style-name="P386">sąskaitą Nr.<text:s/><text:tab/>.</text:p>
      <text:p text:style-name="P387"/>
      <text:p text:style-name="P388">Aukciono organizatoriai</text:p>
      <text:p text:style-name="P389"/>
      <text:p text:style-name="P390"><text:span text:style-name="T391">Vedėjas<text:s/></text:span><text:span text:style-name="T392"><text:tab/></text:span><text:span text:style-name="T393">(Parašai)</text:span><text:span text:style-name="T394"><text:tab/>(Vardų raidės ir pavardės)</text:span></text:p>
      <text:p text:style-name="P395">Buhalteris</text:p>
      <text:p text:style-name="P396">Protokoluotojas<text:s/><text:tab/>A. V.</text:p>
      <text:p text:style-name="P397"><text:span text:style-name="T398">______________</text:span></text:p>
      <text:soft-page-break/>
      <text:p text:style-name="P399"><text:span text:style-name="T400">Valstybinio turto privatizavimo<text:s/></text:span></text:p>
      <text:p text:style-name="P401">aukcionų nuostatų</text:p>
      <text:p text:style-name="P402"><text:span text:style-name="T403">5</text:span><text:span text:style-name="T404"><text:s/>priedas</text:span></text:p>
      <text:p text:style-name="P405">(Lietuvos Respublikos Vyriausybės</text:p>
      <text:p text:style-name="P406">1993 m. balandžio 8 d. nutarimo Nr. 241</text:p>
      <text:p text:style-name="P407">redakcija)</text:p>
      <text:p text:style-name="P408"/>
      <text:p text:style-name="P409"><text:tab/></text:p>
      <text:p text:style-name="P410">(aukcioną organizuojanti privatizavimo tarnyba)</text:p>
      <text:p text:style-name="P411"/>
      <text:p text:style-name="P412">Pažyma</text:p>
      <text:p text:style-name="P413">atsiskaityti už aukcione perkamą objektą</text:p>
      <text:p text:style-name="P414">iš investicinės sąskaitos</text:p>
      <text:p text:style-name="P415"/>
      <text:p text:style-name="P416">Pirkėjas<text:s/><text:tab/></text:p>
      <text:p text:style-name="P417">(asmens vardas, pavardė, adresas, uždarosios akcinės</text:p>
      <text:p text:style-name="P418"><text:tab/></text:p>
      <text:p text:style-name="P419">bendrovės pavadinimas, registravimo kodas)</text:p>
      <text:p text:style-name="P420">aukcione, kuris įvyko<text:s/><text:tab/>,</text:p>
      <text:p text:style-name="P421">(vieta ir data)</text:p>
      <text:p text:style-name="P422">įsigijo parduodamą<text:s/><text:tab/>,</text:p>
      <text:p text:style-name="P423">(objekto pavadinimas ir adresas)</text:p>
      <text:p text:style-name="P424">kurio kaina<text:s/><text:tab/>.</text:p>
      <text:p text:style-name="P425">(suma žodžiais)</text:p>
      <text:p text:style-name="P426">Pirkėjas įmokėjo pradinį įnašą<text:s/><text:tab/>.</text:p>
      <text:p text:style-name="P427">(suma žodžiais)</text:p>
      <text:p text:style-name="P428">Iki 199<text:tab/><text:s/>m.<text:s/><text:tab/><text:s/>mėn.<text:s/><text:tab/><text:s/>d. jis privalo pervesti iš savo investicinės sąskaitos</text:p>
      <text:p text:style-name="P429"><text:tab/>, iš šios sumos</text:p>
      <text:p text:style-name="P430">(suma žodžiais)</text:p>
      <text:p text:style-name="P431">ne mažiau kaip<text:s/><text:tab/>pinigais,</text:p>
      <text:p text:style-name="P432">(suma žodžiais)</text:p>
      <text:p text:style-name="P433">į<text:s/><text:tab/></text:p>
      <text:p text:style-name="P434">(banko, kuriame atidaryta sąskaita, pavadinimas ir adresas)</text:p>
      <text:p text:style-name="P435">sąskaitą Nr.<text:s/><text:tab/>.</text:p>
      <text:p text:style-name="P436"/>
      <text:p text:style-name="P437">Aukciono organizatoriai<text:s/></text:p>
      <text:p text:style-name="P438"><text:span text:style-name="T439">Vedėjas</text:span><text:span text:style-name="T440"><text:tab/></text:span><text:span text:style-name="T441"><text:s/>(Parašai)<text:s/></text:span><text:span text:style-name="T442"><text:tab/>(Vardų raidės ir pavardės)<text:s/></text:span></text:p>
      <text:p text:style-name="P443">Buhalteris</text:p>
      <text:p text:style-name="P444">Protokoluotojas<text:s/><text:tab/>A. V.</text:p>
      <text:p text:style-name="P445"><text:span text:style-name="T446">______________</text:span></text:p>
      <text:soft-page-break/>
      <text:p text:style-name="P447"><text:span text:style-name="T448">Valstybinio turto privatizavimo<text:s/></text:span></text:p>
      <text:p text:style-name="P449">aukcionų nuostatų</text:p>
      <text:p text:style-name="P450"><text:span text:style-name="T451">6</text:span><text:span text:style-name="T452"><text:s/>priedas</text:span></text:p>
      <text:p text:style-name="P453">(Lietuvos Respublikos Vyriausybės</text:p>
      <text:p text:style-name="P454">1993 m. balandžio 8 d. nutarimo Nr. 241</text:p>
      <text:p text:style-name="P455">redakcija)</text:p>
      <text:p text:style-name="P456"/>
      <text:p text:style-name="P457">Lietuvos valstybės herbas</text:p>
      <text:p text:style-name="P458"/>
      <text:p text:style-name="P459">Nuosavybės teisės liudijimas</text:p>
      <text:p text:style-name="P460"/>
      <text:p text:style-name="P461"><text:tab/></text:p>
      <text:p text:style-name="P462">(metai, mėnuo, diena žodžiais)</text:p>
      <text:p text:style-name="P463"><text:tab/></text:p>
      <text:p text:style-name="P464">(privatizavimo komisijos pavadinimas)</text:p>
      <text:p text:style-name="P465">sutinkamai su Lietuvos Respublikos valstybinio turto pirminio privatizavimo įstatymu ir remdamasi patvirtintais<text:s/><text:tab/></text:p>
      <text:p text:style-name="P466"><text:tab/>(aukciono data)</text:p>
      <text:p text:style-name="P467">įvykusio aukciono rezultatais, liudija, kad<text:s/><text:tab/></text:p>
      <text:p text:style-name="P468"><text:tab/>(asmens vardas, pavardė, adresas, uždarosios</text:p>
      <text:p text:style-name="P469"><text:tab/></text:p>
      <text:p text:style-name="P470">akcinės bendrovės pavadinimas, registravimo kodas, adresas)</text:p>
      <text:p text:style-name="P471">priklauso privatinės nuosavybės teise<text:s/><text:tab/></text:p>
      <text:p text:style-name="P472"><text:tab/>(įmonės (objekto) visas</text:p>
      <text:p text:style-name="P473"><text:tab/>,</text:p>
      <text:p text:style-name="P474">pavadinimas ir adresas)</text:p>
      <text:p text:style-name="P475">esantis <text:s/>kv. m žemės sklype, įgytas už<text:s/><text:tab/></text:p>
      <text:p text:style-name="P476"><text:tab/>.</text:p>
      <text:p text:style-name="P477">(suma žodžiais)</text:p>
      <text:p text:style-name="P478">Įmonės (objekto) eksploatavimo sąlygos<text:s/><text:tab/></text:p>
      <text:p text:style-name="P479"><text:tab/></text:p>
      <text:p text:style-name="P480"><text:tab/></text:p>
      <text:p text:style-name="P481"/>
      <text:p text:style-name="P482"><text:span text:style-name="T483"><text:tab/><text:s/>privatizavimo<text:s/></text:span><text:span text:style-name="T484"><text:tab/></text:span><text:span text:style-name="T485">(Parašas)<text:s/></text:span><text:span text:style-name="T486"><text:tab/>(Vardo raidė ir</text:span></text:p>
      <text:p text:style-name="P487"><text:span text:style-name="T488">komisijos pirmininkas<text:s/></text:span><text:span text:style-name="T489"><text:tab/></text:span><text:span text:style-name="T490">pavardė)</text:span></text:p>
      <text:p text:style-name="P491"><text:span text:style-name="T492">A. V.<text:s/></text:span></text:p>
      <text:p text:style-name="P493"><text:span text:style-name="T494">______________</text:span></text:p>
      <text:soft-page-break/>
      <text:p text:style-name="P495"><text:span text:style-name="T496">Forma</text:span></text:p>
      <text:p text:style-name="P497">(Lietuvos Respublikos Vyriausybės</text:p>
      <text:p text:style-name="P498">1993 m. balandžio 8 d. nutarimo Nr. 241</text:p>
      <text:p text:style-name="P499">redakcija)</text:p>
      <text:p text:style-name="P500"/>
      <text:p text:style-name="P501"><text:span text:style-name="T502">1</text:span><text:span text:style-name="T503">. Privatizavimo tarnybos pavadinimas<text:s/></text:span><text:span text:style-name="T504"><text:tab/></text:span></text:p>
      <text:p text:style-name="P505"><text:span text:style-name="T506"><text:tab/></text:span></text:p>
      <text:p text:style-name="P507"><text:span text:style-name="T508">2</text:span><text:span text:style-name="T509">. Privatizuojamo objekto pavadinimas (kodas)<text:s/></text:span><text:span text:style-name="T510"><text:tab/></text:span></text:p>
      <text:p text:style-name="P511"><text:span text:style-name="T512"><text:tab/></text:span></text:p>
      <text:p text:style-name="P513"><text:span text:style-name="T514">3</text:span><text:span text:style-name="T515">. Aukciono data<text:s/></text:span><text:span text:style-name="T516"><text:tab/></text:span></text:p>
      <text:p text:style-name="P517"><text:span text:style-name="T518">4</text:span><text:span text:style-name="T519">. Pirkėjas<text:s/></text:span><text:span text:style-name="T520"><text:tab/></text:span></text:p>
      <text:p text:style-name="P521">(asmens, fizinių asmenų grupės įgalioto atstovo</text:p>
      <text:p text:style-name="P522"><text:tab/></text:p>
      <text:p text:style-name="P523">vardas, pavardė, adresas, uždarosios akcinės bendrovės</text:p>
      <text:p text:style-name="P524"><text:tab/></text:p>
      <text:p text:style-name="P525"><text:span text:style-name="T526">pavadinimas, registravimo kodas)</text:span></text:p>
      <text:p text:style-name="P527"><text:span text:style-name="T528">5</text:span><text:span text:style-name="T529">. Asmens, fizinių asmenų grupės įgalioto atstovo asmens dokumento (paso) rekvizitai</text:span></text:p>
      <text:p text:style-name="P530"><text:tab/></text:p>
      <text:p text:style-name="P531">(dokumento Nr., išdavimo data ir</text:p>
      <text:p text:style-name="P532"><text:tab/></text:p>
      <text:p text:style-name="P533"><text:span text:style-name="T534">išdavusios dokumentą įstaigos pavadinimas)</text:span></text:p>
      <text:p text:style-name="P535"><text:span text:style-name="T536">6</text:span><text:span text:style-name="T537">. Siūloma kaina<text:s/></text:span><text:span text:style-name="T538"><text:tab/></text:span></text:p>
      <text:p text:style-name="P539"><text:span text:style-name="T540">(suma žodžiais)</text:span></text:p>
      <text:p text:style-name="P541"><text:span text:style-name="T542">7</text:span><text:span text:style-name="T543">. Investicinės (asmeninės) sąskaitos numeris, banko įstaigos pavadinimas ir adresas</text:span></text:p>
      <text:p text:style-name="P544"><text:tab/></text:p>
      <text:p text:style-name="P545"><text:tab/></text:p>
      <text:p text:style-name="P546"/>
      <text:p text:style-name="P547"><text:span text:style-name="T548">199</text:span><text:span text:style-name="T549"><text:tab/><text:s/>m.</text:span><text:span text:style-name="T550"><text:tab/><text:s/>mėn.</text:span><text:span text:style-name="T551"><text:tab/><text:s/>d.<text:s/></text:span><text:span text:style-name="T552"><text:tab/></text:span><text:span text:style-name="T553">(Asmens parašas)</text:span></text:p>
      <text:p text:style-name="P554"><text:tab/>A. V.</text:p>
      <text:p text:style-name="P555"/>
      <text:p text:style-name="P556"><text:span text:style-name="T557">Pastaba.</text:span><text:span text:style-name="T558"><text:s/>Visas tekstas ir rekvizitai gali būti rašomi ranka.<text:s/></text:span></text:p>
      <text:p text:style-name="P559">______________</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4T09:01:00Z</meta:creation-date>
    <dc:date>2019-06-14T09:01:00Z</dc:date>
    <meta:template xlink:href="Normal.dotm" xlink:type="simple"/>
    <meta:editing-cycles>2</meta:editing-cycles>
    <meta:editing-duration>PT0S</meta:editing-duration>
    <meta:document-statistic meta:page-count="9" meta:paragraph-count="96" meta:word-count="1981" meta:character-count="15362" meta:row-count="421" meta:non-whitespace-character-count="13477"/>
  </office:meta>
</office:document-meta>
</file>