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margin-right="-0.0562in"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margin-right="-0.0562in"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P116"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VERTYBINIŲ POPIERIŲ VERTĖS PADIDĖJIMO PAJAMŲ APSKAIČIAVIMO, NUOSTOLIŲ APSKAIČIAVIMO IR PERKĖLIMO TVARKOS PATVIRTINIMO</text:p>
      <text:p text:style-name="P11"/>
      <text:p text:style-name="P12">1999 m. sausio 15 d. Nr. 63</text:p>
      <text:p text:style-name="P13">Vilnius</text:p>
      <text:p text:style-name="P14"/>
      <text:p text:style-name="P15"><text:span text:style-name="T16">Vadovaudam</text:span><text:span text:style-name="T17">asi Lietuvos Respublikos fizinių asmenų pajamų mokesčio laikinojo įstatymo (Žin., 1990, Nr. </text:span><text:a xlink:href="https://www.e-tar.lt/portal/lt/legalAct/TAR.D72EC8D26124" office:target-frame-name="_blank" xlink:show="new"><text:span text:style-name="T18">31-742</text:span></text:a><text:span text:style-name="T19">; 1998, Nr. </text:span><text:a xlink:href="https://www.e-tar.lt/portal/lt/legalAct/TAR.A79844DB2684" office:target-frame-name="_blank" xlink:show="new"><text:span text:style-name="T20">90-2481</text:span></text:a><text:span text:style-name="T21">) 33</text:span><text:span text:style-name="T22">1</text:span><text:span text:style-name="T23"><text:s/>straipsniu, Lietuvos Respublikos Vyriausybė<text:s/></text:span><text:span text:style-name="T24">nutari</text:span><text:span text:style-name="T25">a:</text:span></text:p>
      <text:p text:style-name="P26"><text:span text:style-name="T27">Patvirtinti Vertybinių popierių vertės padidėjimo pajamų apskaičiavimo, nuostolių apskaičiavimo ir perkėlimo tvarką (pridedama).</text:span></text:p>
      <text:p text:style-name="P28"/>
      <text:p text:style-name="P29"/>
      <text:p text:style-name="P30">TEISINGUMO MINISTRAS,<text:s/></text:p>
      <text:p text:style-name="P31">PAVADUOJANTIS MINISTRĄ PIRMININKĄ<text:tab/>VYTAUTAS PAKALNIŠKIS</text:p>
      <text:p text:style-name="P32"/>
      <text:p text:style-name="P33">FINANSŲ MINISTRAS<text:tab/>ALGIRDAS ŠEMETA</text:p>
      <text:p text:style-name="P34"><text:span text:style-name="T35">______________</text:span></text:p>
      <text:soft-page-break/>
      <text:p text:style-name="P36">PATVIRTINTA</text:p>
      <text:p text:style-name="P37">Lietuvos Respublikos Vyriausybės</text:p>
      <text:p text:style-name="P38">1999 m. sausio 15 d. nutarimu Nr. 63</text:p>
      <text:p text:style-name="P39"/>
      <text:p text:style-name="P40"><text:span text:style-name="T41">VERTYBINIŲ POPIERIŲ VERTĖS PADIDĖJIMO PAJAMŲ APSKAIČIAVIMO, NUOSTOLIŲ APSKAIČIAVIMO</text:span><text:span text:style-name="T42"><text:s/>IR PERKĖLIMO TVARKA</text:span></text:p>
      <text:p text:style-name="P43"/>
      <text:p text:style-name="P44"><text:span text:style-name="T45">1</text:span><text:span text:style-name="T46">. Pardavus ar kitaip perleidus nuosavybėn vertybinius popierius (kaip turtą) pajamų mokesčiu apmokestinamos tik gautos vertybinių popierių vertės padidėjimo pajamos Lietuvos Respublikos fizinių asmenų pajamų mokesčio laikinojo<text:s/></text:span><text:span text:style-name="T47">įstatymo (Žin., 1990, Nr. </text:span><text:a xlink:href="https://www.e-tar.lt/portal/lt/legalAct/TAR.D72EC8D26124" office:target-frame-name="_blank" xlink:show="new"><text:span text:style-name="T48">31-742</text:span></text:a><text:span text:style-name="T49">; 1998, Nr. </text:span><text:a xlink:href="https://www.e-tar.lt/portal/lt/legalAct/TAR.A79844DB2684" office:target-frame-name="_blank" xlink:show="new"><text:span text:style-name="T50">90-2481</text:span></text:a><text:span text:style-name="T51">) 33</text:span><text:span text:style-name="T52">1</text:span><text:span text:style-name="T53"><text:s/>straipsnyje nustatyta tvarka. Vertybinių<text:s/></text:span><text:span text:style-name="T54">popierių vertės padidėjimo pajamos apskaičiuojamos iš pajamų, gautų pardavus vertybinius popierius, atėmus jų įsigijimo kainą, įskaitant sumokėtus komisinį atlyginimą bei mokesčius (rinkliavas), susijusius su jų įsigijimu. Vertybinių popierių įsigijimo kai</text:span><text:span text:style-name="T55">na turi būti pagrindžiama išrašais iš asmeninių sąskaitų arba įstatymų reikalavimus atitinkančių sandorių sudarymą patvirtinančiais dokumentais. Nepateikus išrašų iš asmeninių sąskaitų arba įstatymų reikalavimus atitinkančių sandorių sudarymą patvirtinanči</text:span><text:span text:style-name="T56">ų dokumentų, įsigijimo kaina neatimama.</text:span></text:p>
      <text:p text:style-name="P57"><text:span text:style-name="T58">2</text:span><text:span text:style-name="T59">. Nemokamai gautų (įskaitant paveldėjimo arba dovanojimo būdu) vertybinių popierių įsigijimo kainą sudaro tik sumokėti komisinis atlyginimas bei mokesčiai (rinkliavos), susiję su nuosavybės perleidimu.</text:span></text:p>
      <text:p text:style-name="P60"><text:span text:style-name="T61">3</text:span><text:span text:style-name="T62">. Pa</text:span><text:span text:style-name="T63">rduodant dalį to paties emitento tos pačios rūšies ir klasės skirtingos įsigijimo kainos vertybinių popierių, įsigijimo kaina nustatoma vidurkio metodu – visų turimų vertybinių popierių įsigijimo kainų suma dalijama iš jų skaičiaus.</text:span></text:p>
      <text:p text:style-name="P64"><text:span text:style-name="T65">4</text:span><text:span text:style-name="T66">. Vertybinių popie</text:span><text:span text:style-name="T67">rių įsigijimo data sutampa su teisės aktuose nustatytos nuosavybės teisės į šiuos vertybinius popierius atsiradimo momentu, o pardavimo data – su teisės aktuose nustatytos nuosavybės teisės į šiuos vertybinius popierius perleidimo momentu.</text:span></text:p>
      <text:p text:style-name="P68"><text:span text:style-name="T69">5</text:span><text:span text:style-name="T70">. Vertybini</text:span><text:span text:style-name="T71">ų popierių savininkas vertybinių popierių vertės padidėjimo pajamas arba nuostolius einamaisiais kalendoriniais metais apskaičiuoja kiekvienu atveju pardavęs arba kitaip perleidęs nuosavybėn vertybinius popierius.</text:span></text:p>
      <text:p text:style-name="P72"><text:span text:style-name="T73">6</text:span><text:span text:style-name="T74">. Reinvestuotomis į vertybinius popie</text:span><text:span text:style-name="T75">rius pajamomis laikomos vertybinių popierių vertės padidėjimo pajamos arba jų dalis, panaudotos kitiems vertybiniams popieriams įsigyti per tuos pačius kalendorinius metus. Kai vertybinių popierių savininkas vertybinių popierių vertės padidėjimo pajamas ap</text:span><text:span text:style-name="T76">skaičiuoja 7 punkte nurodyta tvarka, reinvestuotomis į vertybinius popierius pajamomis laikomos vertybinių popierių vertės padidėjimo pajamos arba jų dalis, panaudotos kitiems vertybiniams popieriams įsigyti tą patį mėnesį. Vertybinių popierių vertės padid</text:span><text:span text:style-name="T77">ėjimo pajamų reinvestavimą į kitus vertybinius popierius įrodo pats mokesčių mokėtojas vietos mokesčio administratoriui, kuriam pagal Lietuvos Respublikos fizinių asmenų pajamų mokesčio laikinąjį įstatymą privalo pateikti pajamų mokesčio deklaraciją, patei</text:span><text:span text:style-name="T78">kdamas išrašą iš asmeninės sąskaitos arba įstatymų reikalavimus atitinkančių sandorių sudarymą patvirtinančius dokumentus, pagrindžiančius vertybinių popierių įsigijimą.</text:span></text:p>
      <text:p text:style-name="P79"><text:span text:style-name="T80">7</text:span><text:span text:style-name="T81">. Vertybinių popierių savininkas visas per mėnesį gautas vertybinių popierių vert</text:span><text:span text:style-name="T82">ės padidėjimo pajamas arba nuostolius apskaičiuoja kaip kiekvieno vertybinių popierių pardavimo arba kitokio perleidimo nuosavybėn per tą mėnesį rezultatų sumą. Jeigu per mėnesį gaunamas teigiamas rezultatas – gaunamos vertybinių popierių vertės padidėjimo</text:span><text:span text:style-name="T83"><text:s/>pajamos, šias pajamas gavęs asmuo privalo pateikti deklaraciją Lietuvos Respublikos fizinių asmenų pajamų mokesčio laikinojo įstatymo 37 straipsnio 1 dalies 2 punkte nustatyta tvarka ir nurodytu laiku. Jeigu per mėnesį iš vertybinių popierių pardavimo arb</text:span><text:span text:style-name="T84">a kitokio perleidimo nuosavybėn gaunamos vertybinių popierių vertės padidėjimo pajamos, iš jų atimama vertybinių popierių vertės padidėjimo pajamų dalis, per mėnesį, už kurį teikiama deklaracija, reinvestuota į vertybinius popierius. Atimama vertybinių pop</text:span><text:span text:style-name="T85">ierių vertės padidėjimo pajamų dalis, reinvestuota į vertybinius popierius, negali viršyti<text:s/></text:span><text:soft-page-break/><text:span text:style-name="T86">apskaičiuotos mėnesio, už kurį teikiama deklaracija, vertybinių popierių pardavimo arba kitokio perleidimo nuosavybėn rezultatų sumos. Nustatant apmokestinamąsias ve</text:span><text:span text:style-name="T87">rtybinių popierių vertės padidėjimo pajamas per mėnesį, iš gautų vertybinių popierių vertės padidėjimo pajamų (visų gautų vertybinių popierių vertės padidėjimo pajamų ir reinvestuotų pajamų skirtumo, kai nurodytųjų pajamų dalis per mėnesį, už kurį teikiama</text:span><text:span text:style-name="T88"><text:s/>deklaracija, buvo reinvestuota į vertybinius popierius) atimamas 1 PNM. Gautoji suma yra apmokestinamosios vertybinių popierių vertės padidėjimo pajamos, nuo kurių pajamų mokestis sumokamas Lietuvos Respublikos fizinių asmenų pajamų mokesčio laikinojo įst</text:span><text:span text:style-name="T89">atymo 37 straipsnyje nurodytu laiku.</text:span></text:p>
      <text:p text:style-name="P90"><text:span text:style-name="T91">8</text:span><text:span text:style-name="T92">. Vertybinių popierių savininkas visas per kalendorinius metus gautas vertybinių popierių vertės padidėjimo pajamas arba nuostolius apskaičiuoja kaip kiekvieno vertybinių popierių pardavimo arba kitokio perleidimo<text:s/></text:span><text:span text:style-name="T93">nuosavybėn per kalendorinius metus, už kuriuos teikiama deklaracija, rezultatų sumą. Šias pajamas gavęs ar nuostolius patyręs asmuo privalo pateikti kalendorinių metų deklaraciją Lietuvos Respublikos fizinių asmenų pajamų mokesčio laikinojo įstatymo 37 str</text:span><text:span text:style-name="T94">aipsnio 1 dalies 5 punkte nustatyta tvarka ir nurodytu laiku. Jeigu per kalendorinius metus, už kuriuos teikiama deklaracija, iš vertybinių popierių pardavimo arba kitokio perleidimo nuosavybėn gaunamos vertybinių popierių vertės padidėjimo pajamos, iš jų<text:s/></text:span><text:span text:style-name="T95">atimama vertybinių popierių vertės padidėjimo pajamų dalis, reinvestuota į vertybinius popierius per tuos kalendorinius metus. Atimama vertybinių popierių vertės padidėjimo pajamų dalis, reinvestuota į vertybinius popierius, negali viršyti apskaičiuotos ka</text:span><text:span text:style-name="T96">lendorinių metų, už kuriuos teikiama deklaracija, vertybinių popierių pardavimo arba kitokio perleidimo nuosavybėn rezultatų sumos. Nustatant kalendorinių metų apmokestinamąsias vertybinių popierių vertės padidėjimo pajamas, iš gautų vertybinių popierių ve</text:span><text:span text:style-name="T97">rtės padidėjimo pajamų (visų gautų vertybinių popierių vertės padidėjimo pajamų ir reinvestuotų pajamų skirtumo, kai nurodytosios pajamos per kalendorinius metus, už kuriuos teikiama deklaracija, buvo reinvestuotos į vertybinius popierius) atimama 12 PNM.</text:span></text:p>
      <text:p text:style-name="P98"><text:span text:style-name="T99">9</text:span><text:span text:style-name="T100">. Faktiškai per kalendorinius metus sumokėto ir metinėje pajamų mokesčio deklaracijoje deklaruoto pajamų mokesčio skirtumas arba permoka išieškomi arba grąžinami Lietuvos Respublikos mokesčių administravimo įstatymo nustatyta tvarka.</text:span></text:p>
      <text:p text:style-name="P101"><text:span text:style-name="T102">10</text:span><text:span text:style-name="T103">. Jeigu per</text:span><text:span text:style-name="T104"><text:s/>kalendorinius metus, už kuriuos teikiama deklaracija, iš vertybinių popierių pardavimo arba kitokio perleidimo nuosavybėn gaunami nuostoliai, visa nuostolių, patirtų per tuos kalendorinius metus, suma perkeliama į kitus kalendorinius metus ir atimama iš v</text:span><text:span text:style-name="T105">ertybinių popierių vertės padidėjimo pajamų, gautų tais kitais kalendoriniais metais.</text:span></text:p>
      <text:p text:style-name="P106"><text:span text:style-name="T107">11</text:span><text:span text:style-name="T108">. Jeigu nuostoliai gaunami ne vienerius kalendorinius metus, kiekvienų kalendorinių metų nuostolis perkeliamas į kitus kalendorinius metus iš eilės ta tvarka, kuria</text:span><text:span text:style-name="T109"><text:s/>susidarė.</text:span></text:p>
      <text:p text:style-name="P110"><text:span text:style-name="T111">12</text:span><text:span text:style-name="T112">. Emitentai arba viešosios apyvartos tarpininkai per 15 dienų kalendoriniams metams pasibaigus privalo pateikti Valstybinei mokesčių inspekcijai prie Finansų ministerijos informaciją apie vertybinių popierių savininko asmeninės vertybinių<text:s/></text:span><text:span text:style-name="T113">popierių sąskaitos būklę (nurodomas sąskaitos tvarkytojas, vertybinių popierių savininko vardas, pavardė, asmens kodas, adresas, vertybinio popieriaus pavadinimas, rūšis, klasė, vertybinių popierių kiekis, įsigijimo kainų suma (vertė) paskutinės praėjusiųj</text:span><text:span text:style-name="T114">ų kalendorinių metų dienos pabaigoje.</text:span></text:p>
      <text:p text:style-name="P115">______________</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5:33:00Z</meta:creation-date>
    <dc:date>2015-09-19T15:33:00Z</dc:date>
    <meta:template xlink:href="Normal" xlink:type="simple"/>
    <meta:editing-cycles>2</meta:editing-cycles>
    <meta:editing-duration>PT0S</meta:editing-duration>
    <meta:document-statistic meta:page-count="3" meta:paragraph-count="33" meta:word-count="1010" meta:character-count="8437" meta:row-count="155" meta:non-whitespace-character-count="7460"/>
  </office:meta>
</office:document-meta>
</file>