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6" style:parent-style-name="DefaultParagraphFont" style:family="text">
      <style:text-properties fo:font-weight="bold" style:font-weight-asian="bold" fo:text-transform="uppercase" fo:color="#000000" fo:language="en" fo:country="US"/>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keep-together="always" fo:widows="0" fo:orphans="0" fo:text-align="center" style:vertical-align="middle"/>
      <style:text-properties fo:font-weight="bold" style:font-weight-asian="bold" fo:text-transform="uppercase" fo:color="#000000" fo:hyphenate="false"/>
    </style:style>
    <style:style style:name="P9" style:parent-style-name="Normal" style:family="paragraph">
      <style:paragraph-properties fo:keep-together="always" fo:widows="0" fo:orphans="0" fo:text-align="center" style:vertical-align="middle"/>
      <style:text-properties fo:font-weight="bold" style:font-weight-asian="bold" fo:text-transform="uppercase" fo:color="#000000" fo:hyphenate="false"/>
    </style:style>
    <style:style style:name="P10" style:parent-style-name="Normal" style:family="paragraph">
      <style:paragraph-properties fo:keep-together="always" fo:widows="0" fo:orphans="0" fo:text-align="center" style:vertical-align="middle"/>
      <style:text-properties fo:hyphenate="false"/>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color="#000000" fo:hyphenate="false"/>
    </style:style>
    <style:style style:name="P15" style:parent-style-name="Normal" style:family="paragraph">
      <style:paragraph-properties fo:keep-together="always" fo:widows="0" fo:orphans="0" fo:text-align="center" style:vertical-align="middle"/>
      <style:text-properties fo:color="#000000" fo:hyphenate="false"/>
    </style:style>
    <style:style style:name="P16" style:parent-style-name="Normal" style:family="paragraph">
      <style:paragraph-properties fo:widows="0" fo:orphans="0" fo:text-align="justify" style:vertical-align="middle" fo:text-indent="0.3937in"/>
      <style:text-properties fo:color="#000000" fo:hyphenate="false"/>
    </style:style>
    <style:style style:name="P17" style:parent-style-name="Normal" style:family="paragraph">
      <style:paragraph-properties fo:widows="0" fo:orphans="0" fo:text-align="justify" style:vertical-align="middle" fo:text-indent="0.3937in"/>
      <style:text-properties fo:color="#000000" fo:hyphenate="false"/>
    </style:style>
    <style:style style:name="P18" style:parent-style-name="Normal" style:family="paragraph">
      <style:paragraph-properties fo:widows="0" fo:orphans="0" fo:text-align="justify" style:vertical-align="middle"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vertical-align="middle"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middl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vertical-align="middle"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0"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1" style:parent-style-name="Normal" style:family="paragraph">
      <style:paragraph-properties fo:widows="0" fo:orphans="0" fo:text-align="center" style:vertical-align="middle"/>
      <style:text-properties fo:color="#000000" fo:hyphenate="false"/>
    </style:style>
    <style:style style:name="P52" style:parent-style-name="Normal" style:family="paragraph">
      <style:paragraph-properties fo:keep-together="always" fo:widows="0" fo:orphans="0"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vertical-align="middle"/>
      <style:text-properties fo:color="#000000" fo:hyphenate="false"/>
    </style:style>
    <style:style style:name="P55" style:parent-style-name="Normal" style:family="paragraph">
      <style:paragraph-properties fo:keep-together="always" fo:widows="0" fo:orphans="0"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vertical-align="middle" fo:text-indent="0.3937in"/>
      <style:text-properties fo:color="#000000" fo:hyphenate="false"/>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vertical-align="middle"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vertical-align="middle"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vertical-align="middl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vertical-align="middle"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vertical-align="middl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vertical-align="middle"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vertical-align="middle"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middle"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middle" fo:text-indent="0.3937in"/>
      <style:text-properties fo:hyphenate="false"/>
    </style:style>
    <style:style style:name="P96" style:parent-style-name="Normal" style:family="paragraph">
      <style:paragraph-properties fo:keep-together="always" fo:widows="0" fo:orphans="0"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vertical-align="middle" fo:text-indent="0.3937in"/>
      <style:text-properties fo:color="#000000" fo:hyphenate="false"/>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middl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middl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middl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middl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middl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middle"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middl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vertical-align="middl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vertical-align="middle"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middle"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vertical-align="middle"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vertical-align="middle"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middle"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vertical-align="middle"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vertical-align="middle"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middle"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middl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middle" fo:text-indent="0.3937in"/>
      <style:text-properties fo:hyphenate="false"/>
    </style:style>
    <style:style style:name="P177" style:parent-style-name="Normal" style:family="paragraph">
      <style:paragraph-properties fo:keep-together="always" fo:widows="0" fo:orphans="0" fo:text-align="center" style:vertical-align="middle"/>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style:vertical-align="middle" fo:text-indent="0.3937in"/>
      <style:text-properties fo:color="#000000" fo:hyphenate="false"/>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vertical-align="middl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vertical-align="middle"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vertical-align="middl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vertical-align="middl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middle" fo:text-indent="0.3937in"/>
      <style:text-properties fo:hyphenate="false"/>
    </style:style>
    <style:style style:name="P205" style:parent-style-name="Normal" style:family="paragraph">
      <style:paragraph-properties fo:keep-together="always" fo:widows="0" fo:orphans="0" fo:text-align="center" style:vertical-align="middle"/>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style:vertical-align="middle" fo:text-indent="0.3937in"/>
      <style:text-properties fo:color="#000000" fo:hyphenate="false"/>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middl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middl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middl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middl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vertical-align="middl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vertical-align="middle"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vertical-align="middl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vertical-align="middl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vertical-align="middl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vertical-align="middl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middl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vertical-align="middl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vertical-align="middle"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vertical-align="middl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vertical-align="middl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vertical-align="middle"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vertical-align="middle"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vertical-align="middle"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vertical-align="middle"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style:vertical-align="middle"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vertical-align="middle"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vertical-align="middle"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middle"/>
      <style:text-properties fo:hyphenate="false"/>
    </style:style>
    <style:style style:name="P292" style:parent-style-name="Normal" style:family="paragraph">
      <style:paragraph-properties fo:keep-together="always" fo:widows="0" fo:orphans="0"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style:vertical-align="middle" fo:text-indent="0.3937in"/>
      <style:text-properties fo:color="#000000" fo:hyphenate="false"/>
    </style:style>
    <style:style style:name="P297" style:parent-style-name="Normal" style:family="paragraph">
      <style:paragraph-properties fo:widows="0" fo:orphans="0" fo:text-align="justify" style:vertical-align="middl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middle" fo:text-indent="0.3937in"/>
      <style:text-properties fo:hyphenate="false"/>
    </style:style>
    <style:style style:name="P301" style:parent-style-name="Normal" style:family="paragraph">
      <style:paragraph-properties fo:keep-together="always" fo:widows="0" fo:orphans="0" fo:text-align="center" style:vertical-align="middle"/>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style:vertical-align="middle" fo:text-indent="0.3937in"/>
      <style:text-properties fo:color="#000000" fo:hyphenate="false"/>
    </style:style>
    <style:style style:name="P306" style:parent-style-name="Normal" style:family="paragraph">
      <style:paragraph-properties fo:widows="0" fo:orphans="0" fo:text-align="justify" style:vertical-align="middl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office:automatic-styles>
  <office:body>
    <office:text text:use-soft-page-breaks="true">
      <text:p text:style-name="P1"><text:span text:style-name="T6"/><text:span text:style-name="T7">priešgaisrinės apsaugos ir gelbėjimo departamento</text:span></text:p>
      <text:p text:style-name="P8">PRIE VIDAUS REIKALŲ MINISTERIJOS DIREKTORIAUS</text:p>
      <text:p text:style-name="P9"/>
      <text:p text:style-name="P10"><text:span text:style-name="T11">Į S A K Y M A S</text:span></text:p>
      <text:p text:style-name="P12">DĖL PRIEŠGAISRINĖS APSAUGOS ir gelbėjimo DEPARTAMENTo PRIE VIDAUS REIKALŲ MINISTERIJOS priešgaisrinės gelbėjimo tarnybos elektrėnų ir lietuvos elektrinės apsaugai pavadinimo pakeitimo</text:p>
      <text:p text:style-name="P13"/>
      <text:p text:style-name="P14">2010 m. liepos 23 d. Nr. 1-221</text:p>
      <text:p text:style-name="P15">Vilnius</text:p>
      <text:p text:style-name="P16"/>
      <text:p text:style-name="P17"/>
      <text:p text:style-name="P18"><text:span text:style-name="T19">Vadovaudamasis Priešgaisrinės apsaugos ir gelbėjimo departamento prie Vidaus reikalų ministerijos nuostatų, patvirtintų Lietuvos Respublikos Vyriausybės 2005 m. kovo 14 d. nutarimu Nr. 263 „Dėl Priešgaisrinės apsaugos ir gelbėjimo departamento prie Vidaus reikalų ministerijos nuostatų patvirtinimo ir šio departamento steigėjo funkcijų perdavimo“ (Žin., 2005, Nr.<text:s/></text:span><text:a xlink:href="https://www.e-tar.lt/portal/lt/legalAct/TAR.86DF8D380887" office:target-frame-name="_blank" xlink:show="new"><text:span text:style-name="T20">35-1139</text:span></text:a><text:span text:style-name="T21">; 2008, Nr.<text:s/></text:span><text:a xlink:href="https://www.e-tar.lt/portal/lt/legalAct/TAR.A95B25E2D0B8" office:target-frame-name="_blank" xlink:show="new"><text:span text:style-name="T22">20-732</text:span></text:a><text:span text:style-name="T23">), 15.1 punktu, Lietuvos Respublikos vidaus reikalų ministro 2001 m. birželio 12 d. įsakymo Nr. 308 „Dėl Priešgaisrinės apsaugos ir gelbėjimo departamento prie Vidaus reikalų ministerijos padalinių pertvarkymo“ (Žin., 2001, Nr.<text:s/></text:span><text:a xlink:href="https://www.e-tar.lt/portal/lt/legalAct/TAR.EA1E38B09E2D" office:target-frame-name="_blank" xlink:show="new"><text:span text:style-name="T24">53-1912</text:span></text:a><text:span text:style-name="T25">) 1 punktu:</text:span></text:p>
      <text:p text:style-name="P26"><text:span text:style-name="T27">1</text:span><text:span text:style-name="T28">. P a k e i č i u Priešgaisrinės apsaugos ir gelbėjimo departamento prie Vidaus reikalų ministerijos Priešgaisrinės gelbėjimo tarnybos Elektrėnų ir Lietuvos elektrinės apsaugai pavadinimą į pavadinimą „Elektrėnų priešgaisrinė gelbėjimo tarnyba“.</text:span></text:p>
      <text:p text:style-name="P29"><text:span text:style-name="T30">2</text:span><text:span text:style-name="T31">. T v i r t i n u Elektrėnų priešgaisrinės gelbėjimo tarnybos nuostatus (pridedama).</text:span></text:p>
      <text:p text:style-name="P32"><text:span text:style-name="T33">3</text:span><text:span text:style-name="T34">. P r i p a ž į s t u netekusiu galios Priešgaisrinės apsaugos ir gelbėjimo departamento prie Vidaus reikalų ministerijos direktoriaus 2002 m. gegužės 30 d. įsakymą Nr. 102 „Dėl priešgaisrinių gelbėjimo tarnybų nuostatų patvirtinimo“.</text:span></text:p>
      <text:p text:style-name="P35"><text:span text:style-name="T36">4</text:span><text:span text:style-name="T37">. N u s t a t a u, kad šis įsakymas įsigalioja 2010 m. rugsėjo 1 d.</text:span></text:p>
      <text:p text:style-name="P38"/>
      <text:p text:style-name="P39"/>
      <text:p text:style-name="P40"/>
      <text:p text:style-name="P41">Direktorius</text:p>
      <text:p text:style-name="P42"><text:span text:style-name="T43">vidaus tarnybos generolas</text:span><text:span text:style-name="T44"><text:tab/>Remigijus Baniulis</text:span></text:p>
      <text:soft-page-break/>
      <text:p text:style-name="P45"><text:span text:style-name="T46">PATVIRTINTA</text:span></text:p>
      <text:p text:style-name="P47">Priešgaisrinės apsaugos</text:p>
      <text:p text:style-name="P48">ir gelbėjimo departamento prie<text:s/></text:p>
      <text:p text:style-name="P49">Vidaus reikalų ministerijos direktoriaus</text:p>
      <text:p text:style-name="P50">2010 m. liepos 23 d. įsakymu Nr. 1-221</text:p>
      <text:p text:style-name="P51"/>
      <text:p text:style-name="P52"><text:span text:style-name="T53">elektrėnų priešgaisrinės gelbėjimo tarnyb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Elektrėnų priešgaisrinė gelbėjimo tarnyba (toliau – Elektrėnų PGT) yra Priešgaisrinės apsaugos ir gelbėjimo departamentui prie Vidaus reikalų ministerijos (toliau – departamentas) pavaldi ir atskaitinga nuolatinės parengties įstaiga, kurios paskirtis – užtikrinti priešgaisrinės saugos užtikrinimo sistemos tikslų ir uždavinių įgyvendinimą Elektrėnų savivaldybės teritorijoje ir AB Lietuvos elektrinėje.</text:span></text:p>
      <text:p text:style-name="P63"><text:span text:style-name="T64">2</text:span><text:span text:style-name="T65">. Elektrėnų PGT savo veikloje vadovaujasi Lietuvos Respublikos Konstitucija, Lietuvos Respublikos priešgaisrinės saugos įstatymu (Žin., 2002, Nr.<text:s/></text:span><text:a xlink:href="https://www.e-tar.lt/portal/lt/legalAct/TAR.9CBB77180BFE" office:target-frame-name="_blank" xlink:show="new"><text:span text:style-name="T66">123-5518</text:span></text:a><text:span text:style-name="T67">), Lietuvos Respublikos civilinės saugos įstatymu (Žin., 1998, Nr.<text:s/></text:span><text:a xlink:href="https://www.e-tar.lt/portal/lt/legalAct/TAR.C15592B096FA" office:target-frame-name="_blank" xlink:show="new"><text:span text:style-name="T68">115-3230</text:span></text:a><text:span text:style-name="T69">; 2009, Nr.<text:s/></text:span><text:a xlink:href="https://www.e-tar.lt/portal/lt/legalAct/TAR.82ED30165077" office:target-frame-name="_blank" xlink:show="new"><text:span text:style-name="T70">159-7207</text:span></text:a><text:span text:style-name="T71">), Vidaus tarnybos statutu (Žin., 2003, Nr.<text:s/></text:span><text:a xlink:href="https://www.e-tar.lt/portal/lt/legalAct/TAR.4FC026AC03AE" office:target-frame-name="_blank" xlink:show="new"><text:span text:style-name="T72">42-1927</text:span></text:a><text:span text:style-name="T73">), kitais Lietuvos Respublikos įstatymais, Lietuvos Respublikos Seimo priimtais teisės aktais, Lietuvos Respublikos Vyriausybės nutarimais, Ministro Pirmininko potvarkiais, vidaus reikalų ministro įsakymais, departamento direktoriaus įsakymais, šiais Elektrėnų priešgaisrinės gelbėjimo tarnybos nuostatais (toliau – Nuostatai) ir kitais teisės aktais.</text:span></text:p>
      <text:p text:style-name="P74"><text:span text:style-name="T75">3</text:span><text:span text:style-name="T76">. Elektrėnų PGT steigėjas yra Vidaus reikalų ministerija. Vidaus reikalų ministro perduotas visas steigėjo teises ir pareigas vykdo departamentas.</text:span></text:p>
      <text:p text:style-name="P77"><text:span text:style-name="T78">4</text:span><text:span text:style-name="T79">. Elektrėnų PGT yra biudžetinė įstaiga, viešasis juridinis asmuo, turintis sąskaitą banke, antspaudą ir blanką su Lietuvos valstybės herbu ir savo pavadinimu.</text:span></text:p>
      <text:p text:style-name="P80"><text:span text:style-name="T81">5</text:span><text:span text:style-name="T82">. Elektrėnų PGT veikla finansuojama iš Lietuvos Respublikos biudžeto ir specialios svarbių objektų apsaugos programos lėšų. Elektrėnų PGT viršininkas yra atsakingas už Elektrėnų PGT skirtų piniginių lėšų naudojimą pagal paskirtį.</text:span></text:p>
      <text:p text:style-name="P83"><text:span text:style-name="T84">6</text:span><text:span text:style-name="T85">. Elektrėnų PGT finansuoti gali būti naudojamos ir kitos teisės aktų nustatyta tvarka gautos lėšos.</text:span></text:p>
      <text:p text:style-name="P86"><text:span text:style-name="T87">7</text:span><text:span text:style-name="T88">. Elektrėnų PGT įstatymų nustatyta tvarka valdo, naudoja ir disponuoja jai patikėjimo teise perduotu, įgytu iš Lietuvos Respublikos valstybės biudžeto skirtų asignavimų ir kitų šaltinių nematerialiuoju ir ilgalaikiu bei trumpalaikiu materialiuoju turtu.</text:span></text:p>
      <text:p text:style-name="P89"><text:span text:style-name="T90">8</text:span><text:span text:style-name="T91">. Elektrėnų PGT veiklą įstatymų ir kitų teisės aktų nustatyta tvarka pagal kompetenciją kontroliuoja departamento direktorius, įgaliotos valstybės institucijos ir įstaigos.</text:span></text:p>
      <text:p text:style-name="P92"><text:span text:style-name="T93">9</text:span><text:span text:style-name="T94">. Elektrėnų PGT buveinės adresas: Elektrinės g. 16, 26108 Elektrėnai.</text:span></text:p>
      <text:p text:style-name="P95"/>
      <text:p text:style-name="P96"><text:span text:style-name="T97">II</text:span><text:span text:style-name="T98">.<text:s/></text:span><text:span text:style-name="T99">elektrėnų PGt UŽDAVINIAI IR FUNKCIJOS</text:span></text:p>
      <text:p text:style-name="P100"/>
      <text:p text:style-name="P101"><text:span text:style-name="T102">10</text:span><text:span text:style-name="T103">. Elektrėnų PGT uždaviniai:</text:span></text:p>
      <text:p text:style-name="P104"><text:span text:style-name="T105">10.1</text:span><text:span text:style-name="T106">. vykdyti Elektrėnų savivaldybėje ir AB Lietuvos elektrinėje gaisrų gesinimo ir gelbėjimo darbus;</text:span></text:p>
      <text:p text:style-name="P107"><text:span text:style-name="T108">10.2</text:span><text:span text:style-name="T109">. pagal kompetenciją vykdyti Elektrėnų savivaldybėje ir AB Lietuvos elektrinėje gaisrų, pramoninių avarijų ir ekstremaliųjų situacijų prevenciją.</text:span></text:p>
      <text:p text:style-name="P110"><text:span text:style-name="T111">11</text:span><text:span text:style-name="T112">. Elektrėnų PGT, vykdydama jai pavestus uždavinius, atlieka šias funkcijas:</text:span></text:p>
      <text:p text:style-name="P113"><text:span text:style-name="T114">11.1</text:span><text:span text:style-name="T115">. užtikrina Elektrėnų PGT nuolatinę parengtį;</text:span></text:p>
      <text:p text:style-name="P116"><text:span text:style-name="T117">11.2</text:span><text:span text:style-name="T118">. teisės aktų nustatyta tvarka organizuoja atitinkamo lygio operacinį vadovavimą ir įvykio likvidavimo štabo sudarymą, reaguodama į ekstremaliąją situaciją ar ekstremalųjį įvykį, palaiko ryšį su savivaldybės ekstremaliųjų situacijų operacijų centru;</text:span></text:p>
      <text:p text:style-name="P119"><text:span text:style-name="T120">11.3</text:span><text:span text:style-name="T121">. gesina gaisrus ir atlieka gelbėjimo darbus pramoninių, transporto avarijų, įvykių,<text:s/></text:span><text:soft-page-break/><text:span text:style-name="T122">ekstremaliųjų įvykių vietose;</text:span></text:p>
      <text:p text:style-name="P123"><text:span text:style-name="T124">11.4</text:span><text:span text:style-name="T125">. pagal kompetenciją užtikrina, kad laiku būtų reaguojama į pranešimus apie įvykius, ekstremaliuosius įvykius ir ekstremaliąsias situacijas;</text:span></text:p>
      <text:p text:style-name="P126"><text:span text:style-name="T127">11.5</text:span><text:span text:style-name="T128">. pagal kompetenciją užtikrina, kad laiku ir kokybiškai būtų teikiama pagalba įvykių, ekstremaliųjų įvykių ir ekstremaliųjų situacijų atvejais;</text:span></text:p>
      <text:p text:style-name="P129"><text:span text:style-name="T130">11.6</text:span><text:span text:style-name="T131">. likviduoja chemines ir radiacines avarijas;</text:span></text:p>
      <text:p text:style-name="P132"><text:span text:style-name="T133">11.7</text:span><text:span text:style-name="T134">. bendradarbiauja su viešąjį saugumą užtikrinančiomis institucijomis, vykdant gaisrų gesinimo ir gelbėjimo darbus;</text:span></text:p>
      <text:p text:style-name="P135"><text:span text:style-name="T136">11.8</text:span><text:span text:style-name="T137">. įgyvendina teisės aktų nustatytus darbuotojų saugos ir sveikatos reikalavimus;</text:span></text:p>
      <text:p text:style-name="P138"><text:span text:style-name="T139">11.9</text:span><text:span text:style-name="T140">. teisės aktų nustatyta tvarka organizuoja ir vykdo Elektrėnų savivaldybės teritorijoje ir AB Lietuvos elektrinėje valstybinę priešgaisrinę priežiūrą;</text:span></text:p>
      <text:p text:style-name="P141"><text:span text:style-name="T142">11.10</text:span><text:span text:style-name="T143">. užtikrina teisinių,</text:span><text:span text:style-name="T144"><text:s/></text:span><text:span text:style-name="T145">techninių ir organizacinių priemonių, užkertančių kelią gaisrams kilti bei plisti ir mažinančių jų galimus padarinius, įgyvendinimą Elektrėnų savivaldybės teritorijoje ir AB Lietuvos elektrinėje;</text:span></text:p>
      <text:p text:style-name="P146"><text:span text:style-name="T147">11.11</text:span><text:span text:style-name="T148">. teisės aktų nustatyta tvarka atlieka ikiteisminį tyrimą;</text:span></text:p>
      <text:p text:style-name="P149"><text:span text:style-name="T150">11.12</text:span><text:span text:style-name="T151">. organizuoja Elektrėnų savivaldybėje renginius ir gyventojų švietimą priešgaisrinės saugos klausimais;</text:span></text:p>
      <text:p text:style-name="P152"><text:span text:style-name="T153">11.13</text:span><text:span text:style-name="T154">. derina pavojingų objektų vidaus avarinius planus, savivaldybės išorės avarinius planus, pagal kompetenciją vykdo pavojingų objektų patikrinimus;</text:span></text:p>
      <text:p text:style-name="P155"><text:span text:style-name="T156">11.14</text:span><text:span text:style-name="T157">. renka, kaupia, sistemina, analizuoja informaciją apie ekstremaliąsias situacijas, ekstremaliuosius įvykius, gaisrus, jų prevenciją, gelbėjimo darbus, avarijų, katastrofų, kitų įvykių ir ekstremaliųjų įvykių padarinių likvidavimą, numato gaisrų, didelių pramoninių avarijų, ekstremaliųjų situacijų prevencijos priemones ir teikia informaciją valstybės ir savivaldybių institucijoms, ūkio subjektams ir kitoms įstaigoms ir žiniasklaidai;</text:span></text:p>
      <text:p text:style-name="P158"><text:span text:style-name="T159">11.15</text:span><text:span text:style-name="T160">. teikia departamentui siūlymus dėl priešgaisrinę saugą reglamentuojančių teisės aktų projektų;</text:span></text:p>
      <text:p text:style-name="P161"><text:span text:style-name="T162">11.16</text:span><text:span text:style-name="T163">. plėtoja ugniagesių sportinę veiklą, rengia ugniagesybos sporto varžybas ir kitus kultūros ir sporto renginius, propaguojančius civilinę ir priešgaisrinę saugą;</text:span></text:p>
      <text:p text:style-name="P164"><text:span text:style-name="T165">11.17</text:span><text:span text:style-name="T166">. bendradarbiauja su Lietuvos Respublikos ir užsienio valstybių institucijomis ir įstaigomis, tarptautinėmis organizacijomis, atstovauja Elektrėnų PGT tarptautiniuose renginiuose, organizuoja Elektrėnų PGT bendradarbiavimo su kitų valstybių atitinkamomis institucijomis ketinimo protokolų, susitarimų rengimą, pasirašymą ir jų vykdymą;</text:span></text:p>
      <text:p text:style-name="P167"><text:span text:style-name="T168">11.18</text:span><text:span text:style-name="T169">. pagal kompetenciją teisės aktų nustatyta tvarka nagrinėja asmenų prašymus, pranešimus ir skundus;</text:span></text:p>
      <text:p text:style-name="P170"><text:span text:style-name="T171">11.19</text:span><text:span text:style-name="T172">. vykdo korupcijos prevenciją Elektrėnų PGT veiklos srityje;</text:span></text:p>
      <text:p text:style-name="P173"><text:span text:style-name="T174">11.20</text:span><text:span text:style-name="T175">. įgyvendina kitus įstatymų ir kitų teisės aktų pavestus uždavinius ir atlieka kitas įstatymų ir kitų teisės aktų nustatytas funkcijas.</text:span></text:p>
      <text:p text:style-name="P176"/>
      <text:p text:style-name="P177"><text:span text:style-name="T178">III</text:span><text:span text:style-name="T179">.<text:s/></text:span><text:span text:style-name="T180">elektrėnų PGt TEISĖS</text:span></text:p>
      <text:p text:style-name="P181"/>
      <text:p text:style-name="P182"><text:span text:style-name="T183">12</text:span><text:span text:style-name="T184">. Elektrėnų PGT, įgyvendindama jai pavestus uždavinius ir funkcijas, turi teisę:</text:span></text:p>
      <text:p text:style-name="P185"><text:span text:style-name="T186">12.1</text:span><text:span text:style-name="T187">. įstatymų ir kitų teisės aktų nustatyta tvarka gauti iš fizinių asmenų ir (arba) valstybės ir savivaldybių institucijų ir įstaigų, ūkio subjektų, kitų įstaigų ir kitų juridinių asmenų informaciją, reikalingą Elektrėnų PGT uždaviniams įgyvendinti ir funkcijoms atlikti;</text:span></text:p>
      <text:p text:style-name="P188"><text:span text:style-name="T189">12.2</text:span><text:span text:style-name="T190">.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191"><text:span text:style-name="T192">12.3</text:span><text:span text:style-name="T193">. pagal kompetenciją sudaryti sandorius su Lietuvos Respublikos ir užsienio valstybių fiziniais ir juridiniais asmenimis;</text:span></text:p>
      <text:p text:style-name="P194"><text:span text:style-name="T195">12.4</text:span><text:span text:style-name="T196">. Lietuvos Respublikos labdaros ir paramos įstatymo (Žin., 1993, Nr.<text:s/></text:span><text:a xlink:href="https://www.e-tar.lt/portal/lt/legalAct/TAR.C0FF21832A85" office:target-frame-name="_blank" xlink:show="new"><text:span text:style-name="T197">21-506</text:span></text:a><text:span text:style-name="T198">; 2000, Nr.<text:s/></text:span><text:a xlink:href="https://www.e-tar.lt/portal/lt/legalAct/TAR.900ADEA42E8E" office:target-frame-name="_blank" xlink:show="new"><text:span text:style-name="T199">61-1818</text:span></text:a><text:span text:style-name="T200">) nustatyta tvarka gauti paramą iš fizinių ir juridinių asmenų.</text:span></text:p>
      <text:p text:style-name="P201"><text:span text:style-name="T202">13</text:span><text:span text:style-name="T203">. Elektrėnų PGT turi ir kitų teisių, kurias jai suteikia įstatymai ir kiti teisės aktai.</text:span></text:p>
      <text:p text:style-name="P204"/>
      <text:p text:style-name="P205"><text:span text:style-name="T206">IV</text:span><text:span text:style-name="T207">.<text:s/></text:span><text:span text:style-name="T208">elektrėnų PGt VEIKLOS ORGANIZAVIMAS</text:span></text:p>
      <text:p text:style-name="P209"/>
      <text:p text:style-name="P210"><text:span text:style-name="T211">14</text:span><text:span text:style-name="T212">. Elektrėnų PGT veikla organizuojama vadovaujantis vidaus reikalų ministro patvirtintu departamento strateginiu veiklos planu ir departamento direktoriaus patvirtintu veiklos priemonių planu.</text:span></text:p>
      <text:p text:style-name="P213"><text:span text:style-name="T214">15</text:span><text:span text:style-name="T215">. Elektrėnų PGT rengia ir teikia departamentui nustatytos formos ataskaitas, suvestines apie priešgaisrinės saugos būklę Elektrėnų savivaldybėje ir AB Lietuvos elektrinėje, skirtų lėšų panaudojimą, esamą padėtį ir pajėgumus, veiklos priemonių vykdymą ir kitais klausimais, teikia informaciją, reikalingą departamento strateginiam veiklos planui rengti.</text:span></text:p>
      <text:p text:style-name="P216"><text:span text:style-name="T217">16</text:span><text:span text:style-name="T218">. Elektrėnų PGT vadovauja viršininkas. Jį skiria į pareigas ir atleidžia iš jų, suteikia jam atostogas, skiria tarnybines nuobaudas, pašalpas ir jį skatina departamento direktorius įstatymų nustatyta tvarka.</text:span></text:p>
      <text:p text:style-name="P219"><text:span text:style-name="T220">17</text:span><text:span text:style-name="T221">. Elektrėnų PGT viršininkas tiesiogiai pavaldus ir atskaitingas departamento direktoriui.</text:span></text:p>
      <text:p text:style-name="P222"><text:span text:style-name="T223">18</text:span><text:span text:style-name="T224">. Elektrėnų PGT viršininkas turi pavaduotoją, kurį į pareigas skiria ir atleidžia iš jų, skiria tarnybines nuobaudas departamento direktorius įstatymų nustatyta tvarka.</text:span></text:p>
      <text:p text:style-name="P225"><text:span text:style-name="T226">19</text:span><text:span text:style-name="T227">. Elektrėnų PGT viršininkas:</text:span></text:p>
      <text:p text:style-name="P228"><text:span text:style-name="T229">19.1</text:span><text:span text:style-name="T230">. sprendžia Elektrėnų PGT kompetencijai priskirtus klausimus, atsako už Elektrėnų PGT pavestų uždavinių įgyvendinimą ir funkcijų atlikimą, Elektrėnų PGT veiklos organizavimą;</text:span></text:p>
      <text:p text:style-name="P231"><text:span text:style-name="T232">19.2</text:span><text:span text:style-name="T233">. užtikrina, kad Elektrėnų PGT veikloje būtų laikomasi Lietuvos Respublikos įstatymų, vykdomi vidaus reikalų ministro, departamento direktoriaus įsakymai ir kiti teisės aktai;</text:span></text:p>
      <text:p text:style-name="P234"><text:span text:style-name="T235">19.3</text:span><text:span text:style-name="T236">. planuoja, organizuoja ir vykdo Elektrėnų PGT veiklą vadovaudamasis departamento strateginiu veiklos planu;</text:span></text:p>
      <text:p text:style-name="P237"><text:span text:style-name="T238">19.4</text:span><text:span text:style-name="T239">. teikia departamento direktoriui pasiūlymus dėl Elektrėnų PGT veiklos gerinimo;</text:span></text:p>
      <text:p text:style-name="P240"><text:span text:style-name="T241">19.5</text:span><text:span text:style-name="T242">. pagal kompetenciją priima įsakymus ir kontroliuoja jų vykdymą, pasirašo finansinius, siunčiamuosius dokumentus, atsakymus į paklausimus;</text:span></text:p>
      <text:p text:style-name="P243"><text:span text:style-name="T244">19.6</text:span><text:span text:style-name="T245">. tvirtina Elektrėnų PGT struktūrinių padalinių nuostatus, Elektrėnų PGT vidaus tarnybos sistemos pareigūnų, kitų valstybės tarnautojų ir darbuotojų, dirbančių pagal darbo sutartis, pareigybių aprašymus;</text:span></text:p>
      <text:p text:style-name="P246"><text:span text:style-name="T247">19.7</text:span><text:span text:style-name="T248">. departamento direktoriaus įgaliojimu skiria į pareigas ir atleidžia iš jų Elektrėnų PGT vidaus tarnybos sistemos pareigūnus, priima į pareigas ir atleidžia iš jų kitus valstybės tarnautojus ir darbuotojus, dirbančius pagal darbo sutartis, teisės aktų nustatyta tvarka skiria jiems tarnybines ar drausmines nuobaudas, pašalpas, skatina, suteikia atostogas, siunčia į komandiruotes ir įgyvendina kitus darbdavio įgaliojimus personalo valdymo srityje;</text:span></text:p>
      <text:p text:style-name="P249"><text:span text:style-name="T250">19.8</text:span><text:span text:style-name="T251">. užtikrina darbo sąlygas Elektrėnų PGT vidaus tarnybos sistemos pareigūnams, kitiems valstybės tarnautojams ir darbuotojams, dirbantiems pagal darbo sutartis, jų funkcijoms atlikti;</text:span></text:p>
      <text:p text:style-name="P252"><text:span text:style-name="T253">19.9</text:span><text:span text:style-name="T254">. teikia departamento direktoriui pasiūlymus dėl Elektrėnų PGT nuostatų ir struktūros;</text:span></text:p>
      <text:p text:style-name="P255"><text:span text:style-name="T256">19.10</text:span><text:span text:style-name="T257">. vadovaudamasis departamento direktoriaus patvirtintu Elektrėnų PGT pareigybių sąrašu ir Elektrėnų PGT struktūra, tvirtina Elektrėnų PGT pareigybių sąrašą;</text:span></text:p>
      <text:p text:style-name="P258"><text:span text:style-name="T259">19.11</text:span><text:span text:style-name="T260">. tvirtina Elektrėnų PGT metinius objektų planinių priešgaisrinių techninių patikrinimų planus;</text:span></text:p>
      <text:p text:style-name="P261"><text:span text:style-name="T262">19.12</text:span><text:span text:style-name="T263">. tvirtina Elektrėnų PGT metinius finansinius, veiklos priemonių planus, išlaidų sąmatų projektus ir kontroliuoja jų vykdymą;</text:span></text:p>
      <text:p text:style-name="P264"><text:span text:style-name="T265">19.13</text:span><text:span text:style-name="T266">. teisės aktų nustatyta tvarka vykdo buhalterinę apskaitą ir užtikrina, kad racionaliai ir taupiai būtų naudojami žmogiškieji, materialiniai ir finansiniai ištekliai;</text:span></text:p>
      <text:p text:style-name="P267"><text:span text:style-name="T268">19.14</text:span><text:span text:style-name="T269">. teisės aktų nustatyta tvarka naudoja skirtas biudžeto lėšas pagal nustatytą paskirtį Elektrėnų PGT programoms vykdyti ir uždaviniams įgyvendinti;</text:span></text:p>
      <text:p text:style-name="P270"><text:span text:style-name="T271">19.15</text:span><text:span text:style-name="T272">. nustatytais terminais teikia departamentui finansinę ir kitas atskaitomybes;</text:span></text:p>
      <text:p text:style-name="P273"><text:span text:style-name="T274">19.16</text:span><text:span text:style-name="T275">. pagal kompetenciją sudaro sandorius su Lietuvos Respublikos ir užsienio valstybių fiziniais ir juridiniais asmenimis;</text:span></text:p>
      <text:p text:style-name="P276"><text:span text:style-name="T277">19.17</text:span><text:span text:style-name="T278">. atstovauja Elektrėnų PGT veiklos klausimais valstybės ir savivaldybių institucijose ir įstaigose, ūkio subjektuose ir kitose įstaigose, tarpžinybinėse darbo grupėse;</text:span></text:p>
      <text:p text:style-name="P279"><text:span text:style-name="T280">19.18</text:span><text:span text:style-name="T281">. kontroliuoja asmenų prašymų, pranešimų ir skundų nagrinėjimą;</text:span></text:p>
      <text:p text:style-name="P282"><text:span text:style-name="T283">19.19</text:span><text:span text:style-name="T284">. atlieka kitas įstatymų ir kitų teisės aktų jam pavestas funkcijas.</text:span></text:p>
      <text:p text:style-name="P285"><text:span text:style-name="T286">20</text:span><text:span text:style-name="T287">. Laikinai nesant Elektrėnų PGT viršininko, jo pareigas eina Elektrėnų PGT viršininko pavaduotojas.</text:span></text:p>
      <text:p text:style-name="P288"><text:span text:style-name="T289">21</text:span><text:span text:style-name="T290">. Elektrėnų PGT struktūriniai padaliniai savo veiklą organizuoja vadovaudamiesi Nuostatais, darbo reglamentu ir Elektrėnų PGT viršininko patvirtintomis vidaus tvarkos taisyklėmis, struktūrinių padalinių nuostatais ir vidaus tarnybos sistemos pareigūnų, kitų valstybės tarnautojų ir darbuotojų, dirbančių pagal darbo sutartis, pareigybių aprašymais.</text:span></text:p>
      <text:p text:style-name="P291"/>
      <text:p text:style-name="P292"><text:span text:style-name="T293">V</text:span><text:span text:style-name="T294">.<text:s/></text:span><text:span text:style-name="T295">elektrėnų PGt vidaus administravimo KONTROLĖ</text:span></text:p>
      <text:p text:style-name="P296"/>
      <text:p text:style-name="P297"><text:span text:style-name="T298">22</text:span><text:span text:style-name="T299">. Elektrėnų PGT valstybinį auditą atlieka Valstybės kontrolė, vidaus auditą – departamento Centralizuota vidaus audito tarnyba.</text:span></text:p>
      <text:p text:style-name="P300"/>
      <text:p text:style-name="P301"><text:span text:style-name="T302">VI</text:span><text:span text:style-name="T303">.<text:s/></text:span><text:span text:style-name="T304">BAIGIAMOSIOS NUOSTATOS</text:span></text:p>
      <text:p text:style-name="P305"/>
      <text:p text:style-name="P306"><text:span text:style-name="T307">23</text:span><text:span text:style-name="T308">. Elektrėnų PGT reorganizuojama, pertvarkoma ar likviduojama Lietuvos Respublikos įstatymų ir kitų teisės aktų nustatyta tvarka.</text:span></text:p>
      <text:p text:style-name="P3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8-03T12:34:00Z</meta:creation-date>
    <dc:date>2016-08-03T12:34:00Z</dc:date>
    <meta:template xlink:href="Normal" xlink:type="simple"/>
    <meta:editing-cycles>2</meta:editing-cycles>
    <meta:editing-duration>PT0S</meta:editing-duration>
    <meta:document-statistic meta:page-count="5" meta:paragraph-count="258" meta:word-count="1823" meta:character-count="14242" meta:row-count="704" meta:non-whitespace-character-count="12677"/>
  </office:meta>
</office:document-meta>
</file>