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style>
    <style:style style:name="P133" style:parent-style-name="Normal" style:master-page-name="MPF1" style:family="paragraph">
      <style:paragraph-properties fo:break-before="page" fo:text-indent="3.543in"/>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P733" style:parent-style-name="Normal" style:master-page-name="MPF2" style:family="paragraph">
      <style:paragraph-properties fo:break-before="page" fo:text-indent="3.543in" style:page-number="1"/>
      <style:text-properties fo:color="#000000"/>
    </style:style>
    <style:style style:name="P741" style:parent-style-name="Normal" style:family="paragraph">
      <style:paragraph-properties fo:text-indent="3.543in"/>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style:style>
    <style:style style:name="T82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LKOHOLIO PRODUKTŲ IMPORTO, DIDMENINĖS IR MAŽMENINĖS PREKYBOS JAIS LICENCIJAVIMO</text:p>
      <text:p text:style-name="P15"/>
      <text:p text:style-name="P16">1995 m. lapkričio 17 d. Nr. 1459</text:p>
      <text:p text:style-name="P17">Vilnius</text:p>
      <text:p text:style-name="P18"/>
      <text:p text:style-name="P19"><text:span text:style-name="T20">Vadovaudamasi Lietuvos Respublikos alkoholio kontrolės įstatymu (Žin., 1995, Nr.<text:s/></text:span><text:a xlink:href="https://www.e-tar.lt/portal/lt/legalAct/TAR.9E5C5C16B6E6" office:target-frame-name="_blank" xlink:show="new"><text:span text:style-name="T21">44-1073</text:span></text:a><text:span text:style-name="T22">, Nr.<text:s/></text:span><text:a xlink:href="https://www.e-tar.lt/portal/lt/legalAct/TAR.9761FC251F63" office:target-frame-name="_blank" xlink:show="new"><text:span text:style-name="T23">61-1527</text:span></text:a><text:span text:style-name="T24">), Lietuvos Respublikos Seimo 1995 m. gegužės 11 d. nutarimu Nr. I-887 „Dėl Lietuvos Respublikos alkoholio kontrolės įstatymo 52 straipsnyje nurodytų straipsnių įgyvendinimo“ (Žin., 1995, Nr.<text:s/></text:span><text:a xlink:href="https://www.e-tar.lt/portal/lt/legalAct/TAR.77CF562CEC63" office:target-frame-name="_blank" xlink:show="new"><text:span text:style-name="T25">44-1081</text:span></text:a><text:span text:style-name="T26">, Nr.<text:s/></text:span><text:a xlink:href="https://www.e-tar.lt/portal/lt/legalAct/TAR.09930D639D3D" office:target-frame-name="_blank" xlink:show="new"><text:span text:style-name="T27">61-1536</text:span></text:a><text:span text:style-name="T28">), Lietuvos Respublikos 1995 m. liepos 5 d. įstatymu Nr. I-1015 „Dėl Lietuvos Respublikos įmonių įstatymo pakeitimo ir papildymo“ (Žin., 1995, Nr.<text:s/></text:span><text:a xlink:href="https://www.e-tar.lt/portal/lt/legalAct/TAR.E62A4DD81007" office:target-frame-name="_blank" xlink:show="new"><text:span text:style-name="T29">60-1503</text:span></text:a><text:span text:style-name="T30">) ir Lietuvos Respublikos Seimo 1995 m. liepos 5 d. nutarimu Nr. I-1016 „Dėl Lietuvos Respublikos įstatymo „Dėl Lietuvos Respublikos įmonių įstatymo pakeitimo ir papildymo“ įgyvendinimo“ (Žin., 1995, Nr.<text:s/></text:span><text:a xlink:href="https://www.e-tar.lt/portal/lt/legalAct/TAR.640DF375DBFD" office:target-frame-name="_blank" xlink:show="new"><text:span text:style-name="T31">60-1504</text:span></text:a><text:span text:style-name="T32">), Lietuvos Respublikos Vyriausybė<text:s/></text:span><text:span text:style-name="T33">nutari</text:span><text:span text:style-name="T34">a:</text:span></text:p>
      <text:p text:style-name="P35"><text:span text:style-name="T36">1</text:span><text:span text:style-name="T37">. Patvirtinti pridedamas:</text:span></text:p>
      <text:p text:style-name="P38"><text:span text:style-name="T39">1.1</text:span><text:span text:style-name="T40">. Alkoholio produktų importo, didmeninės ir mažmeninės prekybos jais licencijavimo taisykles;</text:span></text:p>
      <text:p text:style-name="P41"><text:span text:style-name="T42">1.2</text:span><text:span text:style-name="T43">. Mažmeninės prekybos alkoholiniais gėrimais prekybos ir viešojo maitinimo įmonėse taisykles.</text:span></text:p>
      <text:p text:style-name="P44"><text:span text:style-name="T45">2</text:span><text:span text:style-name="T46">. Pavesti:</text:span></text:p>
      <text:p text:style-name="P47"><text:span text:style-name="T48">2.1</text:span><text:span text:style-name="T49">. Pramonės ir prekybos ministerijai (iki bus įsteigta Valstybinė tabako ir alkoholio kontrolės tarnyba):</text:span></text:p>
      <text:p text:style-name="P50"><text:span text:style-name="T51">2.1.1</text:span><text:span text:style-name="T52">. išduoti licencijas importuoti į Lietuvos Respubliką alkoholinius gėrimus, verstis didmenine prekyba jais, importuoti techninį etilo alkoholį, denatūruotą etilo alkoholį, nemaistinius alkoholinius tirpalus su kvapniųjų medžiagų priedais, taip pat vienkartinius leidimus įvežti alkoholinius gėrimus į Lietuvos Respublikoje organizuojamas parodas ir reprezentacinius renginius;</text:span></text:p>
      <text:p text:style-name="P53"><text:span text:style-name="T54">2.1.2</text:span><text:span text:style-name="T55">. kartu su Sveikatos apsaugos ministerija ir Žemės ūkio ministerija parengti ir iki 1996 m. vasario 1 d. pateikti Lietuvos Respublikos Vyriausybei tvirtinti viešo konkurso teisei įvežti alkoholinius gėrimus gauti nuostatų projektą;</text:span></text:p>
      <text:p text:style-name="P56"><text:span text:style-name="T57">2.1.3</text:span><text:span text:style-name="T58">. kartu su Sveikatos apsaugos ministerija ir Žemės ūkio ministerija parengti ir iki 1996 m. kovo 1 d. patvirtinti viešo konkurso teisei verstis didmenine prekyba Lietuvos Respublikoje pagamintais alkoholiniais gėrimais gauti nuostatus;</text:span></text:p>
      <text:p text:style-name="P59"><text:span text:style-name="T60">2.2</text:span><text:span text:style-name="T61">. Žemės ūkio ministerijai (iki bus įsteigta Valstybinė tabako ir alkoholio kontrolės tarnyba) – išduoti įmonėms licencijas importuoti nedenatūruotą etilo alkoholį, maistinius alkoholinius tirpalus su kvapniųjų medžiagų priedais ir žaliavas, kuriose yra etilo alkoholio;</text:span></text:p>
      <text:p text:style-name="P62"><text:span text:style-name="T63">2.3</text:span><text:span text:style-name="T64">. miestų (rajonų) merams (valdyboms) – išduoti įmonėms leidimus verstis mažmenine prekyba alkoholiniais gėrimais.</text:span></text:p>
      <text:p text:style-name="P65"><text:span text:style-name="T66">3</text:span><text:span text:style-name="T67">. Nustatyti, kad:</text:span></text:p>
      <text:p text:style-name="P68"><text:span text:style-name="T69">3.1</text:span><text:span text:style-name="T70">. įvežti alkoholinius gėrimus į Lietuvos Respublikoje organizuojamas parodas bei reprezentacinius renginius leidžiama tik turint vienkartinius leidimus, kuriuos išduoda Valstybinė tabako ir alkoholio kontrolės tarnyba (Pramonės ir prekybos ministerija), suderinusi šį klausimą su Sveikatos apsaugos ministerija.</text:span></text:p>
      <text:p text:style-name="P71"><text:span text:style-name="T72">Konkrečią šių leidimų išdavimo tvarką nustato Valstybinė tabako ir alkoholio kontrolės tarnyba (Pramonės ir prekybos ministerija);</text:span></text:p>
      <text:p text:style-name="P73"><text:span text:style-name="T74">3.2</text:span><text:span text:style-name="T75">. nedenatūruotą etilo alkoholį ir žaliavas, kuriose yra etilo alkoholio, leidžiama importuoti tik gamybos reikmėms be teisės parduoti juos kitiems ūkio subjektams;</text:span></text:p>
      <text:p text:style-name="P76"><text:span text:style-name="T77">3.3</text:span><text:span text:style-name="T78">. didmenine prekyba importuotais alkoholio produktais gali verstis tik įmonės, turinčios licencijas juos importuoti.</text:span></text:p>
      <text:p text:style-name="P79"><text:span text:style-name="T80">4</text:span><text:span text:style-name="T81">. Leisti verstis mažmenine prekyba maistiniais alkoholiniais tirpalais su kvapniųjų medžiagų priedais be licencijų, jeigu šie tirpalai sufasuoti į ne didesnę kaip 20 g vienkartinę tarą.</text:span></text:p>
      <text:p text:style-name="P82"><text:span text:style-name="T83">5</text:span><text:span text:style-name="T84">. Nustatyti, kad Lietuvos Respublikoje draudžiama mažmeninė prekyba:</text:span></text:p>
      <text:p text:style-name="P85"><text:span text:style-name="T86">5.1</text:span><text:span text:style-name="T87">. maistiniais alkoholiniais tirpalais su kvapniųjų medžiagų priedais, sufasuotais į didesnę negu 20 g tarą;</text:span></text:p>
      <text:p text:style-name="P88"><text:span text:style-name="T89">5.2</text:span><text:span text:style-name="T90">. nedenatūruotu, denatūruotu, techniniu etilo alkoholiu ir nemaistiniais alkoholiniais tirpalais su kvapniųjų medžiagų priedais (išskyrus nedenatūruoto etilo alkoholio pardavimą medicinos reikmėms gyventojams vaistinėse pagal Sveikatos apsaugos ministerijos nustatytą tvarką).</text:span></text:p>
      <text:p text:style-name="P91"><text:span text:style-name="T92">6</text:span><text:span text:style-name="T93">. Iš dalies pakeičiant Lietuvos Respublikos Vyriausybės 1993 m. rugpjūčio 27 d. nutarimą Nr. 655 „Dėl neapmuitinamų parduotuvių steigimo Lietuvos Respublikoje tvarkos“ (Žin., 1993, Nr.<text:s/></text:span><text:a xlink:href="https://www.e-tar.lt/portal/lt/legalAct/TAR.5AB03D03F174" office:target-frame-name="_blank" xlink:show="new"><text:span text:style-name="T94">42-873</text:span></text:a><text:span text:style-name="T95">; 1995, Nr.<text:s/></text:span><text:a xlink:href="https://www.e-tar.lt/portal/lt/legalAct/TAR.7ECCD751240D" office:target-frame-name="_blank" xlink:show="new"><text:span text:style-name="T96">47-1149</text:span></text:a><text:span text:style-name="T97">), 2.4 punkte išbraukti žodžius „ir mažmeninės prekybos leidimų“, „ir mažmeninės prekybos leidimai“.</text:span></text:p>
      <text:p text:style-name="P98"><text:span text:style-name="T99">7</text:span><text:span text:style-name="T100">. Pripažinti netekusiais galios nuo 1996 m. liepos 1 d.:</text:span></text:p>
      <text:p text:style-name="P101"><text:span text:style-name="T102">7.1</text:span><text:span text:style-name="T103">. Lietuvos Respublikos Vyriausybės 1995 m. kovo 21 d. nutarimą Nr. 397 „Dėl prekybos alkoholiniais gėrimais“ (Žin., 1995, Nr.<text:s/></text:span><text:a xlink:href="https://www.e-tar.lt/portal/lt/legalAct/TAR.C3D084E4D0B8" office:target-frame-name="_blank" xlink:show="new"><text:span text:style-name="T104">27-609</text:span></text:a><text:span text:style-name="T105">);</text:span></text:p>
      <text:p text:style-name="P106"><text:span text:style-name="T107">7.2</text:span><text:span text:style-name="T108">. Lietuvos Respublikos Vyriausybės 1995 m. kovo 30 d. nutarimą Nr. 462 „Dėl Lietuvos Respublikos Vyriausybės 1995 m. kovo 21 d. nutarimo Nr. 397 „Dėl prekybos alkoholiniais gėrimais“ dalinio pakeitimo“ (Žin., 1995, Nr.<text:s/></text:span><text:a xlink:href="https://www.e-tar.lt/portal/lt/legalAct/TAR.209B966207AB" office:target-frame-name="_blank" xlink:show="new"><text:span text:style-name="T109">29-669</text:span></text:a><text:span text:style-name="T110">);</text:span></text:p>
      <text:p text:style-name="P111"><text:span text:style-name="T112">7.3</text:span><text:span text:style-name="T113">. Lietuvos Respublikos Vyriausybės 1995 m. liepos 26 d. nutarimą Nr. 1037 „Dėl Lietuvos Respublikos Vyriausybės 1995 m. kovo 21 d. nutarimo Nr. 397 „Dėl prekybos alkoholiniais gėrimais“ papildymo“ (Žin., 1995, Nr.<text:s/></text:span><text:a xlink:href="https://www.e-tar.lt/portal/lt/legalAct/TAR.D14577E58D27" office:target-frame-name="_blank" xlink:show="new"><text:span text:style-name="T114">63-1586</text:span></text:a><text:span text:style-name="T115">);</text:span></text:p>
      <text:p text:style-name="P116"><text:span text:style-name="T117">7.4</text:span><text:span text:style-name="T118">. Lietuvos Respublikos Vyriausybės 1995 m. spalio 11 d. nutarimą Nr. 1324 „Dėl Lietuvos Respublikos Vyriausybės 1995 m. kovo 21 d. nutarimo Nr. 397 „Dėl prekybos alkoholiniais gėrimais“ dalinio pakeitimo“ (Žin., 1995, Nr. 81-1924).</text:span></text:p>
      <text:p text:style-name="P119"><text:span text:style-name="T120">8</text:span><text:span text:style-name="T121">. Šis nutarimas (išskyrus 2.1.2 ir 2.1.3 punktus) taikomas nuo 1996 m. liepos 1 dienos.</text:span></text:p>
      <text:p text:style-name="P122"/>
      <text:p text:style-name="P123"/>
      <text:p text:style-name="P124"/>
      <text:p text:style-name="P125"><text:span text:style-name="T126">MINISTRAS PIRMININKAS</text:span><text:span text:style-name="T127"><text:tab/>ADOLFAS ŠLEŽEVIČIUS</text:span></text:p>
      <text:p text:style-name="P128"/>
      <text:p text:style-name="P129"/>
      <text:p text:style-name="P130"/>
      <text:p text:style-name="P131">PRAMONĖS IR PREKYBOS MINISTRAS<text:tab/>KAZIMIERAS JUOZAS KLIMAŠAUSKAS</text:p>
      <text:p text:style-name="P132"/>
      <text:soft-page-break/>
      <text:p text:style-name="P133">PATVIRTINTA</text:p>
      <text:p text:style-name="P141">Lietuvos Respublikos Vyriausybės</text:p>
      <text:p text:style-name="P142">1995 m. lapkričio 17 d. nutarimu Nr. 1459</text:p>
      <text:p text:style-name="P143"/>
      <text:p text:style-name="P144"><text:span text:style-name="T145">ALKOHOLIO PRODUKTŲ IMPORTO, DIDMENINĖS IR MAŽMENINĖS</text:span></text:p>
      <text:p text:style-name="P146"><text:span text:style-name="T147">PREKYBOS JAIS LICENCIJAVIMO TAISYKLĖS</text:span></text:p>
      <text:p text:style-name="P148"/>
      <text:p text:style-name="P149"><text:span text:style-name="T150">LICENCIJUOJAMA VEIKLA</text:span></text:p>
      <text:p text:style-name="P151"/>
      <text:p text:style-name="P152"><text:span text:style-name="T153">1</text:span><text:span text:style-name="T154">. Šios taisyklės reglamentuoja veiklą, susijusią su alkoholio produktų importu vidaus vartojimui (toliau vadinama – importas), didmenine ir mažmenine prekyba jais.</text:span></text:p>
      <text:p text:style-name="P155"><text:span text:style-name="T156">Alkoholio produktai yra: alkoholiniai gėrimai (kodai pagal Europos Ekonominės Bendrijos kombinuotąją prekių nomenklatūrą – 2203, 2204-2208, išskyrus 220430, 2207, 220810, 22082040), nedenatūruotas etilo alkoholis (kodai pagal Europos Ekonominės Bendrijos kombinuotąją prekių nomenklatūrą – 220710, 22089099), denatūruotas etilo alkoholis (kodas pagal Europos Ekonominės Bendrijos kombinuotąją prekių nomenklatūrą – 220720), techninis etilo alkoholis (kodas pagal Europos Ekonominės Bendrijos kombinuotąją prekių nomenklatūrą – 220710), ingredientai, t. y. maistiniai alkoholiniai tirpalai su kvapniųjų medžiagų priedais (kodai pagal Europos Ekonominės Bendrijos kombinuotąją prekių nomenklatūrą – 21039030, 21039090, 330210) ir nemaistiniai alkoholiniai tirpalai su kvapniųjų medžiagų priedais (kodas pagal Europos Ekonominės Bendrijos kombinuotąją prekių nomenklatūrą – 33029010), žaliavos (kodai pagal Europos Ekonominės Bendrijos kombinuotąją prekių nomenklatūrą – 220429, 220430, 220590, 22060081, 22060089, 220810, 22082040, 22082062, 22089035, 22089038, 22089071-22089079).</text:span></text:p>
      <text:p text:style-name="P157"><text:span text:style-name="T158">2</text:span><text:span text:style-name="T159">. Importuoti į Lietuvos Respubliką alkoholio produktus, verstis didmenine ar mažmenine prekyba jais leidžiama tik įmonėms, turinčioms nustatytosios formos licenciją.</text:span></text:p>
      <text:p text:style-name="P160"/>
      <text:p text:style-name="P161"><text:span text:style-name="T162">LICENCIJŲ RŪŠYS</text:span></text:p>
      <text:p text:style-name="P163"/>
      <text:p text:style-name="P164"><text:span text:style-name="T165">3</text:span><text:span text:style-name="T166">. Nustatomos šios licencijos, susijusios su alkoholinių gėrimų importu, didmenine ar mažmenine prekyba jais:</text:span></text:p>
      <text:p text:style-name="P167"><text:span text:style-name="T168">3.1</text:span><text:span text:style-name="T169">. importuoti degtinę ir kitus alkoholinius gėrimus;</text:span></text:p>
      <text:p text:style-name="P170"><text:span text:style-name="T171">3.2</text:span><text:span text:style-name="T172">. importuoti alkoholinius gėrimus (išskyrus degtinę);</text:span></text:p>
      <text:p text:style-name="P173"><text:span text:style-name="T174">3.3</text:span><text:span text:style-name="T175">. importuoti vyną (ne daugiau kaip 22 procentai etilo alkoholio tūrinės koncentracijos) bei alų;</text:span></text:p>
      <text:p text:style-name="P176"><text:span text:style-name="T177">3.4</text:span><text:span text:style-name="T178">. importuoti alų;</text:span></text:p>
      <text:p text:style-name="P179"><text:span text:style-name="T180">3.5</text:span><text:span text:style-name="T181">. verstis didmenine prekyba Lietuvos Respublikoje pagamintais alkoholiniais gėrimais;</text:span></text:p>
      <text:p text:style-name="P182"><text:span text:style-name="T183">3.6</text:span><text:span text:style-name="T184">. verstis didmenine prekyba Lietuvos Respublikoje pagamintu vynu (ne daugiau kaip 22 procentai etilo alkoholio tūrinės koncentracijos) ir alumi;</text:span></text:p>
      <text:p text:style-name="P185"><text:span text:style-name="T186">3.7</text:span><text:span text:style-name="T187">. verstis didmenine prekyba Lietuvos Respublikoje pagamintu alumi;</text:span></text:p>
      <text:p text:style-name="P188"><text:span text:style-name="T189">3.8</text:span><text:span text:style-name="T190">. verstis mažmenine prekyba alkoholiniais gėrimais;</text:span></text:p>
      <text:p text:style-name="P191"><text:span text:style-name="T192">3.9</text:span><text:span text:style-name="T193">. verstis mažmenine prekyba vynu (ne daugiau kaip 22 procentai etilo alkoholio tūrinės koncentracijos) ir alumi;</text:span></text:p>
      <text:p text:style-name="P194"><text:span text:style-name="T195">3.10</text:span><text:span text:style-name="T196">. verstis mažmenine prekyba alumi;</text:span></text:p>
      <text:p text:style-name="P197"><text:span text:style-name="T198">3.11</text:span><text:span text:style-name="T199">. verstis mažmenine prekyba alkoholiniais gėrimais (ne daugiau kaip 22 procentai etilo alkoholio tūrinės koncentracijos) kurortinio sezono metu;</text:span></text:p>
      <text:p text:style-name="P200"><text:span text:style-name="T201">3.12</text:span><text:span text:style-name="T202">. vienkartinės – verstis mažmenine prekyba alkoholiniais gėrimais (ne daugiau kaip 12 procentų etilo alkoholio tūrinės koncentracijos) masiniuose, sporto, kultūros, religiniuose, šventiniuose renginiuose, mitinguose, manifestacijose ir parodose;</text:span></text:p>
      <text:p text:style-name="P203"><text:span text:style-name="T204">3.13</text:span><text:span text:style-name="T205">. verstis didmenine prekyba importuotų alkoholinių gėrimų likučiais;</text:span></text:p>
      <text:p text:style-name="P206"><text:span text:style-name="T207">3.14</text:span><text:span text:style-name="T208">. verstis didmenine prekyba importuoto vyno (ne daugiau kaip 22 procentai etilo alkoholio tūrinės koncentracijos) ir alaus likučiais;</text:span></text:p>
      <text:p text:style-name="P209"><text:span text:style-name="T210">3.15</text:span><text:span text:style-name="T211">. verstis didmenine prekyba importuoto alaus likučiais;</text:span></text:p>
      <text:p text:style-name="P212"><text:span text:style-name="T213">3.16</text:span><text:span text:style-name="T214">. verstis didmenine prekyba Lietuvos Respublikoje pagamintų alkoholinių gėrimų likučiais;</text:span></text:p>
      <text:p text:style-name="P215"><text:span text:style-name="T216">3.17</text:span><text:span text:style-name="T217">. verstis didmenine prekyba Lietuvos Respublikoje pagaminto vyno (ne daugiau kaip 22 procentai etilo alkoholio tūrinės koncentracijos) ir alaus likučiais;</text:span></text:p>
      <text:p text:style-name="P218"><text:span text:style-name="T219">3.18</text:span><text:span text:style-name="T220">. verstis didmenine prekyba Lietuvos Respublikoje pagaminto alaus likučiais;</text:span></text:p>
      <text:p text:style-name="P221"><text:span text:style-name="T222">3.19</text:span><text:span text:style-name="T223">. verstis mažmenine prekyba alkoholinių gėrimų likučiais;</text:span></text:p>
      <text:p text:style-name="P224"><text:span text:style-name="T225">3.20</text:span><text:span text:style-name="T226">. verstis mažmenine prekyba vyno (ne daugiau kaip 22 procentai etilo alkoholio tūrinės koncentracijos) ir alaus likučiais;</text:span></text:p>
      <text:p text:style-name="P227"><text:span text:style-name="T228">3.21</text:span><text:span text:style-name="T229">. verstis mažmenine prekyba alaus likučiais.</text:span></text:p>
      <text:p text:style-name="P230"><text:span text:style-name="T231">4</text:span><text:span text:style-name="T232">. Nustatomos šios licencijos, susijusios su alkoholio produktų (išskyrus alkoholinius gėrimus) importu:</text:span></text:p>
      <text:p text:style-name="P233"><text:span text:style-name="T234">4.1</text:span><text:span text:style-name="T235">. importuoti nedenatūruotą etilo alkoholį;</text:span></text:p>
      <text:p text:style-name="P236"><text:span text:style-name="T237">4.2</text:span><text:span text:style-name="T238">. importuoti denatūruotą etilo alkoholį;</text:span></text:p>
      <text:p text:style-name="P239"><text:span text:style-name="T240">4.3</text:span><text:span text:style-name="T241">. importuoti techninį etilo alkoholį;</text:span></text:p>
      <text:p text:style-name="P242"><text:span text:style-name="T243">4.4</text:span><text:span text:style-name="T244">. importuoti žaliavas, kuriose yra etilo alkoholio;</text:span></text:p>
      <text:p text:style-name="P245"><text:span text:style-name="T246">4.5</text:span><text:span text:style-name="T247">. importuoti nemaistinius alkoholinius tirpalus su kvapniųjų medžiagų priedais;</text:span></text:p>
      <text:p text:style-name="P248"><text:span text:style-name="T249">4.6</text:span><text:span text:style-name="T250">. importuoti maistinius alkoholinius tirpalus su kvapniųjų medžiagų priedais.</text:span></text:p>
      <text:p text:style-name="P251"/>
      <text:p text:style-name="P252"><text:span text:style-name="T253">LICENCIJŲ IŠDAVIMAS</text:span></text:p>
      <text:p text:style-name="P254"/>
      <text:p text:style-name="P255"><text:span text:style-name="T256">5</text:span><text:span text:style-name="T257">. Licencijos importuoti alkoholio produktus, verstis didmenine prekyba alkoholiniais gėrimais gali būti išduodamos visų rūšių Lietuvos Respublikoje įregistruotoms įmonėms, kurių įregistravimo pažymėjimuose ar įstatuose numatytos užsienio pirkimo bei pardavimo operacijos, didmeninė prekyba, gamyba.</text:span></text:p>
      <text:p text:style-name="P258"><text:span text:style-name="T259">6</text:span><text:span text:style-name="T260">. Licencijos verstis mažmenine prekyba alkoholiniais gėrimais gali būti išduodamos visų rūšių Lietuvos Respublikoje įregistruotoms, tik šiai prekybai skirtoms stacionarinėms prekybos įmonėms arba prekybos įmonėms, turinčioms specializuotus šiai prekybai skirtus skyrius (kaimo parduotuvėse – atskirą lentyną), viešojo maitinimo įmonėms, o licencijos verstis mažmenine prekyba tik alumi – nurodytosioms įmonėms, taip pat įmonėms, norinčioms prekiauti kioskuose, jeigu jų įregistravimo pažymėjimuose ar įstatuose numatyta mažmeninė prekyba.</text:span></text:p>
      <text:p text:style-name="P261"><text:span text:style-name="T262">7</text:span><text:span text:style-name="T263">. Jeigu įmonė, turinti licenciją importuoti alkoholio produktus ar verstis didmenine prekyba alkoholiniais gėrimais, vykdo šią veiklą keliuose savo padaliniuose (sandėliuose, filialuose), jie įrašomi į licenciją.</text:span></text:p>
      <text:p text:style-name="P264"><text:span text:style-name="T265">Jeigu licenciją verstis mažmenine prekyba alkoholiniais gėrimais turinti įmonė prekiauja šiais gėrimais keliuose savo padaliniuose (specializuotame skyriuje, bare, bufete, įskaitant uždarąjį), kurie aptarnauja pirkėjus ar išduoda alkoholinius gėrimus padavėjams, visi jie įrašomi į licenciją. Licencijoje, išduodamoje įrengtoms teatruose įmonėms, kuriose lankytojai aptarnaujami tik pramoginių renginių metu, padaliniai (barai, bufetai) nenurodomi.</text:span></text:p>
      <text:p text:style-name="P266"><text:span text:style-name="T267">8</text:span><text:span text:style-name="T268">. Licencijos importuoti alkoholinius gėrimus, verstis didmenine ar mažmenine prekyba jais išduodamos šia tvarka:</text:span></text:p>
      <text:p text:style-name="P269"><text:span text:style-name="T270">8.1</text:span><text:span text:style-name="T271">. licencijas importuoti alkoholinius gėrimus išduoda Valstybinė tabako ir alkoholio kontrolės tarnyba (toliau vadinama – Kontrolės tarnyba). Iki ši tarnyba bus įsteigta, licencijas išduoda Pramonės ir prekybos ministerija viešo konkurso, kurio sąlygas ir tvarką nustato bei rezultatus tvirtina Lietuvos Respublikos Vyriausybė, būdu.</text:span></text:p>
      <text:p text:style-name="P272">Licencijas verstis didmenine prekyba Lietuvos Respublikoje pagamintais alkoholiniais gėrimais išduoda Kontrolės tarnyba (Pramonės ir prekybos ministerija) viešo konkurso būdu. Konkurso sąlygas ir tvarką nustato ir „Valstybės žiniose“ skelbia Kontrolės tarnyba (Pramonės ir prekybos ministerija).</text:p>
      <text:p text:style-name="P273"><text:span text:style-name="T274">Licencijas verstis didmenine prekyba importuotų ir Lietuvos Respublikoje pagamintų alkoholinių gėrimų likučiais išduoda Kontrolės tarnyba (Pramonės ir prekybos ministerija). Šios licencijos išduodamos įmonėms, kurios, pasibaigus jų turėtos licencijos importuoti šiuos gėrimus ar<text:s/></text:span><text:soft-page-break/><text:span text:style-name="T275">verstis didmenine prekyba jais galiojimo laikui, nutraukia šią veiklą arba nelaimi viešo konkurso naujai licencijai gauti;</text:span></text:p>
      <text:p text:style-name="P276"><text:span text:style-name="T277">8.2</text:span><text:span text:style-name="T278">. licencijas verstis mažmenine prekyba alkoholiniais gėrimais ir licencijas verstis mažmenine prekyba alkoholinių gėrimų likučiais išduoda miesto (rajono) meras (valdyba).</text:span></text:p>
      <text:p text:style-name="P279">Licencijos verstis mažmenine prekyba alkoholiniais gėrimais išduodamos įmonėms viešo konkurso būdu.</text:p>
      <text:p text:style-name="P280">Miesto (rajono) meras (valdyba), atsižvelgdamas į Lietuvos Respublikos alkoholio kontrolės įstatymo bei šių taisyklių reikalavimus, nustato išduodamų licencijų skaičių, konkrečią jų išdavimo tvarką, tvirtina viešo konkurso nuostatus ir skelbia juos visuomenės informavimo priemonėse. Jis nustato ir kurortinio sezono trukmę priklausomai nuo kurortinės vietovės specifikos.</text:p>
      <text:p text:style-name="P281">Vienkartinės licencijos verstis mažmenine prekyba alkoholiniais gėrimais (ne daugiau kaip 12 procentų etilo alkoholio tūrinės koncentracijos) masiniuose, sporto, kultūros, religiniuose, šventiniuose renginiuose, mitinguose, manifestacijose ir parodose gali būti išduodamos tik įmonėms, turinčioms licencijas verstis mažmenine prekyba atitinkamų rūšių, grupių alkoholiniais gėrimais.</text:p>
      <text:p text:style-name="P282"><text:span text:style-name="T283">Licencijos verstis mažmenine prekyba alkoholiniais gėrimais prekybos ir viešojo maitinimo įmonėms, įrengtoms gyvenamuosiuose namuose, išduodamos tik tuo atveju, jeigu pagrindinis įėjimas, skirtas pirkėjams, yra iš gatvės ir nesutampa su įėjimu į namo laiptinę;</text:span></text:p>
      <text:p text:style-name="P284"><text:span text:style-name="T285">8.3</text:span><text:span text:style-name="T286">. licencijos verstis didmenine ar mažmenine prekyba alkoholinių gėrimų likučiais išduodamos įmonėms, turėjusioms leidimus įvežti alkoholinius gėrimus, verstis didmenine ar mažmenine prekyba jais ir, pasibaigus jų galiojimo laikui, nutraukusioms šią veiklą arba nelaimėjusioms viešo konkurso naujai licencijai gauti;</text:span></text:p>
      <text:p text:style-name="P287"><text:span text:style-name="T288">8.4</text:span><text:span text:style-name="T289">. įmonė, norinti dalyvauti viešame konkurse licencijai importuoti alkoholinius gėrimus gauti, licencijas išduodančiai institucijai pateikia:</text:span></text:p>
      <text:p text:style-name="P290"><text:span text:style-name="T291">8.4.1</text:span><text:span text:style-name="T292">. motyvuotą paraišką, kurioje nurodoma: įmonės pavadinimas, kodas, adresas, telefono numeris, komercinės-ūkinės veiklos, kuria verstis prašoma licencijos, pavadinimas, taip pat iš kokių užsienio valstybių bei firmų ir kokių grupių alkoholinius gėrimus numatoma importuoti, sandėlių, iš kurių bus vykdoma didmeninė prekyba, adresai;</text:span></text:p>
      <text:p text:style-name="P293"><text:span text:style-name="T294">8.4.2</text:span><text:span text:style-name="T295">. įmonės įregistravimo pažymėjimo nuorašą;</text:span></text:p>
      <text:p text:style-name="P296"><text:span text:style-name="T297">8.4.3</text:span><text:span text:style-name="T298">. miesto (rajono), kuriame įregistruota įmonė, mero (valdybos) sutikimą;</text:span></text:p>
      <text:p text:style-name="P299"><text:span text:style-name="T300">8.4.4</text:span><text:span text:style-name="T301">. miesto (rajono), kuriame įregistruota įmonė, valstybinės mokesčių inspekcijos pažymą, kad deklaruotos pajamos ir sumokėti mokesčiai;</text:span></text:p>
      <text:p text:style-name="P302"><text:span text:style-name="T303">8.4.5</text:span><text:span text:style-name="T304">. muitinės, kurios veiklos zonoje įregistruota įmonė, pažymą, kad vykdomi įsipareigojimai muitinei ir sumokėti mokesčiai;</text:span></text:p>
      <text:p text:style-name="P305"><text:span text:style-name="T306">8.4.6</text:span><text:span text:style-name="T307">. alkoholinius gėrimus gaminančių užsienio įmonių (firmų) įgaliojimų joms atstovauti (pardavinėti jų produkciją) originalus ir jų vertimą į lietuvių kalbą. Turi būti pateikti įgaliojimai tik tokių alkoholinius gėrimus (išskyrus alų) gaminančių užsienio įmonių (firmų), kurios dėl savo produkcijos patikimumo įtrauktos į alkoholinių gėrimų gamintojų asociacijos leidžiamus biuletenius;</text:span></text:p>
      <text:p text:style-name="P308"><text:span text:style-name="T309">8.4.7</text:span><text:span text:style-name="T310">. užsienio registro tvarkytojo arba užsienio įmonės (firmos), gaminančios alkoholinius gėrimus, išduotą pažymą (originalą), kad įmonė gamintoja, iš kurios bus gaunami alkoholiniai gėrimai, įregistruota toje valstybėje (pažymoje turi būti nurodytas įmonės veiklos pobūdis), ir jos vertimą į lietuvių kalbą;</text:span></text:p>
      <text:p text:style-name="P311"><text:span text:style-name="T312">8.4.8</text:span><text:span text:style-name="T313">. numatomų įvežti alkoholinių gėrimų etikečių pavyzdžius arba katalogus;</text:span></text:p>
      <text:p text:style-name="P314"><text:span text:style-name="T315">8.4.9</text:span><text:span text:style-name="T316">. alkoholinius gėrimus gaminančios užsienio įmonės (firmos) išduoto pažymėjimo (sertifikato), liudijančio alkoholio produktų kokybę, originalą (kiekvienam alkoholinių gėrimų pavadinimui);</text:span></text:p>
      <text:p text:style-name="P317"><text:span text:style-name="T318">8.4.10</text:span><text:span text:style-name="T319">. mokėjimo pavedimą su banko žymomis arba kvitą, patvirtinantį, kad sumokėtas nustatytojo dydžio žyminis mokestis (pateikiama laimėjus viešą konkursą licencijai gauti);</text:span></text:p>
      <text:p text:style-name="P320"><text:span text:style-name="T321">8.4.11</text:span><text:span text:style-name="T322">. kitus dokumentus, nurodytus viešo konkurso nuostatuose;</text:span></text:p>
      <text:p text:style-name="P323"><text:span text:style-name="T324">8.5</text:span><text:span text:style-name="T325">. įmonė, norinti dalyvauti viešame konkurse licencijai verstis didmenine prekyba Lietuvos Respublikoje pagamintais alkoholiniais gėrimais gauti, licencijas išduodančiai institucijai pateikia:</text:span></text:p>
      <text:p text:style-name="P326"><text:span text:style-name="T327">8.5.1</text:span><text:span text:style-name="T328">. motyvuotą paraišką, kurioje nurodoma: įmonės pavadinimas, kodas, adresas, telefono numeris, komercinės-ūkinės veiklos, kuria verstis prašoma licencijos, pavadinimas, sandėlių, iš kurių bus vykdoma didmeninė prekyba, adresai;</text:span></text:p>
      <text:p text:style-name="P329"><text:span text:style-name="T330">8.5.2</text:span><text:span text:style-name="T331">. įmonės įregistravimo pažymėjimo nuorašą;</text:span></text:p>
      <text:p text:style-name="P332"><text:span text:style-name="T333">8.5.3</text:span><text:span text:style-name="T334">. miesto (rajono), kuriame įregistruota įmonė, mero (valdybos) sutikimą;</text:span></text:p>
      <text:p text:style-name="P335"><text:span text:style-name="T336">8.5.4</text:span><text:span text:style-name="T337">. miesto (rajono), kuriame įregistruota įmonė, valstybinės mokesčių inspekcijos pažymą, kad deklaruotos pajamos ir sumokėti mokesčiai;</text:span></text:p>
      <text:p text:style-name="P338"><text:span text:style-name="T339">8.5.5</text:span><text:span text:style-name="T340">. muitinės, kurios veiklos zonoje įregistruota įmonė, pažymą, kad vykdomi įsipareigojimai muitinei ir sumokėti mokesčiai;</text:span></text:p>
      <text:p text:style-name="P341"><text:span text:style-name="T342">8.5.6</text:span><text:span text:style-name="T343">. sandėlių nuomos sutarties nuorašą, jeigu patalpos nuomojamos;</text:span></text:p>
      <text:p text:style-name="P344"><text:span text:style-name="T345">8.5.7</text:span><text:span text:style-name="T346">. mokėjimo pavedimą su banko žymomis arba kvitą, patvirtinantį, kad sumokėtas nustatytojo dydžio žyminis mokestis (pateikiama laimėjus viešą konkursą licencijai gauti);</text:span></text:p>
      <text:p text:style-name="P347"><text:span text:style-name="T348">8.5.8</text:span><text:span text:style-name="T349">. kitus dokumentus, nurodytus viešo konkurso sąlygose;</text:span></text:p>
      <text:p text:style-name="P350"><text:span text:style-name="T351">8.6</text:span><text:span text:style-name="T352">. įmonė, norinti dalyvauti viešame konkurse licencijai verstis mažmenine prekyba alkoholiniais gėrimais gauti, miesto (rajono) merui (valdybai) pateikia:</text:span></text:p>
      <text:p text:style-name="P353"><text:span text:style-name="T354">8.6.1</text:span><text:span text:style-name="T355">. motyvuotą paraišką, kurioje nurodoma: įmonės pavadinimas, kodas, adresas, telefono numeris, komercinės- ūkinės veiklos, kuria verstis prašoma licencijos, pavadinimas, numatomas prekybos alkoholiniais gėrimais laikas, vieta ir kt.;</text:span></text:p>
      <text:p text:style-name="P356"><text:span text:style-name="T357">8.6.2</text:span><text:span text:style-name="T358">. įmonės įregistravimo pažymėjimo nuorašą;</text:span></text:p>
      <text:p text:style-name="P359"><text:span text:style-name="T360">8.6.3</text:span><text:span text:style-name="T361">. miesto (rajono), kuriame įregistruota įmonė, valstybinės mokesčių inspekcijos pažymą, kad deklaruotos pajamos ir sumokėti mokesčiai;</text:span></text:p>
      <text:p text:style-name="P362"><text:span text:style-name="T363">8.6.4</text:span><text:span text:style-name="T364">. miesto (rajono), kuriame įregistruota įmonė, policijos komisariato sutikimą;</text:span></text:p>
      <text:p text:style-name="P365"><text:span text:style-name="T366">8.6.5</text:span><text:span text:style-name="T367">. miesto (rajono), kuriame įregistruota įmonė, visuomenės sveikatos centro sutikimą;</text:span></text:p>
      <text:p text:style-name="P368"><text:span text:style-name="T369">8.6.6</text:span><text:span text:style-name="T370">. daugiabučio gyvenamojo namo savininkų bendrijos susirinkimo (valdybos) arba (jeigu ši bendrija neįsteigta) daugumos gyvenamojo namo patalpų savininkų ir neprivatizuotų butų nuomininkų sutikimą, jeigu įmonė įrengta gyvenamajame name;</text:span></text:p>
      <text:p text:style-name="P371"><text:span text:style-name="T372">8.6.7</text:span><text:span text:style-name="T373">. mokėjimo pavedimą su banko žymomis arba kvitą, patvirtinantį, kad sumokėtas nustatytojo dydžio žyminis mokestis (pateikiama laimėjus viešą konkursą licencijai gauti);</text:span></text:p>
      <text:p text:style-name="P374"><text:span text:style-name="T375">8.6.8</text:span><text:span text:style-name="T376">. kitus papildomus dokumentus, nurodytus miesto (rajono) mero (valdybos) patvirtintoje licencijų išdavimo tvarkoje bei konkurso nuostatuose;</text:span></text:p>
      <text:p text:style-name="P377"><text:span text:style-name="T378">8.7</text:span><text:span text:style-name="T379">. įmonė, norinti gauti licenciją verstis didmenine ar mažmenine prekyba alkoholinių gėrimų likučiais, licenciją išduodančiai institucijai pateikia:</text:span></text:p>
      <text:p text:style-name="P380"><text:span text:style-name="T381">8.7.1</text:span><text:span text:style-name="T382">. paraišką, kurioje nurodoma: įmonės pavadinimas, kodas, adresas, telefono numeris, komercinės-ūkinės veiklos, kuria verstis prašoma licencijos, pavadinimas, turėtos licencijos numeris ir išdavimo data;</text:span></text:p>
      <text:p text:style-name="P383"><text:span text:style-name="T384">8.7.2</text:span><text:span text:style-name="T385">. duomenis apie alkoholinių gėrimų likučių, įsigytų, iki baigėsi turėtos licencijos galiojimas, kiekį ir asortimentą pagal grupes;</text:span></text:p>
      <text:p text:style-name="P386"><text:span text:style-name="T387">8.7.3</text:span><text:span text:style-name="T388">. mokėjimo pavedimą su banko žymomis arba kvitą, patvirtinantį, kad sumokėtas nustatytojo dydžio žyminis mokestis.</text:span></text:p>
      <text:p text:style-name="P389"><text:span text:style-name="T390">9</text:span><text:span text:style-name="T391">. Licencijos importuoti alkoholio produktus (išskyrus alkoholinius gėrimus) išduodamos šia tvarka:</text:span></text:p>
      <text:p text:style-name="P392"><text:span text:style-name="T393">9.1</text:span><text:span text:style-name="T394">. licencijas importuoti nedenatūruotą etilo alkoholį, žaliavas, kuriose yra etilo alkoholio, maistinius alkoholinius tirpalus su kvapniųjų medžiagų priedais išduoda Kontrolės tarnyba (iki ji bus įsteigta, – Žemės ūkio ministerija).</text:span></text:p>
      <text:p text:style-name="P395"><text:span text:style-name="T396">Licencijos importuoti nedenatūruotą etilo alkoholį, žaliavas, kuriose yra etilo alkoholio, gali būti išduodamos tik įmonėms, turinčioms licencijas gaminti alkoholio produktus;</text:span></text:p>
      <text:p text:style-name="P397"><text:span text:style-name="T398">9.2</text:span><text:span text:style-name="T399">. licencijas importuoti denatūruotą etilo alkoholį, techninį etilo alkoholį, nemaistinius alkoholinius tirpalus su kvapniųjų medžiagų priedais išduoda Kontrolės tarnyba (Pramonės ir prekybos ministerija);</text:span></text:p>
      <text:p text:style-name="P400"><text:span text:style-name="T401">9.3</text:span><text:span text:style-name="T402">. įmonės, norinčios gauti licenciją importuoti alkoholio produktus (išskyrus alkoholinius gėrimus), pateikia:</text:span></text:p>
      <text:p text:style-name="P403"><text:span text:style-name="T404">9.3.1</text:span><text:span text:style-name="T405">. motyvuotą paraišką, kurioje nurodoma: įmonės pavadinimas, kodas, adresas, telefono numeris, komercinės-ūkinės veiklos, kuria verstis prašoma licencijos, pavadinimas, taip pat kokiu tikslu, kokius alkoholio produktus ir iš kur numatoma importuoti, sandėlių, kuriuose bus saugomi importuoti alkoholio produktai, adresai;</text:span></text:p>
      <text:p text:style-name="P406"><text:span text:style-name="T407">9.3.2</text:span><text:span text:style-name="T408">. įmonės įregistravimo pažymėjimo nuorašą;</text:span></text:p>
      <text:p text:style-name="P409"><text:span text:style-name="T410">9.3.3</text:span><text:span text:style-name="T411">. miesto (rajono), kuriame įregistruota įmonė, valstybinės mokesčių inspekcijos pažymą, kad deklaruotos pajamos ir sumokėti mokesčiai;</text:span></text:p>
      <text:p text:style-name="P412"><text:span text:style-name="T413">9.3.4</text:span><text:span text:style-name="T414">. muitinės, kurios veiklos zonoje įregistruota įmonė, pažymą, kad vykdomi įsipareigojimai muitinei ir sumokėti mokesčiai;</text:span></text:p>
      <text:p text:style-name="P415"><text:span text:style-name="T416">9.3.5</text:span><text:span text:style-name="T417">. alkoholio produktų pirkimo sutarčių, sudarytų su užsienio valstybių ūkio subjektais, nuorašus. Sudarius naujas sutartis, jų nuorašai pateikiami papildomai;</text:span></text:p>
      <text:p text:style-name="P418"><text:span text:style-name="T419">9.3.6</text:span><text:span text:style-name="T420">. užsienio valstybės ūkio subjekto išduotą pažymėjimą (sertifikatą), liudijantį alkoholio produktų kokybę;</text:span></text:p>
      <text:p text:style-name="P421"><text:span text:style-name="T422">9.3.7</text:span><text:span text:style-name="T423">. Sveikatos apsaugos ministerijos Respublikinio mitybos centro išduotą pažymą, kad maistiniai alkoholiniai tirpalai su kvapniųjų medžiagų priedais registruoti šiame centre.</text:span></text:p>
      <text:p text:style-name="P424"><text:span text:style-name="T425">10</text:span><text:span text:style-name="T426">. Reikiamos Valstybinės mokesčių inspekcijos ir muitinės pažymos turi būti išduotos ne anksčiau kaip prieš mėnesį iki paraiškos gauti licenciją pateikimo dienos.</text:span></text:p>
      <text:p text:style-name="P427"><text:span text:style-name="T428">11</text:span><text:span text:style-name="T429">. Licencijas išduodanti institucija išduotas licencijas registruoja specialiame žurnale, kurio svarbiausieji rekvizitai yra: licencijos numeris, išdavimo data, komercinės-ūkinės veiklos, kuria verstis išduodama licencija, pavadinimas, įmonės, kuriai išduota licencija, pavadinimas, kodas ir adresas, licencijos galiojimo data, jos galiojimo sustabdymo ir galiojimo sustabdymo panaikinimo datos, galiojimo panaikinimo data, sumokėto žyminio mokesčio suma bei dokumento, patvirtinančio, kad šis mokestis sumokėtas, numeris ir data, asmens, paėmusio licenciją, pavardė ir parašas.</text:span></text:p>
      <text:p text:style-name="P430"><text:span text:style-name="T431">12</text:span><text:span text:style-name="T432">. Institucija, išdavusi įmonėms licencijas importuoti alkoholio produktus ar verstis didmenine prekyba jais, skelbia apie tai „Valstybės žiniose“.</text:span></text:p>
      <text:p text:style-name="P433">Miesto (rajono) meras (valdyba), išdavęs įmonėms licencijas verstis mažmenine prekyba alkoholiniais gėrimais, skelbia apie tai visuomenės informavimo priemonėse.</text:p>
      <text:p text:style-name="P434">Skelbimuose nurodomi šie duomenys:</text:p>
      <text:p text:style-name="P435">įmonės pavadinimas, kodas ir adresas;</text:p>
      <text:p text:style-name="P436">veikla, kuria verstis išduota licencija;</text:p>
      <text:p text:style-name="P437">licencijos numeris;</text:p>
      <text:p text:style-name="P438"><text:span text:style-name="T439">licencijos išdavimo data.</text:span></text:p>
      <text:p text:style-name="P440"><text:span text:style-name="T441">13</text:span><text:span text:style-name="T442">. Įmonėms išduotų licencijų importuoti alkoholio produktus kopijas licencijas išdavusi institucija per 3 darbo dienas perduoda Muitinės departamentui prie Finansų ministerijos.</text:span></text:p>
      <text:p text:style-name="P443"><text:span text:style-name="T444">14</text:span><text:span text:style-name="T445">. Licencijose importuoti alkoholinius gėrimus nurodoma:</text:span></text:p>
      <text:p text:style-name="P446"><text:span text:style-name="T447">14.1</text:span><text:span text:style-name="T448">. licencijos pavadinimas ir numeris;</text:span></text:p>
      <text:p text:style-name="P449"><text:span text:style-name="T450">14.2</text:span><text:span text:style-name="T451">. licencijos turėtojo rekvizitai;</text:span></text:p>
      <text:p text:style-name="P452"><text:span text:style-name="T453">14.3</text:span><text:span text:style-name="T454">. užsienio firmų, iš kurių leidžiama importuoti alkoholinius gėrimus, pavadinimai;</text:span></text:p>
      <text:p text:style-name="P455"><text:span text:style-name="T456">14.4</text:span><text:span text:style-name="T457">. leidžiamų importuoti alkoholinių gėrimų rūšys ir grupės, jų kodai pagal Europos Ekonominės Bendrijos kombinuotąją prekių nomenklatūrą;</text:span></text:p>
      <text:p text:style-name="P458"><text:span text:style-name="T459">14.5</text:span><text:span text:style-name="T460">. licencijos galiojimo data;</text:span></text:p>
      <text:p text:style-name="P461"><text:span text:style-name="T462">14.6</text:span><text:span text:style-name="T463">. licencijos išdavimo data;</text:span></text:p>
      <text:p text:style-name="P464"><text:span text:style-name="T465">14.7</text:span><text:span text:style-name="T466">. licenciją išduodanti institucija;</text:span></text:p>
      <text:p text:style-name="P467"><text:span text:style-name="T468">14.8</text:span><text:span text:style-name="T469">. sandėlio, iš kurio bus vykdoma didmeninė prekyba alkoholiniais gėrimais, adresas.</text:span></text:p>
      <text:p text:style-name="P470"><text:span text:style-name="T471">15</text:span><text:span text:style-name="T472">. Licencijoje verstis didmenine prekyba Lietuvos Respublikoje pagamintais alkoholiniais gėrimais nurodoma:</text:span></text:p>
      <text:p text:style-name="P473"><text:span text:style-name="T474">15.1</text:span><text:span text:style-name="T475">. licencijos pavadinimas ir numeris;</text:span></text:p>
      <text:p text:style-name="P476"><text:span text:style-name="T477">15.2</text:span><text:span text:style-name="T478">. licencijos turėtojo rekvizitai;</text:span></text:p>
      <text:p text:style-name="P479"><text:span text:style-name="T480">15.3</text:span><text:span text:style-name="T481">. leidžiamų parduoti alkoholinių gėrimų rūšys ir grupės, jų kodai pagal Europos Ekonominės Bendrijos kombinuotąją prekių nomenklatūrą;</text:span></text:p>
      <text:p text:style-name="P482"><text:span text:style-name="T483">15.4</text:span><text:span text:style-name="T484">. licencijos galiojimo data;</text:span></text:p>
      <text:p text:style-name="P485"><text:span text:style-name="T486">15.5</text:span><text:span text:style-name="T487">. licencijos išdavimo data;</text:span></text:p>
      <text:p text:style-name="P488"><text:span text:style-name="T489">15.6</text:span><text:span text:style-name="T490"><text:s/>licenciją išduodanti institucija;</text:span></text:p>
      <text:p text:style-name="P491"><text:span text:style-name="T492">15.7</text:span><text:span text:style-name="T493">. sandėlio, iš kurio bus vykdoma didmeninė prekyba alkoholiniais gėrimais, adresas.</text:span></text:p>
      <text:p text:style-name="P494"><text:span text:style-name="T495">16</text:span><text:span text:style-name="T496">. Licencijoje verstis didmenine prekyba alkoholinių gėrimų likučiais nurodomi 15.1–15.7 punktuose išvardyti rekvizitai, likučių kiekis pagal alkoholinių gėrimų grupes ir turėtos licencijos importuoti alkoholinius gėrimus ar verstis didmenine prekyba jais numeris bei išdavimo data.</text:span></text:p>
      <text:p text:style-name="P497"><text:span text:style-name="T498">17</text:span><text:span text:style-name="T499">. Licencijoje verstis mažmenine prekyba alkoholiniais gėrimais nurodoma:</text:span></text:p>
      <text:p text:style-name="P500"><text:span text:style-name="T501">17.1</text:span><text:span text:style-name="T502">. licencijos pavadinimas ir numeris;</text:span></text:p>
      <text:p text:style-name="P503"><text:span text:style-name="T504">17.2</text:span><text:span text:style-name="T505">. licencijos turėtojo rekvizitai;</text:span></text:p>
      <text:p text:style-name="P506"><text:span text:style-name="T507">17.3</text:span><text:span text:style-name="T508">. leidžiamų parduoti alkoholinių gėrimų rūšys ir grupės;</text:span></text:p>
      <text:p text:style-name="P509"><text:span text:style-name="T510">17.4</text:span><text:span text:style-name="T511">. prekybos alkoholiniais gėrimais vieta ir laikas;</text:span></text:p>
      <text:p text:style-name="P512"><text:span text:style-name="T513">17.5</text:span><text:span text:style-name="T514">. alkoholinių gėrimų pardavimo būdas (gerti ten pat ar išsinešti);</text:span></text:p>
      <text:p text:style-name="P515"><text:span text:style-name="T516">17.6</text:span><text:span text:style-name="T517">. licencijos galiojimo data;</text:span></text:p>
      <text:p text:style-name="P518"><text:span text:style-name="T519">17.7</text:span><text:span text:style-name="T520">. licencijos išdavimo data;</text:span></text:p>
      <text:p text:style-name="P521"><text:span text:style-name="T522">17.8</text:span><text:span text:style-name="T523"><text:s/>licenciją išduodanti institucija.</text:span></text:p>
      <text:p text:style-name="P524"><text:span text:style-name="T525">18</text:span><text:span text:style-name="T526">. Licencijoje verstis mažmenine prekyba alkoholinių gėrimų likučiais nurodomi 17.1–17.8 punktuose išvardyti rekvizitai, likučių kiekis pagal alkoholinių gėrimų grupes ir turėtos licencijos verstis mažmenine prekyba alkoholiniais gėrimais numeris bei išdavimo data.</text:span></text:p>
      <text:p text:style-name="P527"><text:span text:style-name="T528">19</text:span><text:span text:style-name="T529">. Licencijose importuoti kitus alkoholio produktus nurodoma:</text:span></text:p>
      <text:p text:style-name="P530"><text:span text:style-name="T531">19.1</text:span><text:span text:style-name="T532">. licencijos pavadinimas ir numeris;</text:span></text:p>
      <text:p text:style-name="P533"><text:span text:style-name="T534">19.2</text:span><text:span text:style-name="T535">. licencijos turėtojo rekvizitai;</text:span></text:p>
      <text:p text:style-name="P536"><text:span text:style-name="T537">19.3</text:span><text:span text:style-name="T538">. leidžiamų importuoti alkoholio produktų rūšys, jų kodai pagal Europos Ekonominės Bendrijos kombinuotąją prekių nomenklatūrą;</text:span></text:p>
      <text:p text:style-name="P539"><text:span text:style-name="T540">19.4</text:span><text:span text:style-name="T541">. licencijos galiojimo data;</text:span></text:p>
      <text:p text:style-name="P542"><text:span text:style-name="T543">19.5</text:span><text:span text:style-name="T544">. licenciją išduodanti institucija;</text:span></text:p>
      <text:p text:style-name="P545"><text:span text:style-name="T546">19.6</text:span><text:span text:style-name="T547">. sandėlio, kuriame bus saugomi alkoholio produktai, adresas.</text:span></text:p>
      <text:p text:style-name="P548"><text:span text:style-name="T549">20</text:span><text:span text:style-name="T550">. Licencijos įmonėms, laimėjusioms viešą konkursą joms gauti, turi būti išduodamos ne vėliau kaip per 30 dienų nuo paskutinės dokumentų dalyvauti viešame konkurse priėmimo dienos.</text:span></text:p>
      <text:p text:style-name="P551"><text:span text:style-name="T552">Licencijos, kurios išduodamos ne viešo konkurso būdu, įmonėms turi būti išduotos per 30 dienų nuo dokumentų, reikalingų licencijai išduoti, gavimo dienos.</text:span></text:p>
      <text:p text:style-name="P553"><text:span text:style-name="T554">21</text:span><text:span text:style-name="T555">. Licencijos importuoti alkoholio produktus, verstis didmenine ar mažmenine prekyba alkoholiniais gėrimais išduodamos vieneriems metams.</text:span></text:p>
      <text:p text:style-name="P556">Licencijos verstis didmenine ar mažmenine prekyba alkoholinių gėrimų likučiais išduodamos ne daugiau kaip dviem mėnesiams nuo turėtosios licencijos galiojimo pabaigos.</text:p>
      <text:p text:style-name="P557">Licencijos verstis mažmenine prekyba alkoholiniais gėrimais (ne daugiau kaip 22 procentai etilo alkoholio tūrinės koncentracijos) kurortinio sezono metu įmonėms išduodamos šio sezono laikotarpiui.</text:p>
      <text:p text:style-name="P558"><text:span text:style-name="T559">Vienkartinės licencijos verstis mažmenine prekyba alkoholiniais gėrimais (ne daugiau kaip 12 procentų etilo alkoholio tūrinės koncentracijos) masiniuose, sporto, kultūros, religiniuose, šventiniuose renginiuose, mitinguose, manifestacijose ir parodose išduodamos ne ilgesniam kaip renginio trukmės laikui.</text:span></text:p>
      <text:p text:style-name="P560"><text:span text:style-name="T561">22</text:span><text:span text:style-name="T562">. Pasibaigus licencijos galiojimo laikui, nauja licencija įmonei išduodama bendra tvarka.</text:span></text:p>
      <text:p text:style-name="P563"><text:span text:style-name="T564">Įmonė turi pateikti prašymą gauti naują licenciją ne vėliau kaip prieš 30 dienų iki ankstesniosios licencijos galiojimo pabaigos.</text:span></text:p>
      <text:p text:style-name="P565"><text:span text:style-name="T566">23</text:span><text:span text:style-name="T567">. Praradusiai licenciją įmonei, kuri pateikia motyvuotą paaiškinimą, licenciją išdavusi institucija gali išduoti licencijos dublikatą su žyma „Dublikatas“.</text:span></text:p>
      <text:p text:style-name="P568"><text:span text:style-name="T569">24</text:span><text:span text:style-name="T570">. Licencijos importuoti alkoholinius gėrimus, verstis didmenine ar mažmenine prekyba jais neišduodamos, jeigu įmonė nelaimi viešo konkurso licencijai gauti.</text:span></text:p>
      <text:p text:style-name="P571"><text:span text:style-name="T572">25</text:span><text:span text:style-name="T573">. Licencijos importuoti alkoholio produktus (išskyrus alkoholinius gėrimus) neišduodamos, jeigu:</text:span></text:p>
      <text:p text:style-name="P574"><text:span text:style-name="T575">25.1</text:span><text:span text:style-name="T576">. pateikiami ne visi reikiami dokumentai;</text:span></text:p>
      <text:p text:style-name="P577"><text:span text:style-name="T578">25.2</text:span><text:span text:style-name="T579">. pateikiami nevisiškai arba neteisingai užpildyti dokumentai;</text:span></text:p>
      <text:p text:style-name="P580"><text:span text:style-name="T581">25.3</text:span><text:span text:style-name="T582">. pateikti dokumentai neatitinka jiems keliamų reikalavimų;</text:span></text:p>
      <text:p text:style-name="P583"><text:span text:style-name="T584">25.4</text:span><text:span text:style-name="T585">. pateikiami neteisingi duomenys;</text:span></text:p>
      <text:p text:style-name="P586"><text:span text:style-name="T587">25.5</text:span><text:span text:style-name="T588">. yra kontroliuojančių valstybinės priežiūros tarnybų pastabų bei pretenzijų dėl įmonių veiklos;</text:span></text:p>
      <text:p text:style-name="P589"><text:span text:style-name="T590">25.6</text:span><text:span text:style-name="T591">. buvo sustabdytas ankstesniosios licencijos galiojimas (jeigu įmonė nori gauti licenciją pakartotinai).</text:span></text:p>
      <text:p text:style-name="P592"><text:span text:style-name="T593">26</text:span><text:span text:style-name="T594">. Atsisakius išduoti licenciją, apie tai turi būti pranešama pareiškėjui raštu, nurodant priežastis, dėl kurių licencija neišduota.</text:span></text:p>
      <text:p text:style-name="P595"/>
      <text:p text:style-name="P596"><text:span text:style-name="T597">MOKESČIAI UŽ LICENCIJAS</text:span></text:p>
      <text:p text:style-name="P598"/>
      <text:p text:style-name="P599"><text:span text:style-name="T600">27</text:span><text:span text:style-name="T601">. Už licencijų išdavimą imamas žyminis mokestis Lietuvos Respublikos žyminio mokesčio įstatymo ir Lietuvos Respublikos Vyriausybės nutarimų nustatyta tvarka.</text:span></text:p>
      <text:p text:style-name="P602"/>
      <text:p text:style-name="P603"><text:span text:style-name="T604">LICENCIJUOJAMOS VEIKLOS SĄLYGOS</text:span></text:p>
      <text:p text:style-name="P605"/>
      <text:p text:style-name="P606"><text:span text:style-name="T607">28</text:span><text:span text:style-name="T608">. Įmonių, turinčių licencijas importuoti alkoholio produktus, verstis didmenine ar mažmenine prekyba alkoholiniais gėrimais, veiklą kontroliuoja ir prižiūri, kaip jose laikomasi licencijuojamos veiklos sąlygų, licenciją išdavusi institucija, Vidaus reikalų ministerijos, Finansų ministerijos, Sveikatos apsaugos ministerijos valstybinės priežiūros tarnybos pagal savo kompetenciją, Muitinės departamentas prie Finansų ministerijos, Valstybinė konkurencijos ir vartotojų teisių gynimo tarnyba prie Lietuvos Respublikos Vyriausybės bei Lietuvos valstybinė kokybės inspekcija prie Valstybinės konkurencijos ir vartotojų teisių gynimo tarnybos.</text:span></text:p>
      <text:p text:style-name="P609"><text:span text:style-name="T610">29</text:span><text:span text:style-name="T611">. Licencijų turėtojai privalo vykdyti Lietuvos Respublikos alkoholio kontrolės įstatymo ir kitų įstatymų, Lietuvos Respublikos Vyriausybės nutarimų, šių taisyklių, Mažmeninės prekybos alkoholiniais gėrimais prekybos ir viešojo maitinimo įmonėse taisyklių bei kitų teisės aktų, reglamentuojančių alkoholio produktų importo bei prekybos jais tvarką, atsiskaitymą ir mokesčių mokėjimą, taip pat sanitarinius higienos, kokybės ir kitus reikalavimus.</text:span></text:p>
      <text:p text:style-name="P612"><text:span text:style-name="T613">30</text:span><text:span text:style-name="T614">. Licencijų turėtojai negali savo vardu įgalioti kitų įmonių bei įmonės agentų (fizinių asmenų) arba leisti jiems vykdyti licencijose nurodytą veiklą.</text:span></text:p>
      <text:p text:style-name="P615"><text:span text:style-name="T616">31</text:span><text:span text:style-name="T617">. Licencijos originalas turi būti saugomas įmonėje. Kituose į licenciją įrašytuose įmonės padaliniuose, kurie verčiasi licencijoje nurodyta veikla, turi būti licencijos nuorašas.</text:span></text:p>
      <text:p text:style-name="P618"><text:span text:style-name="T619">32</text:span><text:span text:style-name="T620">. Įmonė, turinti licenciją importuoti alkoholio produktus, verstis didmenine ar mažmenine prekyba alkoholiniais gėrimais, gali verstis licencijoje nurodyta veikla tik toje vietoje, kuri įrašyta į licenciją.</text:span></text:p>
      <text:p text:style-name="P621"><text:span text:style-name="T622">33</text:span><text:span text:style-name="T623">. Įmonės, turinčios licencijas importuoti alkoholinius gėrimus, gali juos importuoti tik iš licencijoje nurodytų užsienio firmų (įmonių).</text:span></text:p>
      <text:p text:style-name="P624"><text:span text:style-name="T625">Įmonės, turinčios licencijas verstis didmenine prekyba Lietuvos Respublikoje pagamintais alkoholiniais gėrimais, gali juos pirkti tik iš įmonių, turinčių licencijas gaminti alkoholinius gėrimus.</text:span></text:p>
      <text:p text:style-name="P626"><text:span text:style-name="T627">34</text:span><text:span text:style-name="T628">. Įmonės, turinčios licencijas verstis mažmenine prekyba alkoholiniais gėrimais, gali juos pirkti tik iš įmonių, turinčių licencijas juos gaminti, importuoti arba verstis didmenine prekyba jais, o maistinius alkoholinius tirpalus su kvapniųjų medžiagų priedais – tik iš įmonių, turinčių licencijas juos gaminti ar importuoti.</text:span></text:p>
      <text:p text:style-name="P629"><text:span text:style-name="T630">35</text:span><text:span text:style-name="T631">. Įmonės, turinčios licencijas importuoti alkoholinius gėrimus, verstis didmenine prekyba jais, gali juos parduoti tik įmonėms, turinčioms licencijas verstis mažmenine prekyba alkoholiniais gėrimais.</text:span></text:p>
      <text:soft-page-break/>
      <text:p text:style-name="P632">Įmonės, turinčios licencijas importuoti denatūruotą etilo alkoholį, techninį etilo alkoholį ir nemaistinius alkoholinius tirpalus su kvapniųjų medžiagų priedais, gali juos parduoti tik tiems ūkio subjektams, kuriems šie produktai reikalingi gamybos bei techninėms reikmėms.</text:p>
      <text:p text:style-name="P633"><text:span text:style-name="T634">Įmonės, turinčios licencijas importuoti maistinius alkoholinius tirpalus su kvapniųjų medžiagų priedais, gali parduoti šiuos tirpalus, supilstytus į didesnę negu 20 g vienkartinę tarą, tik ūkio subjektams, kurie šiuos tirpalus naudoja gamybos reikmėms.</text:span></text:p>
      <text:p text:style-name="P635"><text:span text:style-name="T636">36</text:span><text:span text:style-name="T637">. Įmonės, turinčios licencijas importuoti alkoholio produktus arba verstis didmenine prekyba jais, realizuodamos juos ūkio subjektams, privalo:</text:span></text:p>
      <text:p text:style-name="P638"><text:span text:style-name="T639">36.1</text:span><text:span text:style-name="T640">. išduoti nustatytosios formos alkoholio produktų kokybę liudijančio gamintojo pažymėjimo (sertifikato) kiekvienam prekės pavadinimui kopiją (realizuodamos importuotus alkoholinius gėrimus, kurių kokybę liudijančiame gamintojo pažymėjime (sertifikate) yra Lietuvos Respublikos maisto prekių pasienio kontrolės tarnybos žyma „Privaloma papildoma kontrolė“, – Valstybinės visuomenės sveikatos priežiūros tarnybos išduoto leidimo realizuoti prekių siuntą kopiją);</text:span></text:p>
      <text:p text:style-name="P641"><text:span text:style-name="T642">36.2</text:span><text:span text:style-name="T643">. nurodyti juridinę galią turinčiuose prekių tiekimo dokumentuose turimos licencijos importuoti alkoholio produktus ar verstis didmenine prekyba alkoholiniais gėrimais numerį ir išdavimo datą, sandėlio, iš kurio jie buvo parduoti, adresą (parduodamos alkoholinius gėrimus, – ir banderolių numerius).</text:span></text:p>
      <text:p text:style-name="P644"><text:span text:style-name="T645">37</text:span><text:span text:style-name="T646">. Licencija importuoti alkoholio produktus (išskyrus nedenatūruotą etilo alkoholį ir žaliavas, kuriose yra etilo alkoholio) suteikia teisę ir verstis didmenine prekyba įmonės importuotais alkoholio produktais.</text:span></text:p>
      <text:p text:style-name="P647">Įmonės, turinčios licencijas importuoti nedenatūruotą etilo alkoholį ar žaliavas, kuriose yra etilo alkoholio, gali importuoti tik tokius šiuos produktus, kurie pagaminti iš maistinių žaliavų, ir tik savo gamybos reikmėms, be teisės parduoti juos kitiems ūkio subjektams.</text:p>
      <text:p text:style-name="P648"><text:span text:style-name="T649">Licencija verstis didmenine ar mažmenine prekyba alkoholinių gėrimų likučiais suteikia teisę prekiauti tik tais šių gėrimų likučiais, kurie buvo įsigyti, iki baigė galioti turėtoji licencija įvežti alkoholinius gėrimus, verstis didmenine ar mažmenine prekyba jais.</text:span></text:p>
      <text:p text:style-name="P650"><text:span text:style-name="T651">38</text:span><text:span text:style-name="T652">. Įmonėms, turinčioms licencijas importuoti alkoholinius gėrimus, šios licencijos gali būti papildytos padidinus importuojamų alkoholinių gėrimų asortimentą. Licencijas papildo Kontrolės tarnyba (iki ji bus įsteigta, – Pramonės ir prekybos ministerija), vadovaudamasi Lietuvos Respublikos Vyriausybės sprendimu. Pasiūlymus šiuo klausimu Lietuvos Respublikos Vyriausybei teikia Kontrolės tarnyba (iki ji bus įsteigta, – Pramonės ir prekybos ministerija), suderinusi juos su Sveikatos apsaugos ministerija ir Žemės ūkio ministerija (kai Kontrolės tarnyba bus įsteigta, – ir su Pramonės ir prekybos ministerija).</text:span></text:p>
      <text:p text:style-name="P653"/>
      <text:p text:style-name="P654"><text:span text:style-name="T655">LICENCIJŲ TURĖTOJŲ TEISĖS</text:span></text:p>
      <text:p text:style-name="P656"/>
      <text:p text:style-name="P657"><text:span text:style-name="T658">39</text:span><text:span text:style-name="T659">. Įmonės, turinčios licencijas importuoti alkoholio produktus, verstis didmenine ar mažmenine prekyba alkoholiniais gėrimais, turi teisę:</text:span></text:p>
      <text:p text:style-name="P660"><text:span text:style-name="T661">39.1</text:span><text:span text:style-name="T662">. verstis licencijoje nurodyta veikla;</text:span></text:p>
      <text:p text:style-name="P663"><text:span text:style-name="T664">39.2</text:span><text:span text:style-name="T665">. reikalauti paaiškinimų licencijų galiojimo sustabdymo bei panaikinimo atvejais;</text:span></text:p>
      <text:p text:style-name="P666"><text:span text:style-name="T667">39.3</text:span><text:span text:style-name="T668">. įstatymų nustatyta tvarka apskųsti pareigūnų sprendimus dėl licencijos galiojimo sustabdymo arba panaikinimo.</text:span></text:p>
      <text:p text:style-name="P669"/>
      <text:p text:style-name="P670"><text:span text:style-name="T671">LICENCIJŲ GALIOJIMO SUSTABDYMAS IR PANAIKINIMAS</text:span></text:p>
      <text:p text:style-name="P672"/>
      <text:p text:style-name="P673"><text:span text:style-name="T674">40</text:span><text:span text:style-name="T675">. Licenciją išdavusi institucija gali sustabdyti jos galiojimą, jeigu:</text:span></text:p>
      <text:p text:style-name="P676"><text:span text:style-name="T677">40.1</text:span><text:span text:style-name="T678">. licencijos turėtojas nesilaiko 29–37 punktų reikalavimų;</text:span></text:p>
      <text:p text:style-name="P679"><text:span text:style-name="T680">40.2</text:span><text:span text:style-name="T681">. paaiškėja, kad licencijai gauti buvo pateikti neteisingi duomenys;</text:span></text:p>
      <text:p text:style-name="P682"><text:span text:style-name="T683">40.3</text:span><text:span text:style-name="T684">. yra valstybinės priežiūros tarnybų pastabų bei pretenzijų dėl įmonės veiklos.</text:span></text:p>
      <text:p text:style-name="P685"><text:span text:style-name="T686">41</text:span><text:span text:style-name="T687">. Sustabdžius licencijos galiojimą, įmonė nustatytuosius licencijuojamos veiklos pažeidimus turi pašalinti ne vėliau kaip per mėnesį nuo licencijos galiojimo sustabdymo. Konkretų laiką priklausomai nuo pažeidimo pobūdžio nustato licenciją išdavusi institucija.</text:span></text:p>
      <text:p text:style-name="P688"><text:span text:style-name="T689">42</text:span><text:span text:style-name="T690">. Atitinkamų policijos komisariatų vadovai turi teisę iki 24 valandų sustabdyti licencijos verstis mažmenine prekyba alkoholiniais gėrimais galiojimą už įmonės padarytus prekybos alkoholiniais gėrimais taisyklių pažeidimus.</text:span></text:p>
      <text:p text:style-name="P691"><text:span text:style-name="T692">43</text:span><text:span text:style-name="T693">. Licencija panaikinama, jeigu:</text:span></text:p>
      <text:p text:style-name="P694"><text:span text:style-name="T695">43.1</text:span><text:span text:style-name="T696">. licencijos turėtojas pateikia paraišką panaikinti licencijos galiojimą;</text:span></text:p>
      <text:p text:style-name="P697"><text:span text:style-name="T698">43.2</text:span><text:span text:style-name="T699">. įmonė likviduojama ar reorganizuojama baigdama veiklą kaip savarankiškas ūkio subjektas;</text:span></text:p>
      <text:p text:style-name="P700"><text:span text:style-name="T701">43.3</text:span><text:span text:style-name="T702">. įmonė, kuriai buvo sustabdytas licencijos galiojimas, per nustatytąjį laiką nepašalina licencijuojamos veiklos sąlygų pažeidimų;</text:span></text:p>
      <text:p text:style-name="P703"><text:span text:style-name="T704">43.4</text:span><text:span text:style-name="T705">. įmonė, turinti licenciją importuoti alkoholinius gėrimus, pažeidžia nustatytąją alkoholinių gėrimų importo tvarką, parduoda muitinėje nedeklaruotus įvežtus alkoholinius gėrimus;</text:span></text:p>
      <text:p text:style-name="P706"><text:span text:style-name="T707">43.5</text:span><text:span text:style-name="T708">. alkoholio produktų įsigijimas nepatvirtintas dokumentais;</text:span></text:p>
      <text:p text:style-name="P709"><text:span text:style-name="T710">43.6</text:span><text:span text:style-name="T711">. nustatoma, kad įmonė parduoda falsifikuotus arba neatitinkančius kokybės ir higienos reikalavimų, nustatytų Lietuvos Respublikos normatyviniuose dokumentuose, alkoholio produktus.</text:span></text:p>
      <text:p text:style-name="P712"><text:span text:style-name="T713">44</text:span><text:span text:style-name="T714">. Licencijų importuoti alkoholinius gėrimus galiojimą sustabdo Kontrolės tarnyba (Pramonės ir prekybos ministerija), o panaikina Lietuvos Respublikos Vyriausybė Kontrolės tarnybos (Pramonės ir prekybos ministerijos), Sveikatos apsaugos ministerijos, Finansų ministerijos, Vidaus reikalų ministerijos ir Žemės ūkio ministerijos teikimu (įsteigus Kontrolės tarnybą, licencijos galiojimą Lietuvos Respublikos Vyriausybė panaikina Kontrolės tarnybos, Pramonės ir prekybos ministerijos, Sveikatos apsaugos ministerijos, Finansų ministerijos, Vidaus reikalų ministerijos ir Žemės ūkio ministerijos teikimu).</text:span></text:p>
      <text:p text:style-name="P715"><text:span text:style-name="T716">Kitų licencijų galiojimą panaikina jas išdavusi institucija.</text:span></text:p>
      <text:p text:style-name="P717"><text:span text:style-name="T718">45</text:span><text:span text:style-name="T719">. Įmonėms, kurioms panaikinamos licencijos importuoti alkoholio produktus, verstis didmenine ar mažmenine prekyba alkoholiniais gėrimais, šios licencijos neišduodamos vienerius metus nuo jų panaikinimo dienos.</text:span></text:p>
      <text:p text:style-name="P720"><text:span text:style-name="T721">46</text:span><text:span text:style-name="T722">. Licencijas importuoti alkoholio produktus, verstis didmenine prekyba alkoholiniais gėrimais išdavusi institucija, sustabdžiusi licencijos galiojimą, panaikinusi jos galiojimo sustabdymą, panaikinusi jos galiojimą, skelbia apie tai „Valstybės žiniose“.</text:span></text:p>
      <text:p text:style-name="P723">Miesto (rajono) meras (valdyba), sustabdęs įmonei išduotos licencijos verstis mažmenine prekyba alkoholiniais gėrimais galiojimą, panaikinęs jos galiojimo sustabdymą, panaikinęs jos galiojimą, skelbia apie tai visuomenės informavimo priemonėse. Skelbime nurodomi šie duomenys:</text:p>
      <text:p text:style-name="P724">įmonės pavadinimas, kodas ir adresas;</text:p>
      <text:p text:style-name="P725">licencijos pavadinimas, numeris, išdavimo data;</text:p>
      <text:p text:style-name="P726"><text:span text:style-name="T727">licencijos galiojimo sustadymo, jos galiojimo sustabdymo panaikinimo, galiojimo panaikinimo data.</text:span></text:p>
      <text:p text:style-name="P728"><text:span text:style-name="T729">47</text:span><text:span text:style-name="T730">. Panaikintą licenciją įmonė privalo grąžinti ją išdavusiai institucijai per 5 darbo dienas nuo paskelbimo „Valstybės žiniose“ ar visuomenės informavimo priemonėse.</text:span></text:p>
      <text:p text:style-name="P731"><text:span text:style-name="T732">______________</text:span></text:p>
      <text:soft-page-break/>
      <text:p text:style-name="P733">PATVIRTINTA</text:p>
      <text:p text:style-name="P741">Lietuvos Respublikos Vyriausybės</text:p>
      <text:p text:style-name="P742">1995 m. lapkričio 17 d. nutarimu Nr. 1459</text:p>
      <text:p text:style-name="P743"/>
      <text:p text:style-name="P744"><text:span text:style-name="T745">MAŽMENINĖS PREKYBOS ALKOHOLINIAIS GĖRIMAIS PREKYBOS</text:span></text:p>
      <text:p text:style-name="P746"><text:span text:style-name="T747">IR VIEŠOJO MAITINIMO ĮMONĖSE TAISYKLĖS</text:span></text:p>
      <text:p text:style-name="P748"/>
      <text:p text:style-name="P749"><text:span text:style-name="T750">1</text:span><text:span text:style-name="T751">. Mažmeninę prekybą alkoholiniais gėrimais gali vykdyti tik tos prekybos (įskaitant neapmuitinamas parduotuves) ir viešojo maitinimo įmonės, kurios turi galiojančias miesto (rajono) mero (valdybos) išduotas licencijas verstis mažmenine prekyba alkoholiniais gėrimais.</text:span></text:p>
      <text:p text:style-name="P752"><text:span text:style-name="T753">2</text:span><text:span text:style-name="T754">. Licencijos verstis mažmenine prekyba alkoholiniais gėrimais originalas turi būti saugomas įmonėje. Jeigu įmonė prekiauja alkoholiniais gėrimais keliuose į licenciją įrašytuose savo padaliniuose (specializuotame skyriuje, bare, bufete, įskaitant uždarąjį), kurie aptarnauja pirkėjus ar išduoda alkoholinius gėrimus padavėjams, šiuose padaliniuose turi būti licencijos nuorašas.</text:span></text:p>
      <text:p text:style-name="P755"><text:span text:style-name="T756">3</text:span><text:span text:style-name="T757">. Prekiauti alkoholiniais gėrimais leidžiama tik šiai prekybai skirtose stacionarinėse prekybos įmonėse arba jų specializuotuose skyriuose, skirtuose šiai prekybai, ir stacionarinėse viešojo maitinimo įmonėse. Tik alumi, gamyklų supilstytu į tarą, leidžiama prekiauti ir kioskuose.</text:span></text:p>
      <text:p text:style-name="P758"><text:span text:style-name="T759">Kaimo parduotuvėje leidžiama prekiauti alkoholiniais gėrimais tik tuo atveju, jeigu joje šiems gėrimams yra skirta atskira lentyna.</text:span></text:p>
      <text:p text:style-name="P760"><text:span text:style-name="T761">4</text:span><text:span text:style-name="T762">. Pilstomais alkoholiniais gėrimais leidžiama prekiauti tik stacionarinėse viešojo maitinimo įmonėse (be teisės juos išsinešti), o pilstomu alumi – ir firminėse alaus daryklų parduotuvėse. Iš viešojo maitinimo įmonių nedraudžiama išsinešti alkoholinius gėrimus, gamyklų supilstytus į tarą.</text:span></text:p>
      <text:p text:style-name="P763"><text:span text:style-name="T764">5</text:span><text:span text:style-name="T765">. Prekybos ir viešojo maitinimo įmonėse leidžiama prekiauti alkoholiniais gėrimais tik nuo 11 valandos (prekiauti alumi – nuo 8 valandos) iki kitos dienos 6 valandos ryto.</text:span></text:p>
      <text:p text:style-name="P766"><text:span text:style-name="T767">6</text:span><text:span text:style-name="T768">. Pasibaigus alkoholiniais gėrimais prekiaujančio specializuoto skyriaus darbo laikui, kuris nurodytas licencijoje, skyrius uždaromas, o jeigu šis skyrius (darbo vieta) įrengtas bendrojoje kaimo parduotuvės prekybos salėje, alkoholiniai gėrimai iš vitrinos išimami.</text:span></text:p>
      <text:p text:style-name="P769"><text:span text:style-name="T770">7</text:span><text:span text:style-name="T771">. Įmonės, turinčios licencijas verstis mažmenine prekyba alkoholiniais gėrimais, gali prekiauti alkoholiniais gėrimais, gaunamais tik iš įmonių, kurios turi licencijas gaminti alkoholinius gėrimus, įvežti juos į Lietuvos Respubliką ar verstis didmenine prekyba jais.</text:span></text:p>
      <text:p text:style-name="P772"><text:span text:style-name="T773">8</text:span><text:span text:style-name="T774">. Draudžiama parduoti:</text:span></text:p>
      <text:p text:style-name="P775"><text:span text:style-name="T776">8.1</text:span><text:span text:style-name="T777">. alkoholinius gėrimus be kiekvienos siuntos kokybę liudijančio gamintojo pažymėjimo (sertifikato) kiekvienam prekės pavadinimui kopijos (importuotus alkoholinius gėrimus, kurių kokybę liudijančiame gamintojo pažymėjime (sertifikate) yra Lietuvos Respublikos maisto prekių pasienio kontrolės tarnybos žyma „Privaloma papildoma kontrolė“, – be Valstybinės visuomenės sveikatos priežiūros tarnybos išduoto leidimo realizuoti prekių siuntą kopijos);</text:span></text:p>
      <text:p text:style-name="P778"><text:span text:style-name="T779">8.2</text:span><text:span text:style-name="T780">. importuotus ir Lietuvos Respublikoje pagamintus alkoholinius gėrimus, kurių kokybės ir (ar) higienos rodikliai neatitinka Lietuvos Respublikos normatyvinių dokumentų reikalavimų;</text:span></text:p>
      <text:p text:style-name="P781"><text:span text:style-name="T782">8.3</text:span><text:span text:style-name="T783">. neįrašytų į licencijas grupių alkoholinius gėrimus;</text:span></text:p>
      <text:p text:style-name="P784"><text:span text:style-name="T785">8.4</text:span><text:span text:style-name="T786">. alkoholinius gėrimus (išskyrus alų) be nustatytojo specialaus ženklo (banderolių);</text:span></text:p>
      <text:p text:style-name="P787"><text:span text:style-name="T788">8.5</text:span><text:span text:style-name="T789">. alkoholinius gėrimus, kurių etilo alkoholis pagamintas ne iš maisto žaliavų;</text:span></text:p>
      <text:p text:style-name="P790"><text:span text:style-name="T791">8.6</text:span><text:span text:style-name="T792">. importuotus ir Lietuvos Respublikoje pagamintus alkoholinius gėrimus, kurių prekinis žymėjimas neatitinka „Codex Alimentarius“ reikalavimų ir Lietuvos Respublikoje galiojančių prekių ženklinimo taisyklių;</text:span></text:p>
      <text:p text:style-name="P793"><text:span text:style-name="T794">8.7</text:span><text:span text:style-name="T795">. falsifikuotus alkoholinius gėrimus;</text:span></text:p>
      <text:p text:style-name="P796"><text:span text:style-name="T797">8.8</text:span><text:span text:style-name="T798">. alų, kurio tūrinė etilo alkoholio koncentracija didesnė kaip 9,5 procento;</text:span></text:p>
      <text:p text:style-name="P799"><text:span text:style-name="T800">8.9</text:span><text:span text:style-name="T801">. vyną, kurio tūrinė etilo alkoholio koncentracija didesnė kaip 22 procentai;</text:span></text:p>
      <text:p text:style-name="P802"><text:span text:style-name="T803">8.10</text:span><text:span text:style-name="T804">. distiliuoto etilo alkoholio gaminius, kurių tūrinė etilo alkoholio koncentracija didesnė kaip 50 procentų;</text:span></text:p>
      <text:p text:style-name="P805"><text:span text:style-name="T806">8.11</text:span><text:span text:style-name="T807">. namų darbo alų (išskyrus pagamintąjį pagal normatyvinius dokumentus, kai turimas nustatytąja tvarka išduotas leidimas jį gaminti) ar namų darbo vyną;</text:span></text:p>
      <text:p text:style-name="P808"><text:span text:style-name="T809">8.12</text:span><text:span text:style-name="T810">. alkoholinius gėrimus iš automatų;</text:span></text:p>
      <text:p text:style-name="P811"><text:span text:style-name="T812">8.13</text:span><text:span text:style-name="T813">. alkoholinius gėrimus asmenims, jaunesniems kaip 18 metų;</text:span></text:p>
      <text:p text:style-name="P814"><text:span text:style-name="T815">8.14</text:span><text:span text:style-name="T816">. alkoholinius gėrimus neblaiviems asmenims;</text:span></text:p>
      <text:p text:style-name="P817"><text:span text:style-name="T818">8.15</text:span><text:span text:style-name="T819">. alkoholinius gėrimus uniformuotiems pareigūnams;</text:span></text:p>
      <text:p text:style-name="P820"><text:span text:style-name="T821">8.16</text:span><text:span text:style-name="T822">. importuotus alkoholinius gėrimus (išskyrus alų), jeigu jų kaina mažesnė už galiojančių valstybinių mokesčių (individualaus akcizo, muito ir pridėtinės vertės mokesčio) sumą ir jeigu šių gėrimų pardavėjas neturi juridinę galią turinčių dokumentų, patvirtinančių, kad už juos sumokėti valstybiniai mokesčiai.</text:span></text:p>
      <text:p text:style-name="P823"><text:span text:style-name="T824">9</text:span><text:span text:style-name="T825">. Asmenys, pažeidę šias taisykles, atsako Lietuvos Respublikos baudžiamojo kodekso ir Lietuvos Respublikos administracinių teisės pažeidimų kodekso nustatyta tvarka.</text:span></text:p>
      <text:p text:style-name="P826"><text:span text:style-name="T82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style:tab-stops>
          <style:tab-stop style:type="center" style:position="2.884in"/>
          <style:tab-stop style:type="right" style:position="5.768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 style:parent-style-name="DefaultParagraphFont" style:family="text">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2</text:page-number></text:span></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735"><draw:frame draw:style-name="F736" text:anchor-type="paragraph" svg:y="0.0006in" draw:z-index="0"><draw:text-box fo:min-height="0in" fo:min-width="0in"><text:p text:style-name="P734"><text:span text:style-name="T737"><text:page-number text:fixed="false">2</text:page-number></text:span></text:p></draw:text-box></draw:frame></text:p>
      </style:header>
      <style:footer>
        <text:p text:style-name="P738"/>
      </style:footer>
    </style:master-page>
    <style:master-page style:next-style-name="MP2" style:name="MPF2" style:page-layout-name="PL2">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8T14:02:00Z</meta:creation-date>
    <dc:date>2017-11-28T14:02:00Z</dc:date>
    <meta:template xlink:href="Normal.dotm" xlink:type="simple"/>
    <meta:editing-cycles>2</meta:editing-cycles>
    <meta:editing-duration>PT0S</meta:editing-duration>
    <meta:document-statistic meta:page-count="13" meta:paragraph-count="323" meta:word-count="5453" meta:character-count="42429" meta:row-count="678" meta:non-whitespace-character-count="37299"/>
  </office:meta>
</office:document-meta>
</file>