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text-indent="0.4923in"/>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ORO SUSISIEKIMO LICENCIJAVIMO TAISYKLIŲ PATVIRTINIMO</text:p>
      <text:p text:style-name="P16"/>
      <text:p text:style-name="P17">2004 m. balandžio 28 d. Nr. 483</text:p>
      <text:p text:style-name="P18">Vilnius</text:p>
      <text:p text:style-name="P19"/>
      <text:p text:style-name="P20"><text:span text:style-name="T21">Vadovaudamasi Lietuvos Respublikos aviacijos įstatymo (Žin., 2000, Nr.<text:s/></text:span><text:a xlink:href="https://www.e-tar.lt/portal/lt/legalAct/TAR.9D2F66B96EBC" office:target-frame-name="_blank" xlink:show="new"><text:span text:style-name="T22">94-2918</text:span></text:a><text:span text:style-name="T23">) 57 straipsnio 1 dalimi ir siekdama užtikrinti 1992 m. liepos 23 d. Tarybos reglamento dėl oro vežėjų licencijavimo (EEB) Nr. 2407/92 taikymą, Lietuvos Respublikos Vyriausybė<text:s/></text:span><text:span text:style-name="T24">nutari</text:span><text:span text:style-name="T25">a:</text:span></text:p>
      <text:p text:style-name="P26"><text:span text:style-name="T27">1</text:span><text:span text:style-name="T28">. Patvirtinti Oro susisiekimo licencijavimo taisykles (pridedama).</text:span></text:p>
      <text:p text:style-name="P29"><text:span text:style-name="T30">2</text:span><text:span text:style-name="T31">. Pripažinti netekusiais galios:</text:span></text:p>
      <text:p text:style-name="P32"><text:span text:style-name="T33">2.1</text:span><text:span text:style-name="T34">. Lietuvos Respublikos Vyriausybės 1997 m. kovo 17 d. nutarimą Nr. 226 „Dėl Licencijų oro susisiekimui vykdyti išdavimo taisyklių patvirtinimo“ (Žin., 1997, Nr.<text:s/></text:span><text:a xlink:href="https://www.e-tar.lt/portal/lt/legalAct/TAR.6B6389536566" office:target-frame-name="_blank" xlink:show="new"><text:span text:style-name="T35">25-572</text:span></text:a><text:span text:style-name="T36">);</text:span></text:p>
      <text:p text:style-name="P37"><text:span text:style-name="T38">2.2</text:span><text:span text:style-name="T39">. Lietuvos Respublikos Vyriausybės 1998 m. kovo 9 d. nutarimą Nr. 295 „Dėl Lietuvos Respublikos Vyriausybės 1996 m. kovo 29 d. nutarimo Nr. 406 ir 1997 m. kovo 17 d. nutarimo Nr. 226 dalinio pakeitimo ir kai kurių Lietuvos Respublikos Vyriausybės nutarimų transporto veiklos licencijavimo klausimais pripažinimo netekusiais galios“ (Žin., 1998, Nr.<text:s/></text:span><text:a xlink:href="https://www.e-tar.lt/portal/lt/legalAct/TAR.46D773874DCC" office:target-frame-name="_blank" xlink:show="new"><text:span text:style-name="T40">25-648</text:span></text:a><text:span text:style-name="T41">).</text:span></text:p>
      <text:p text:style-name="P42"><text:span text:style-name="T43">3</text:span><text:span text:style-name="T44">. Šis nutarimas įsigalioja nuo Lietuvos Respublikos narystės Europos Sąjungoje dienos.</text:span></text:p>
      <text:p text:style-name="P45"/>
      <text:p text:style-name="P46"/>
      <text:p text:style-name="P47"/>
      <text:p text:style-name="P48">Ministras Pirmininkas<text:s/><text:tab/>Algirdas Brazauskas</text:p>
      <text:p text:style-name="P49"/>
      <text:p text:style-name="P50"/>
      <text:p text:style-name="P51"/>
      <text:p text:style-name="P52">Susisiekimo ministras<text:s/><text:tab/>Zigmantas Balčytis</text:p>
      <text:p text:style-name="P53"/>
      <text:soft-page-break/>
      <text:p text:style-name="P54">PATVIRTINTA</text:p>
      <text:p text:style-name="P62">Lietuvos Respublikos Vyriausybės</text:p>
      <text:p text:style-name="P63">2004 m. balandžio 28 d. nutarimu Nr. 483</text:p>
      <text:p text:style-name="P64"/>
      <text:p text:style-name="P65"><text:span text:style-name="T66">ORO SUSISIEKIMO LICENCIJ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Oro susisiekimo licencijavimo taisyklės (toliau vadinama – šios Taisyklės) reglamentuoja licencijų vykdyti oro susisiekimą (toliau vadinama – licencijos) išdavimą, patikslinimą, galiojimo sustabdymą, galiojimo sustabdymo panaikinimą ir dublikato išdavimą, licencijos sąlygų laikymosi priežiūrą.</text:span></text:p>
      <text:p text:style-name="P76"><text:span text:style-name="T77">2</text:span><text:span text:style-name="T78">. Laikantis šių Taisyklių, licencijuojama oro susisiekimo veikla pagal 1992 m. liepos 23 d. Tarybos reglamentą dėl oro vežėjų licencijavimo (EEB) Nr. 2407/92 (toliau vadinama – Reglamentas).</text:span></text:p>
      <text:p text:style-name="P79"><text:span text:style-name="T80">3</text:span><text:span text:style-name="T81">. Šiose Taisyklėse vartojamos sąvokos apibrėžtos Reglamente ir Lietuvos Respublikos aviacijos įstatyme (Žin., 2000, Nr.<text:s/></text:span><text:a xlink:href="https://www.e-tar.lt/portal/lt/legalAct/TAR.9D2F66B96EBC" office:target-frame-name="_blank" xlink:show="new"><text:span text:style-name="T82">94-2918</text:span></text:a><text:span text:style-name="T83">).</text:span></text:p>
      <text:p text:style-name="P84"><text:span text:style-name="T85">4</text:span><text:span text:style-name="T86">. Susisiekimo ministerija arba jos įgaliota Civilinės aviacijos administracija įgyvendina priemones ir tikslus, numatytus Reglamento 4 straipsnio 5 dalyje, 5 straipsnio 7 dalies (b) ir (c) punktuose, 8 straipsnio 2 ir 3 dalyse, 14, 17 ir 18 straipsniuose.</text:span></text:p>
      <text:p text:style-name="P87"><text:span text:style-name="T88">5</text:span><text:span text:style-name="T89">. Licencija gali būti išduota tik toms įmonėms, kurios atitinka Reglamente nustatytus reikalavimus.</text:span></text:p>
      <text:p text:style-name="P90"><text:span text:style-name="T91">6</text:span><text:span text:style-name="T92">. Šių Taisyklių privalo laikytis visos įmonės, siekiančios gauti licenciją, taip pat įmonės, turinčios Susisiekimo ministerijos arba jos įgaliotos institucijos išduotą galiojančią licenciją.</text:span></text:p>
      <text:p text:style-name="P93"/>
      <text:p text:style-name="P94"><text:span text:style-name="T95">II</text:span><text:span text:style-name="T96">.<text:s/></text:span><text:span text:style-name="T97">LICENCIJŲ RŪŠYS</text:span></text:p>
      <text:p text:style-name="P98"/>
      <text:p text:style-name="P99"><text:span text:style-name="T100">7</text:span><text:span text:style-name="T101">. Licencijos išduodamos šiai ūkinei komercinei veiklai:</text:span></text:p>
      <text:p text:style-name="P102"><text:span text:style-name="T103">7.1</text:span><text:span text:style-name="T104">. vežti keleivius ir (arba) krovinius bei paštą už užmokestį ir (arba) nuomos pagrindu (A tipo licencija);</text:span></text:p>
      <text:p text:style-name="P105"><text:span text:style-name="T106">7.2</text:span><text:span text:style-name="T107">. vežti keleivius ir (arba) krovinius bei paštą už užmokestį ir (arba) nuomos pagrindu tik tokiais orlaiviais, kurių maksimali kilimo masė yra mažesnė kaip 10 tonų ir (arba) kuriuose yra mažiau kaip 20 sėdimųjų vietų (B tipo licencija).</text:span></text:p>
      <text:p text:style-name="P108"><text:span text:style-name="T109">8</text:span><text:span text:style-name="T110">. Reguliarų oro susisiekimą gali vykdyti tik vežėjas, turintis šių Taisyklių 7.1 punkte nurodytą licenciją.</text:span></text:p>
      <text:p text:style-name="P111"/>
      <text:p text:style-name="P112"><text:span text:style-name="T113">III</text:span><text:span text:style-name="T114">.<text:s/></text:span><text:span text:style-name="T115">LICENCIJAS IŠDUODANTI INSTITUCIJA IR JOS ĮGALIOJIMAI</text:span></text:p>
      <text:p text:style-name="P116"/>
      <text:p text:style-name="P117"><text:span text:style-name="T118">9</text:span><text:span text:style-name="T119">. Licencijas išduoda Susisiekimo ministerija arba jos įgaliota institucija (toliau vadinama – licenciją išduodanti institucija).</text:span></text:p>
      <text:p text:style-name="P120"><text:span text:style-name="T121">10</text:span><text:span text:style-name="T122">. Licenciją išduodanti institucija turi teisę:</text:span></text:p>
      <text:p text:style-name="P123"><text:span text:style-name="T124">10.1</text:span><text:span text:style-name="T125">. išduoti arba atsisakyti išduoti licenciją;</text:span></text:p>
      <text:p text:style-name="P126"><text:span text:style-name="T127">10.2</text:span><text:span text:style-name="T128">. sustabdyti licencijos galiojimą ir panaikinti jos galiojimo sustabdymą;</text:span></text:p>
      <text:p text:style-name="P129"><text:span text:style-name="T130">10.3</text:span><text:span text:style-name="T131">. panaikinti licenciją;</text:span></text:p>
      <text:p text:style-name="P132"><text:span text:style-name="T133">10.4</text:span><text:span text:style-name="T134">. priimti kitus Reglamente, šiose Taisyklėse ir kituose teisės aktuose numatytus sprendimus.</text:span></text:p>
      <text:p text:style-name="P135"><text:span text:style-name="T136">11</text:span><text:span text:style-name="T137">. Licenciją išduodanti institucija vykdo licencijos sąlygų laikymosi priežiūrą.</text:span></text:p>
      <text:p text:style-name="P138"/>
      <text:p text:style-name="P139"><text:span text:style-name="T140">IV</text:span><text:span text:style-name="T141">.<text:s/></text:span><text:span text:style-name="T142">LICENCIJOS IŠDAVIMO SĄLYGOS IR ATSISAKYMAS IŠDUOTI LICENCIJĄ</text:span></text:p>
      <text:p text:style-name="P143"/>
      <text:p text:style-name="P144"><text:span text:style-name="T145">12</text:span><text:span text:style-name="T146">. Įmonė, siekianti gauti licenciją, turi pateikti licenciją išduodančiai institucijai nustatytosios formos paraišką gauti licenciją (dviem egzemplioriais). Antrasis paraiškos egzempliorius su paraiškos gavimo žyma grąžinamas įmonei (toliau vadinama – pareiškėjas).</text:span></text:p>
      <text:p text:style-name="P147"><text:span text:style-name="T148">13</text:span><text:span text:style-name="T149">. Paraiškoje turi būti nurodyta:</text:span></text:p>
      <text:p text:style-name="P150"><text:span text:style-name="T151">13.1</text:span><text:span text:style-name="T152">. duomenys apie pareiškėją: įmonės pavadinimas, teisinė forma, kodas, buveinė, telefono numeris;</text:span></text:p>
      <text:p text:style-name="P153"><text:span text:style-name="T154">13.2</text:span><text:span text:style-name="T155">. veiklos pagal licenciją pradžios data;</text:span></text:p>
      <text:p text:style-name="P156"><text:span text:style-name="T157">13.3</text:span><text:span text:style-name="T158">. duomenys apie vežėjo pažymėjimą: išdavimo data, numeris, kokiai veiklai jis išduotas;</text:span></text:p>
      <text:p text:style-name="P159"><text:span text:style-name="T160">13.4</text:span><text:span text:style-name="T161">. licencijuojamos ūkinės komercinės veiklos pavadinimas;</text:span></text:p>
      <text:p text:style-name="P162"><text:span text:style-name="T163">13.5</text:span><text:span text:style-name="T164">. duomenys apie turimus orlaivius: tipas ir registracijos ženklai;</text:span></text:p>
      <text:p text:style-name="P165"><text:span text:style-name="T166">13.6</text:span><text:span text:style-name="T167">. maršrutai, kuriais ketinama vykdyti skrydžius pagal licenciją, arba geografinis rajonas;</text:span></text:p>
      <text:p text:style-name="P168"><text:span text:style-name="T169">13.7</text:span><text:span text:style-name="T170">. duomenys apie įmonės dalyvius: fizinio asmens vardas ir pavardė, pilietybė, juridinio asmens pavadinimas, registravimo vietos valstybė;</text:span></text:p>
      <text:p text:style-name="P171"><text:span text:style-name="T172">13.8</text:span><text:span text:style-name="T173">. duomenys apie įmonės valdymo organus ir valdymo organų narius (vardas, pavardė, pilietybė);</text:span></text:p>
      <text:p text:style-name="P174"><text:span text:style-name="T175">13.9</text:span><text:span text:style-name="T176">. paraiškos pateikimo data.</text:span></text:p>
      <text:p text:style-name="P177"><text:span text:style-name="T178">14</text:span><text:span text:style-name="T179">. Kartu su paraiška turi būti pateikiami dokumentai ir duomenys, įrodantys, kad įmonė atitinka Reglamento 4, 5, 7 ir 9 straipsnių reikalavimus, įmonės registravimo pažymėjimas (originalas ir kopija) ir įmonės steigimo dokumentai (originalai ir kopijos).</text:span></text:p>
      <text:p text:style-name="P180"><text:span text:style-name="T181">15</text:span><text:span text:style-name="T182">. Licenciją išduodanti institucija turi teisę nepriimti paraiškos, jeigu:</text:span></text:p>
      <text:p text:style-name="P183"><text:span text:style-name="T184">15.1</text:span><text:span text:style-name="T185">. pareiškėjas nepateikia šių Taisyklių 13 ir 14 punktuose nurodytų dokumentų ir duomenų;</text:span></text:p>
      <text:p text:style-name="P186"><text:span text:style-name="T187">15.2</text:span><text:span text:style-name="T188">. paraišką pasirašo ne įmonės vadovas arba jo įgaliotas asmuo.</text:span></text:p>
      <text:p text:style-name="P189"><text:span text:style-name="T190">16</text:span><text:span text:style-name="T191">. Licencija išduodama neterminuotam laikui.</text:span></text:p>
      <text:p text:style-name="P192"><text:span text:style-name="T193">17</text:span><text:span text:style-name="T194">. Licenciją išduodančios institucijos patvirtintos formos licencijoje turi būti nurodyta:</text:span></text:p>
      <text:p text:style-name="P195"><text:span text:style-name="T196">17.1</text:span><text:span text:style-name="T197">. ją išdavusi institucija;</text:span></text:p>
      <text:p text:style-name="P198"><text:span text:style-name="T199">17.2</text:span><text:span text:style-name="T200">. licencijos tipas ir numeris;</text:span></text:p>
      <text:p text:style-name="P201"><text:span text:style-name="T202">17.3</text:span><text:span text:style-name="T203">. įmonės, kuriai išduota licencija, pavadinimas, teisinė forma, kodas, buveinė;</text:span></text:p>
      <text:p text:style-name="P204"><text:span text:style-name="T205">17.4</text:span><text:span text:style-name="T206">. ūkinės komercinės veiklos, kuriai išduota licencija, pavadinimas;</text:span></text:p>
      <text:p text:style-name="P207"><text:span text:style-name="T208">17.5</text:span><text:span text:style-name="T209">. licencijos išdavimo data.</text:span></text:p>
      <text:p text:style-name="P210"><text:span text:style-name="T211">18</text:span><text:span text:style-name="T212">. Licenciją išduodanti institucija, gavusi visus reikiamus dokumentus ir duomenis, ne vėliau kaip per 30 dienų nuo visų dokumentų ir duomenų gavimo privalo juos išnagrinėti ir priimti sprendimą išduoti licenciją arba jos neišduoti.</text:span></text:p>
      <text:p text:style-name="P213"><text:span text:style-name="T214">19</text:span><text:span text:style-name="T215">. Jeigu licenciją išduodanti institucija priima sprendimą išduoti licenciją, pareiškėjas turi pateikti licenciją išduodančiai institucijai mokėjimo pavedimą su banko žymomis arba kvitą, patvirtinantį, kad už licencijos išdavimą sumokėta nustatytojo dydžio valstybės rinkliava.</text:span></text:p>
      <text:p text:style-name="P216"><text:span text:style-name="T217">20</text:span><text:span text:style-name="T218">. Licenciją išduodanti institucija, nustačiusi, kad pareiškėjas nurodė ne visus reikiamus duomenis ir (ar) pateikė ne visus reikiamus pagal Reglamentą ir šias Taisykles dokumentus, apie tai raštu praneša pareiškėjui ir nustato protingą terminą trūkstamiems duomenims ir (ar) dokumentams pateikti.</text:span></text:p>
      <text:p text:style-name="P219"><text:span text:style-name="T220">21</text:span><text:span text:style-name="T221">. Licenciją išduodanti institucija priima sprendimą neišduoti licencijos, jeigu:</text:span></text:p>
      <text:p text:style-name="P222"><text:span text:style-name="T223">21.1</text:span><text:span text:style-name="T224">. per šių Taisyklių 20 punkte nurodytą terminą nepateikiami visi reikiami duomenys ir dokumentai;</text:span></text:p>
      <text:p text:style-name="P225"><text:span text:style-name="T226">21.2</text:span><text:span text:style-name="T227">. pareiškėjas neatitinka Reglamento reikalavimų.</text:span></text:p>
      <text:p text:style-name="P228"><text:span text:style-name="T229">22</text:span><text:span text:style-name="T230">. Jeigu licenciją išduodanti institucija priima sprendimą neišduoti licencijos, pareiškėjui apie tai turi būti pranešta raštu ne vėliau kaip per 5 darbo dienas nuo sprendimo priėmimo. Pranešime turi būti nurodyti atsisakymo išduoti licenciją motyvai.</text:span></text:p>
      <text:p text:style-name="P231"><text:span text:style-name="T232">23</text:span><text:span text:style-name="T233">. Už licencijos, licencijos dublikato išdavimą ar licencijos patikslinimą imama nustatytojo dydžio valstybės rinkliava.</text:span></text:p>
      <text:p text:style-name="P234"><text:span text:style-name="T235">24</text:span><text:span text:style-name="T236">. Pasikeitus licencijos turėtojo pavadinimui ar buveinei, licencijos turėtojas ne vėliau kaip per 5 darbo dienas nuo šių duomenų pasikeitimo informuoja apie tai licenciją išduodančią<text:s/></text:span><text:soft-page-break/><text:span text:style-name="T237">instituciją. Licenciją išduodanti institucija per 10 kalendorinių dienų patikslina licenciją ir licencijos turėtojui grąžinus licencijos originalą pateikia jam patikslintą licenciją.</text:span></text:p>
      <text:p text:style-name="P238"><text:span text:style-name="T239">25</text:span><text:span text:style-name="T240">. Licencijos turėtojui, praradusiam licenciją, licenciją išduodanti institucija išduoda licencijos dublikatą su žyma „Dublikatas“, jeigu jis apie tai praneša licenciją išduodančiai institucijai ir pateikia dokumentus, įrodančius, kad apie licencijos praradimą paskelbta „Valstybės žinių“ priede „Informaciniai pranešimai“ ir oficialiame Europos Sąjungos leidinyje.</text:span></text:p>
      <text:p text:style-name="P241"/>
      <text:p text:style-name="P242"><text:span text:style-name="T243">V</text:span><text:span text:style-name="T244">. LICENCIJUOJAMOS VEIKLOS SĄLYGOS, LICENCIJŲ TURĖTOJŲ TEISĖS IR</text:span></text:p>
      <text:p text:style-name="P245"><text:span text:style-name="T246">PAREIGOS</text:span></text:p>
      <text:p text:style-name="P247"/>
      <text:p text:style-name="P248"><text:span text:style-name="T249">26</text:span><text:span text:style-name="T250">. Licencijos turėtojas savo veikloje privalo laikytis Reglamento, civilinę aviaciją reglamentuojančių įstatymų, kitų teisės aktų ir šių Taisyklių reikalavimų.</text:span></text:p>
      <text:p text:style-name="P251"><text:span text:style-name="T252">27</text:span><text:span text:style-name="T253">. Licencijos originalas turi būti laikomas licencijos turėtojo buveinėje. Licencijos turėtojas privalo pateikti licenciją, jeigu to reikalauja pareigūnai, turintys teisę vykdyti licencijos sąlygų laikymosi priežiūrą.</text:span></text:p>
      <text:p text:style-name="P254"><text:span text:style-name="T255">28</text:span><text:span text:style-name="T256">. Licenciją išduodančios institucijos pareigūnams, vykdantiems licencijos sąlygų laikymosi priežiūrą, licencijos turėtojas privalo pateikti visus reikiamus dokumentus.</text:span></text:p>
      <text:p text:style-name="P257"><text:span text:style-name="T258">29</text:span><text:span text:style-name="T259">. Pasikeitus licencijos turėtojo telefonų, faksų numeriams ir kitiems rekvizitams, licencijos turėtojas privalo apie tai pranešti licenciją išduodančiai institucijai ne vėliau kaip per 5 darbo dienas nuo jų pasikeitimo.</text:span></text:p>
      <text:p text:style-name="P260"><text:span text:style-name="T261">30</text:span><text:span text:style-name="T262">. Licencijos turėtojas turi:</text:span></text:p>
      <text:p text:style-name="P263"><text:span text:style-name="T264">30.1</text:span><text:span text:style-name="T265">. teisę vykdyti licencijoje nurodytą vežimą oro transportu;</text:span></text:p>
      <text:p text:style-name="P266"><text:span text:style-name="T267">30.2</text:span><text:span text:style-name="T268">. teisę gauti motyvuotus paaiškinimus tais atvejais, kai licenciją išduodanti institucija priima sprendimą neišduoti, nepatikslinti licencijos, neišduoti licencijos dublikato, sustabdyti ar panaikinti licencijos galiojimą;</text:span></text:p>
      <text:p text:style-name="P269"><text:span text:style-name="T270">30.3</text:span><text:span text:style-name="T271">. kitų Reglamento ir įstatymų numatytų teisių.</text:span></text:p>
      <text:p text:style-name="P272"/>
      <text:p text:style-name="P273"><text:span text:style-name="T274">VI</text:span><text:span text:style-name="T275">.<text:s/></text:span><text:span text:style-name="T276">LICENCIJOS GALIOJIMO SUSTABDYMAS ARBA PANAIKINIMAS</text:span></text:p>
      <text:p text:style-name="P277"/>
      <text:p text:style-name="P278"><text:span text:style-name="T279">31</text:span><text:span text:style-name="T280">. Licenciją išduodanti institucija gali sustabdyti licencijos galiojimą Reglamento 5 straipsnio 5 dalyje nurodytais atvejais, taip pat kai įmonė nesilaiko teisės aktų, reglamentuojančių licencijuojamą veiklą, ar pateikia klaidingus duomenis licencijai gauti.</text:span></text:p>
      <text:p text:style-name="P281"><text:span text:style-name="T282">32</text:span><text:span text:style-name="T283">. Apie licencijos galiojimo sustabdymą ne vėliau kaip per 5 darbo dienas nuo tokio sprendimo priėmimo licenciją išduodanti institucija praneša licencijos turėtojui ir nurodo terminą, per kurį licencijos turėtojas privalo atlikti reikiamus pertvarkymus ar pašalinti pažeidimus. Licencijos galiojimo sustabdymas panaikinamas, jeigu per licenciją išduodančios institucijos nurodytą terminą licencijos turėtojas atlieka reikiamus pertvarkymus ar pašalina pažeidimus.</text:span></text:p>
      <text:p text:style-name="P284"><text:span text:style-name="T285">33</text:span><text:span text:style-name="T286">. Licenciją išduodanti institucija priima sprendimą panaikinti licencijos galiojimą, jeigu:</text:span></text:p>
      <text:p text:style-name="P287"><text:span text:style-name="T288">33.1</text:span><text:span text:style-name="T289">. to prašo licencijos turėtojas;</text:span></text:p>
      <text:p text:style-name="P290"><text:span text:style-name="T291">33.2</text:span><text:span text:style-name="T292">. licencijos galiojimas sustabdytas, o licencijos turėtojas nustatytu laiku neatlieka reikiamų pertvarkymų ar nepašalina pažeidimų;</text:span></text:p>
      <text:p text:style-name="P293"><text:span text:style-name="T294">33.3</text:span><text:span text:style-name="T295">. licencijos turėtojas buvo nutraukęs veiklą 6 mėnesiams arba nėra pradėjęs veiklos per 6 mėnesius po licencijos išdavimo dienos. Šiuo atveju Reglamento ir šių Taisyklių nustatyta tvarka įmonė turi iš naujo kreiptis į licenciją išduodančią instituciją su prašymu išduoti licenciją;</text:span></text:p>
      <text:p text:style-name="P296"><text:span text:style-name="T297">33.4</text:span><text:span text:style-name="T298">. įsiteisėja teismo nutartis įmonei iškelti bankroto bylą arba kreditorių susirinkimas priima nutarimą bankroto procedūras vykdyti ne teismo tvarka;</text:span></text:p>
      <text:p text:style-name="P299"><text:span text:style-name="T300">33.5</text:span><text:span text:style-name="T301">. licencijos turėtojas savo veikloje nesilaiko Reglamento, civilinę aviaciją reglamentuojančių įstatymų, šių Taisyklių ir kitų teisės aktų, taip pat tarptautinių konvencijų ir sutarčių, reglamentuojančių civilinę aviaciją, kurių dalyvė yra Lietuvos Respublika;</text:span></text:p>
      <text:p text:style-name="P302"><text:span text:style-name="T303">33.6</text:span><text:span text:style-name="T304">. pasibaigia įmonės vežėjo pažymėjimo galiojimas arba šis pažymėjimas panaikinamas;</text:span></text:p>
      <text:p text:style-name="P305"><text:span text:style-name="T306">33.7</text:span><text:span text:style-name="T307">. paaiškėja, kad licencijai gauti pateikti klaidingi duomenys.</text:span></text:p>
      <text:p text:style-name="P308"><text:span text:style-name="T309">34</text:span><text:span text:style-name="T310">. Apie licencijos galiojimo panaikinimą, jo priežastis nedelsiant turi būti pranešta licencijos turėtojui. Licencijos turėtojas, gavęs tokį pranešimą, per 5 darbo dienas privalo licenciją grąžinti licenciją išduodančiai institucijai.</text:span></text:p>
      <text:p text:style-name="P311"/>
      <text:p text:style-name="P312"><text:span text:style-name="T313">VII</text:span><text:span text:style-name="T314">.<text:s/></text:span><text:span text:style-name="T315">IŠDUOTŲ LICENCIJŲ REGISTRAVIMAS</text:span></text:p>
      <text:p text:style-name="P316"/>
      <text:p text:style-name="P317"><text:span text:style-name="T318">35</text:span><text:span text:style-name="T319">. Išduotos licencijos turi būti registruojamos išduotų licencijų registravimo žurnale. Išduotų licencijų registravimo žurnalą tvarko licenciją išduodanti institucija.</text:span></text:p>
      <text:p text:style-name="P320"><text:span text:style-name="T321">36</text:span><text:span text:style-name="T322">. Registravimo žurnale turi būti nurodoma:</text:span></text:p>
      <text:p text:style-name="P323"><text:span text:style-name="T324">36.1</text:span><text:span text:style-name="T325">. licencijos numeris;</text:span></text:p>
      <text:p text:style-name="P326"><text:span text:style-name="T327">36.2</text:span><text:span text:style-name="T328">. duomenys apie licencijos turėtoją: įmonės pavadinimas, teisinė forma, kodas, buveinė, telefono numeris;</text:span></text:p>
      <text:p text:style-name="P329"><text:span text:style-name="T330">36.3</text:span><text:span text:style-name="T331">. ūkinės komercinės veiklos, kuriai išduodama licencija, pavadinimas ir licencijos tipas;</text:span></text:p>
      <text:p text:style-name="P332"><text:span text:style-name="T333">36.4</text:span><text:span text:style-name="T334">. licencijuojamos veiklos sąlygos (įskaitant naudojamų orlaivių tipus ir skaičių);</text:span></text:p>
      <text:p text:style-name="P335"><text:span text:style-name="T336">36.5</text:span><text:span text:style-name="T337">. licencijos išdavimo data;</text:span></text:p>
      <text:p text:style-name="P338"><text:span text:style-name="T339">36.6</text:span><text:span text:style-name="T340">. licencijos galiojimo sustabdymo data ir pagrindas;</text:span></text:p>
      <text:p text:style-name="P341"><text:span text:style-name="T342">36.7</text:span><text:span text:style-name="T343">. licencijos galiojimo sustabdymo panaikinimo data;</text:span></text:p>
      <text:p text:style-name="P344"><text:span text:style-name="T345">36.8</text:span><text:span text:style-name="T346">. licencijos galiojimo panaikinimo data ir pagrindas;</text:span></text:p>
      <text:p text:style-name="P347"><text:span text:style-name="T348">36.9</text:span><text:span text:style-name="T349">. licencijos patikslinimo data ir pagrindas;</text:span></text:p>
      <text:p text:style-name="P350"><text:span text:style-name="T351">36.10</text:span><text:span text:style-name="T352">. licencijos dublikato išdavimo data.</text:span></text:p>
      <text:p text:style-name="P353"><text:span text:style-name="T354">37</text:span><text:span text:style-name="T355">. Licenciją išduodanti institucija per 3 darbo dienas nuo sprendimo išduoti licenciją, sustabdyti licencijos galiojimą, panaikinti galiojimo sustabdymą ar panaikinti galiojimą priėmimo praneša apie tai Juridinių asmenų registrui jo nuostatų nustatyta tvarka.</text:span></text:p>
      <text:p text:style-name="P356"/>
      <text:p text:style-name="P357"><text:span text:style-name="T358">VIII</text:span><text:span text:style-name="T359">.<text:s/></text:span><text:span text:style-name="T360">BAIGIAMOSIOS NUOSTATOS</text:span></text:p>
      <text:p text:style-name="P361"/>
      <text:p text:style-name="P362"><text:span text:style-name="T363">38</text:span><text:span text:style-name="T364">. Sprendimą neišduoti licencijos, taip pat sustabdyti arba panaikinti jos galiojimą įmonė turi teisę apskųsti įstatymų nustatyta tvarka.</text:span></text:p>
      <text:p text:style-name="P365"><text:span text:style-name="T366">39</text:span><text:span text:style-name="T367">. Licenciją išduodanti institucija apie sprendimą išduoti licenciją, sustabdyti licencijos galiojimą, panaikinti galiojimo sustabdymą arba panaikinti galiojimą skelbia „Valstybės žinių“ priede „Informaciniai pranešimai“ ir oficialiame Europos Sąjungos leidinyje. Skelbime nurodomi šie duomenys: licencijos turėtojo pavadinimas, teisinė forma, kodas ir buveinė, ūkinės komercinės veiklos, kuriai išduota licencija, pavadinimas, licencijos numeris, licencijos išdavimo, galiojimo sustabdymo, galiojimo sustabdymo panaikinimo arba galiojimo panaikinimo data.</text:span></text:p>
      <text:p text:style-name="P368"><text:span text:style-name="T369">40</text:span><text:span text:style-name="T370">. Licenciją išduodanti institucija vykdo licencijos turėtojo licencijuojamos veiklos priežiūrą vadovaudamasi Reglamento nuostatomis.</text:span></text:p>
      <text:p text:style-name="P371"><text:span text:style-name="T372">______________</text:span></text:p>
      <text:p text:style-name="P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3T11:45:00Z</meta:creation-date>
    <dc:date>2018-12-13T11:45:00Z</dc:date>
    <meta:template xlink:href="Normal.dotm" xlink:type="simple"/>
    <meta:editing-cycles>2</meta:editing-cycles>
    <meta:editing-duration>PT0S</meta:editing-duration>
    <meta:document-statistic meta:page-count="5" meta:paragraph-count="387" meta:word-count="1713" meta:character-count="13559" meta:row-count="1223" meta:non-whitespace-character-count="12233"/>
  </office:meta>
</office:document-meta>
</file>