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ĮGALIOJIMŲ SUTEIKIMO ĮGYVENDINANT LIETUVOS RESPUBLIKOS CIVILINIO KODEKSO 4.83, 4.85 STRAIPSNIUS IR LIETUVOS RESPUBLIKOS CIVILINIO KODEKSO 4.82, 4.83, 4.84, 4.85 STRAIPSNIŲ PA</text:span><text:span text:style-name="T16">KEITIMO IR PAPILDYMO ĮSTATYMĄ</text:span></text:p>
      <text:p text:style-name="Normal"/>
      <text:p text:style-name="P17">2012 m. rugpjūčio 21 d.<text:span text:style-name="T18"><text:s/>Nr.<text:s/></text:span>985</text:p>
      <text:p text:style-name="P19">Vilnius</text:p>
      <text:p text:style-name="P20"/>
      <text:p text:style-name="P21">Vadovaudamasi Lietuvos Respublikos civilinio kodekso (Žin., 2000, Nr.<text:s/><text:a xlink:href="https://www.e-tar.lt/portal/lt/legalAct/TAR.8A39C83848CB" office:target-frame-name="_blank" xlink:show="new"><text:span text:style-name="T22">74-2262</text:span></text:a>; 2012, Nr.<text:s/><text:a xlink:href="https://www.e-tar.lt/portal/lt/legalAct/TAR.4F70706E42FE" office:target-frame-name="_blank" xlink:show="new"><text:span text:style-name="T23">57-2828</text:span></text:a>) 4.83 straipsnio 3 dalimi, 4.85 straipsnio 4 ir 6 dalimis ir Lietuvos Respublikos civilinio kodekso 4.82, 4.83, 4.84, 4.85 straipsnių pakeitimo ir papildymo įstatymo (Žin., 2012, Nr.<text:s/><text:a xlink:href="https://www.e-tar.lt/portal/lt/legalAct/TAR.4F70706E42FE" office:target-frame-name="_blank" xlink:show="new"><text:span text:style-name="T24">57-2828</text:span></text:a>) 5 straipsnio 3 dalimi, Lietuvos Respublikos Vyriausybė<text:span text:style-name="T25"><text:s/></text:span><text:span text:style-name="T26">nutari</text:span><text:span text:style-name="T27">a</text:span>:</text:p>
      <text:p text:style-name="P28">Įgalioti Aplinkos ministeriją iki 2013 m. sausio 1 d. nustatyti:</text:p>
      <text:p text:style-name="P29">1. Daugiabučio namo bendrojo naudojimo objektų valdymo, naudojimo ir priežiūros jungtinės veiklos sutarties pavyzdinę formą.</text:p>
      <text:p text:style-name="P30">2. Butų ir kitų patalpų savininkų susirinkimų šaukimo, darbotvarkės ir priimtų sprendimų skelbimo tvarką.</text:p>
      <text:p text:style-name="P31"/>
      <text:p text:style-name="Normal"/>
      <text:p text:style-name="P32">MINISTRAS PIRMININKAS<text:tab/>ANDRIUS KUBILIUS</text:p>
      <text:p text:style-name="Normal"/>
      <text:p text:style-name="P33">APLINKOS<text:s/>MINISTRAS<text:tab/>GEDIMINAS KAZLAUS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CIVILINIO KODEKSO 4</dc:title>
    <meta:initial-creator>lrvk</meta:initial-creator>
    <dc:creator>Adlib User</dc:creator>
    <meta:creation-date>2015-09-06T23:11:00Z</meta:creation-date>
    <dc:date>2015-09-06T23:11:00Z</dc:date>
    <meta:print-date>2012-08-10T10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7" meta:character-count="1283" meta:row-count="53" meta:non-whitespace-character-count="1133"/>
  </office:meta>
</office:document-meta>
</file>