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PRISIJUNGIMO PRIE TARPTAUTINĖS CIVILINĖS AVIACIJOS KONVENCIJOS</text:p>
      <text:p text:style-name="P12"/>
      <text:p text:style-name="P13">1991 m. lapkričio 30 d. Nr. 514</text:p>
      <text:p text:style-name="P14">Vilnius</text:p>
      <text:p text:style-name="P15"/>
      <text:p text:style-name="P16"><text:span text:style-name="T17">Vadovaudamasi Lietuvos Respublikos įstat</text:span><text:span text:style-name="T18">ymu „Dėl Lietuvos Respublikos tarptautinių sutarčių“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risijungti prie Tarptautinės civilinės aviacijos konvencijos, pasirašytos l944 m. gruodžio 7 d. Čikagoje.</text:span></text:p>
      <text:p text:style-name="P24"><text:span text:style-name="T25">2</text:span><text:span text:style-name="T26">. Pavesti Užsienio reikalų ministerijai:</text:span></text:p>
      <text:p text:style-name="P27"><text:span text:style-name="T28">2</text:span><text:span text:style-name="T29">.1</text:span><text:span text:style-name="T30">. pateikti Lietuvos Respublikos Ministrui Pirmininkui pasirašyti tinkamai įformintus prisijungimo prie Tarptautinės civilinės aviacijos konvencijos dokumentus;</text:span></text:p>
      <text:p text:style-name="P31"><text:span text:style-name="T32">2.2</text:span><text:span text:style-name="T33">. kreiptis į Jungtinių Amerikos Valstijų Vyriausybę ir informuoti ją apie šį prisijun</text:span><text:span text:style-name="T34">gimo aktą;</text:span></text:p>
      <text:p text:style-name="P35"><text:span text:style-name="T36">2.3</text:span><text:span text:style-name="T37">. deponuoti Lietuvos Respublikos prisijungimo prie Tarptautinės civilinės aviacijos konvencijos raštus, laikantis šioje konvencijoje ir Lietuvos Respublikos įstatymo „Dėl Lietuvos Respublikos tarptautinių sutarčių“ 9 straipsnyje nustatyto</text:span><text:span text:style-name="T38">s tvarkos.</text:span></text:p>
      <text:p text:style-name="P39"/>
      <text:p text:style-name="P40"/>
      <text:p text:style-name="P41">LIETUVOS RESPUBLIKOS MINISTRAS PIRMININKAS<text:tab/>G. VAGNORIU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0:07:00Z</meta:creation-date>
    <dc:date>2015-10-01T00:07:00Z</dc:date>
    <meta:template xlink:href="Normal" xlink:type="simple"/>
    <meta:editing-cycles>2</meta:editing-cycles>
    <meta:editing-duration>PT0S</meta:editing-duration>
    <meta:document-statistic meta:page-count="1" meta:paragraph-count="15" meta:word-count="128" meta:character-count="1068" meta:row-count="43" meta:non-whitespace-character-count="955"/>
  </office:meta>
</office:document-meta>
</file>