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font-style="italic" style:font-style-asian="italic" style:font-style-complex="italic"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34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font-style="italic" style:font-style-asian="italic" style:font-style-complex="italic"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style:tab-stops>
          <style:tab-stop style:type="right" style:position="6.2993in"/>
        </style:tab-stops>
      </style:paragraph-properties>
    </style:style>
    <style:style style:name="P4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6" style:parent-style-name="Normal" style:family="paragraph">
      <style:paragraph-properties fo:widows="0" fo:orphans="0">
        <style:tab-stops>
          <style:tab-stop style:type="right" style:position="6.2993in"/>
        </style:tab-stops>
      </style:paragraph-properties>
    </style:style>
    <style:style style:name="T427" style:parent-style-name="DefaultParagraphFont" style:family="text">
      <style:text-properties fo:text-transform="uppercase" fo:color="#000000"/>
    </style:style>
    <style:style style:name="T428" style:parent-style-name="DefaultParagraphFont" style:family="text">
      <style:text-properties fo:text-transform="uppercase" fo:color="#000000"/>
    </style:style>
    <style:style style:name="P429" style:parent-style-name="Normal" style:family="paragraph">
      <style:paragraph-properties fo:widows="0" fo:orphans="0" fo:break-before="page" fo:margin-left="3.149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widows="0" fo:orphans="0" fo:margin-left="3.1493in">
        <style:tab-stops/>
      </style:paragraph-properties>
      <style:text-properties fo:color="#000000"/>
    </style:style>
    <style:style style:name="P432" style:parent-style-name="Normal" style:family="paragraph">
      <style:paragraph-properties fo:widows="0" fo:orphans="0" fo:margin-left="3.149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margin-left="3.1493in">
        <style:tab-stops/>
      </style:paragraph-properties>
      <style:text-properties fo:color="#000000"/>
    </style:style>
    <style:style style:name="P437" style:parent-style-name="Normal" style:family="paragraph">
      <style:paragraph-properties fo:widows="0" fo:orphans="0" fo:margin-left="3.1493in">
        <style:tab-stops/>
      </style:paragraph-properties>
      <style:text-properties fo:color="#000000"/>
    </style:style>
    <style:style style:name="P438" style:parent-style-name="Normal" style:family="paragraph">
      <style:paragraph-properties fo:widows="0" fo:orphans="0" fo:margin-left="3.1493in">
        <style:tab-stops/>
      </style:paragraph-properties>
      <style:text-properties fo:color="#000000"/>
    </style:style>
    <style:style style:name="P439" style:parent-style-name="Normal" style:family="paragraph">
      <style:paragraph-properties fo:widows="0" fo:orphans="0" fo:margin-left="3.14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margin-left="3.1493in">
        <style:tab-stops/>
      </style:paragraph-properties>
      <style:text-properties fo:color="#000000"/>
    </style:style>
    <style:style style:name="P443" style:parent-style-name="Normal" style:family="paragraph">
      <style:paragraph-properties fo:widows="0" fo:orphans="0" fo:margin-left="3.1493in">
        <style:tab-stops/>
      </style:paragraph-properties>
      <style:text-properties fo:color="#000000"/>
    </style:style>
    <style:style style:name="P444" style:parent-style-name="Normal" style:family="paragraph">
      <style:paragraph-properties fo:widows="0" fo:orphans="0" fo:margin-left="3.1493in">
        <style:tab-stops/>
      </style:paragraph-properties>
      <style:text-properties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41in"/>
    </style:style>
    <style:style style:name="T637" style:parent-style-name="DefaultParagraphFont" style:family="text">
      <style:text-properties fo:color="#000000" fo:letter-spacing="-0.0041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center"/>
    </style:style>
    <style:style style:name="T715"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8 M. SPALIO 28 D. ĮSAKYMO Nr. 3D-578 „DĖL VIETOS PLĖTROS STRATEGIJŲ, ĮGYVENDINAMŲ PAGAL LIETUVOS KAIMO PLĖTROS 2007–2013 METŲ PROGRAMOS KRYPTIES „</text:span><text:span text:style-name="T10">LEADER</text:span><text:span text:style-name="T11"><text:s/>METODO ĮGYVENDINIMAS“ PRIEMONĘ „VIETOS PLĖTROS STRATEGIJŲ ĮGYVENDINIMAS“, ADMINISTRAVIMO TAISYKLIŲ PATVIRTINIMO“ PAKEITIMO</text:span></text:p>
      <text:p text:style-name="P12"/>
      <text:p text:style-name="P13">2012 m. gruodžio 12 d. Nr. 3D-952</text:p>
      <text:p text:style-name="P14">Vilnius</text:p>
      <text:p text:style-name="P15"/>
      <text:p text:style-name="P16"/>
      <text:p text:style-name="P17"><text:span text:style-name="T18">P a k e i č i u Vietos plėtros strategijų, įgyvendinamų pagal Lietuvos kaimo plėtros 2007–2013 metų programos krypties „</text:span><text:span text:style-name="T19">LEADER</text:span><text:span text:style-name="T20"><text:s/>metodo įgyvendinimas“ priemonę „Vietos plėtros strategijų įgyvendinimas“ administravimo taisykles, patvirtintas<text:s/></text:span><text:span text:style-name="T21">Lietuvos Respublikos žemės ūkio ministro 2008 m. spalio 28 d. įsakymu Nr. 3D-578 „Dėl vietos plėtros strategijų, įgyvendinamų pagal Lietuvos kaimo plėtros 2007–2013 metų programos krypties „</text:span><text:span text:style-name="T22">LEADER</text:span><text:span text:style-name="T23"><text:s/>metodo įgyvendinimas“ priemonę „Vietos plėtros strategijų įgyvendinimas“, administravimo taisyklių patvirtinimo“ (Žin., 2008, Nr.<text:s/></text:span><text:a xlink:href="https://www.e-tar.lt/portal/lt/legalAct/TAR.C9DE10F33DCB" office:target-frame-name="_blank" xlink:show="new"><text:span text:style-name="T24">126-4817</text:span></text:a><text:span text:style-name="T25">; 2012, Nr.<text:s/></text:span><text:a xlink:href="https://www.e-tar.lt/portal/lt/legalAct/TAR.BD66DD7B71D7" office:target-frame-name="_blank" xlink:show="new"><text:span text:style-name="T26">101-5162</text:span></text:a><text:span text:style-name="T27">):</text:span></text:p>
      <text:p text:style-name="P28"><text:span text:style-name="T29">1</text:span><text:span text:style-name="T30">. Išdėstau 4 punkto devynioliktąją pastraipą taip:</text:span></text:p>
      <text:p text:style-name="P31"><text:span text:style-name="T32">„</text:span><text:span text:style-name="T33">Vietos projekto vykdymo sutartis</text:span><text:span text:style-name="T34"><text:s/>– lėšų vietos projektui, įgyvendinamam pagal vietos plėtros strategiją, skyrimo sutartis, kuria nustatomos lėšų šiam projektui įgyvendinti išmokėjimo ir vietos projekto vykdymo sąlygos.“</text:span></text:p>
      <text:p text:style-name="P35"><text:span text:style-name="T36">2</text:span><text:span text:style-name="T37">. Išdėstau 10 punkto pirmąją pastraipą taip:</text:span></text:p>
      <text:p text:style-name="P38"><text:span text:style-name="T39">„</text:span><text:span text:style-name="T40">10</text:span><text:span text:style-name="T41">. Strategijos vykdytojas, numatantis organizuoti viešuosius pirkimus, išskyrus pirkimus, kurių numatoma vertė neviršija 10 (dešimt) tūkst. Lt (į šią sumą neįskaičiuojamas PVM), atsižvelgdamas į preliminarų viešųjų pirkimų organizavimo grafiką, turi iš anksto (prieš įvykdant apmokėjimą) pateikti Agentūrai ir suderinti su ja šią informaciją:“.</text:span></text:p>
      <text:p text:style-name="P42"><text:span text:style-name="T43">3</text:span><text:span text:style-name="T44">. Išdėstau 11 punktą taip:</text:span></text:p>
      <text:p text:style-name="P45"><text:span text:style-name="T46">„</text:span><text:span text:style-name="T47">11</text:span><text:span text:style-name="T48">. Įvykdęs viešojo pirkimo procedūrą, išskyrus pirkimus, kurių vertė neviršija 10 (dešimt) tūkst. Lt (į šią sumą neįskaičiuojamas PVM), strategijos vykdytojas turi pateikti Agentūrai informaciją apie pirkimo procedūros rezultatus ir suderinti su ja viešojo pirkimo–pardavimo sutarties projektą (kai sutartis sudaroma).“</text:span></text:p>
      <text:p text:style-name="P49"><text:span text:style-name="T50">4</text:span><text:span text:style-name="T51">. Išdėstau 12 punktą taip:</text:span></text:p>
      <text:p text:style-name="P52"><text:span text:style-name="T53">„</text:span><text:span text:style-name="T54">12</text:span><text:span text:style-name="T55">. Strategijos vykdytojui, numatančiam organizuoti viešuosius pirkimus, kurių vertė neviršija 10 (dešimt) tūkst. Lt (į šią sumą neįskaičiuojamas PVM), iš anksto, prieš įvykdant apmokėjimą, rekomenduojama dokumentus suderinti su Agentūros TERPAS.“</text:span></text:p>
      <text:p text:style-name="P56"><text:span text:style-name="T57">5</text:span><text:span text:style-name="T58">. Įrašau 18.2 punkte vietoj žodžio „centrų“ žodį „centru“.</text:span></text:p>
      <text:p text:style-name="P59"><text:span text:style-name="T60">6</text:span><text:span text:style-name="T61">. Papildau IV skyrių „Strategijos įgyvendinimo administravimas“ šiuo paskutiniuoju poskyriu:</text:span></text:p>
      <text:p text:style-name="P62"/>
      <text:p text:style-name="P63"><text:span text:style-name="T64">„</text:span><text:span text:style-name="T65">Savanoriškos veiklos organizavimas</text:span></text:p>
      <text:p text:style-name="P66"/>
      <text:p text:style-name="P67"><text:span text:style-name="T68">38</text:span><text:span text:style-name="T69">1</text:span><text:span text:style-name="T70">.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71">86-4142</text:span></text:a><text:span text:style-name="T72">).“</text:span></text:p>
      <text:p text:style-name="P73"><text:span text:style-name="T74">7</text:span><text:span text:style-name="T75">. Išdėstau 43.2 punkto pirmąjį sakinį taip:</text:span></text:p>
      <text:p text:style-name="P76"><text:span text:style-name="T77">„</text:span><text:span text:style-name="T78">43.2</text:span><text:span text:style-name="T79">. strategijos vykdytojas užtikrina pareiškėjo teisę žinoti visus priimtus sprendimus, susijusius su jo vietos projekto paraiška, ir tokių sprendimų motyvus, pagrįstus objektyviais duomenimis (faktais) ir teisės normomis.“</text:span></text:p>
      <text:p text:style-name="P80"><text:span text:style-name="T81">8</text:span><text:span text:style-name="T82">. Papildau poskyrį „Lėšų vietos projektams įgyvendinti skyrimo bendrosios nuostatos“ šiuo 44</text:span><text:span text:style-name="T83">1</text:span><text:span text:style-name="T84"><text:s/>punktu:</text:span></text:p>
      <text:p text:style-name="P85"><text:span text:style-name="T86">„</text:span><text:span text:style-name="T87">44</text:span><text:span text:style-name="T88">1</text:span><text:span text:style-name="T89">. Vietos projektų atrankos ir įgyvendinimo administravimo priežiūrą ir kontrolę atlieka Agentūra ir strategijos vykdytojas šių taisyklių nustatyta tvarka.“</text:span></text:p>
      <text:p text:style-name="P90"><text:span text:style-name="T91">9</text:span><text:span text:style-name="T92">. Išdėstau 45 punkto paskutinįjį sakinį taip:</text:span></text:p>
      <text:p text:style-name="P93"><text:span text:style-name="T94">„Prieš skelbdamas pirmąjį kvietimą teikti vietos projektų paraiškas pagal konkrečią (-ias) strategijos priemonę (-es), strategijos vykdytojas turi parengti kvietimo teikti vietos projektų paraiškas dokumentaciją (toliau – dokumentacija) vadovaudamasis šių taisyklių 49 punkte ir (arba) 1 priede nustatytais reikalavimais.“</text:span></text:p>
      <text:p text:style-name="P95"><text:span text:style-name="T96">10</text:span><text:span text:style-name="T97">. Išdėstau 48 punkto paskutinįjį sakinį taip:</text:span></text:p>
      <text:p text:style-name="P98"><text:span text:style-name="T99">„Pasikeitus šioms, Programos 3 krypties priemonių įgyvendinimo arba Programos administravimo taisyklėms, Agentūra per 40 (keturiasdešimt) darbo dienų atitinkamai pakeičia pavyzdinę dokumentaciją ar susijusių dokumentų pavyzdines formas.“</text:span></text:p>
      <text:p text:style-name="P100"><text:span text:style-name="T101">11</text:span><text:span text:style-name="T102">. Pripažįstu netekusiu galios 50.2 punktą.</text:span></text:p>
      <text:p text:style-name="P103"><text:span text:style-name="T104">12</text:span><text:span text:style-name="T105">. Išdėstau 50.3 punktą taip:</text:span></text:p>
      <text:p text:style-name="P106"><text:span text:style-name="T107">„</text:span><text:span text:style-name="T108">50.3</text:span><text:span text:style-name="T109">. specialiosios taisyklės pareiškėjams:</text:span></text:p>
      <text:p text:style-name="P110"><text:span text:style-name="T111">50.3.1</text:span><text:span text:style-name="T112">. rengiamos visoms strategijoje numatytoms priemonėms. Specialiosios taisyklės pareiškėjams pagal priemones, kurias reglamentuoja Programa, rengiamos vadovaujantis Programos 3 krypties priemonių įgyvendinimo taisyklėmis (įskaitant supaprastintąsias įgyvendinimo taisykles);</text:span></text:p>
      <text:p text:style-name="P113"><text:span text:style-name="T114">50.3.2</text:span><text:span text:style-name="T115">. verslo priemonių, kurių nereglamentuoja Programa, bet reglamentuoja strategija, specialiosios taisyklės turi būti rengiamos vadovaujantis šiomis taisyklėmis (specialiosios taisyklės gali būti rengiamos taikant supaprastintųjų įgyvendinimo taisyklių modelį);</text:span></text:p>
      <text:p text:style-name="P116"><text:span text:style-name="T117">50.3.3</text:span><text:span text:style-name="T118">. verslo priemonių, kurias reglamentuoja Programa ir strategija, specialiosios taisyklės turi būti rengiamos vadovaujantis Programos 3 krypties priemonių įgyvendinimo taisyklėmis, (įskaitant supaprastintąsias įgyvendinimo taisykles);</text:span></text:p>
      <text:p text:style-name="P119"><text:span text:style-name="T120">50.3.4</text:span><text:span text:style-name="T121">. turi atitikti strategiją ir šių taisyklių nuostatas. Jos rengiamos atskirai pagal kiekvieną arba kelias strategijos priemones</text:span><text:span text:style-name="T122">, nepažeidžiant šių taisyklių 1 priedo ir (arba) 49 punkto nuostatų, turi būti pateikiama informacija, kurią privalo žinoti pareiškėjas, teikiantis vietos projekto paraišką pagal konkrečią strategijos priemonę ar priemonės veiklos sritį, arba pagal kelias strategijos priemones;“.</text:span></text:p>
      <text:p text:style-name="P123"><text:span text:style-name="T124">13</text:span><text:span text:style-name="T125">. Išdėstau 51 punktą taip:</text:span></text:p>
      <text:p text:style-name="P126"><text:span text:style-name="T127">„</text:span><text:span text:style-name="T128">51</text:span><text:span text:style-name="T129">. Specialiosios taisyklės pareiškėjams ir strategijos vykdytojo vidaus tvarkos aprašas gali būti keičiami atsižvelgiant į Programos priemonių, įgyvendinamų pagal strategiją, pakeitimus.“</text:span></text:p>
      <text:p text:style-name="P130"><text:span text:style-name="T131">14</text:span><text:span text:style-name="T132">. Išdėstau 52 punktą taip:</text:span></text:p>
      <text:p text:style-name="P133"><text:span text:style-name="T134">„</text:span><text:span text:style-name="T135">52</text:span><text:span text:style-name="T136">. Parengęs kvietimo teikti vietos projektų paraiškas dokumentaciją ir norėdamas ją suderinti su Agentūra, strategijos vykdytojas išsiunčia ją Agentūrai elektroniniu paštu ne vėliau kaip likus 40 (keturiasdešimt) darbo dienų iki planuojamo pirmojo kvietimo teikti vietos projektų paraiškas paskelbimo dienos. Agentūra turi teisę priimti ir vėliau pateiktą dokumentaciją. Gavusi dokumentaciją, Agentūra per ne ilgesnį nei 20 (dvidešimt) darbo dienų laikotarpį ją įvertina ir, nustačiusi prieštaravimų šių taisyklių nuostatoms, strategijos vykdytojui elektroniniu paštu pateikia pastabas bei pasiūlymus. Strategijos vykdytojas, gavęs Agentūros pastabas, pakoreguoja dokumentaciją ir su lydraščiu ją išsiunčia Agentūrai. Kvietimas teikti vietos projektų paraiškas gali būti skelbiamas tik po to, kai dokumentacija yra patikslinta pagal Agentūros pastabas, jeigu Agentūra pastabas teikė, ir patvirtinta strategijos vykdytojo.“</text:span></text:p>
      <text:p text:style-name="P137"><text:span text:style-name="T138">15</text:span><text:span text:style-name="T139">. Įrašau 53 punkto pirmajame sakinyje vietoj žodžio „privalo“ žodį „gali“.</text:span></text:p>
      <text:p text:style-name="P140"><text:span text:style-name="T141">16</text:span><text:span text:style-name="T142">. Išdėstau 63.2 punktą taip:</text:span></text:p>
      <text:p text:style-name="P143"><text:span text:style-name="T144">„</text:span><text:span text:style-name="T145">63.2</text:span><text:span text:style-name="T146">. vienu metu gali įgyvendinti vieną investicinio pobūdžio vietos projektą ir vieną mažos apimtiems iki 25 tūkst. Lt (neįskaitant PVM) vietos projektą. Pareiškėjas, išskyrus 63.1 punkte nurodytuosius, gali pateikti paramos paraišką antrajam investiciniam vietos projektui<text:s/></text:span><text:soft-page-break/><text:span text:style-name="T147">įgyvendinti, neužbaigęs pirmojo investicinį vietos projekto, tačiau paramos sutartis gali būti pasirašyta tik pateikus pirmojo investicinio vietos projekto galutinį mokėjimo prašymą.“</text:span></text:p>
      <text:p text:style-name="P148"><text:span text:style-name="T149">17</text:span><text:span text:style-name="T150">. Išdėstau 66.3.1 punktą taip:</text:span></text:p>
      <text:p text:style-name="P151"><text:span text:style-name="T152">„</text:span><text:span text:style-name="T153">66.3.1</text:span><text:span text:style-name="T154">. ketinusio gauti arba gavusio paramą iš SAPARD, Europos žemės ūkio orientavimo ir garantijų fondo, EŽŪFKP, Žuvininkystės orientavimo finansinio instrumento, Europos žuvininkystės fondo ir (arba) Lietuvos Respublikos valstybės biudžeto lėšų, paramos sutarties sąlygų pažeidimo;“.</text:span></text:p>
      <text:p text:style-name="P155"><text:span text:style-name="T156">18</text:span><text:span text:style-name="T157">. Išdėstau 70.4 punktą taip:</text:span></text:p>
      <text:p text:style-name="P158"><text:span text:style-name="T159">„</text:span><text:span text:style-name="T160">70.4</text:span><text:span text:style-name="T161">. bendradarbiavimo sutartyje nurodyta, kad bet koks šios sutarties keitimas turi būti iš anksto suderintas su strategijos vykdytoju;“.</text:span></text:p>
      <text:p text:style-name="P162"><text:span text:style-name="T163">19</text:span><text:span text:style-name="T164">. Išdėstau 87.1 punktą taip:</text:span></text:p>
      <text:p text:style-name="P165"><text:span text:style-name="T166">„</text:span><text:span text:style-name="T167">87.1</text:span><text:span text:style-name="T168">. vietos projekto išlaidos, neatitinkančios Programos 3 krypties priemonių įgyvendinimo taisyklių (jei taikoma), specialiųjų taisyklių pareiškėjams, vietos projekto vykdymo sutarties nuostatų bei šių taisyklių 80–86 ir 88–89 punktų nuostatų;“.</text:span></text:p>
      <text:p text:style-name="P169"><text:span text:style-name="T170">20</text:span><text:span text:style-name="T171">. Išdėstau 106 punkto pirmąją pastraipą taip:</text:span></text:p>
      <text:p text:style-name="P172"><text:span text:style-name="T173">„</text:span><text:span text:style-name="T174">106</text:span><text:span text:style-name="T175">. Pildant vietos projektų paraiškas, turi būti laikomasi Programos administravimo taisyklių bendrųjų ir šių principų:“.</text:span></text:p>
      <text:p text:style-name="P176"><text:span text:style-name="T177">21</text:span><text:span text:style-name="T178">. Išdėstau 116 punktą taip:</text:span></text:p>
      <text:p text:style-name="P179"><text:span text:style-name="T180">„</text:span><text:span text:style-name="T181">116</text:span><text:span text:style-name="T182">. Vietos projektų paraiškas vertina strategijos vykdytojo paskirti strategijos vykdytojo darbuotojai (toliau – vietos projektų vertintojai), vadovaudamiesi šių taisyklių ir specialiųjų taisyklių pareiškėjams nuostatomis. Vietos projektų vertintojai rengia ir strategijos vykdytojo valdymo organui teikia vietos projektų paraiškų vertinimo ataskaitas. Strategijos vykdytojo valdymo organo nariai negali būti skiriami vietos projektų vertintojais.“</text:span></text:p>
      <text:p text:style-name="P183"><text:span text:style-name="T184">22</text:span><text:span text:style-name="T185">. Išdėstau 119 punkto pirmąjį sakinį taip:</text:span></text:p>
      <text:p text:style-name="P186"><text:span text:style-name="T187">„</text:span><text:span text:style-name="T188">119</text:span><text:span text:style-name="T189">. Strategijos vykdytojas, vadovaudamasis šiomis Taisyklėmis ir vidaus tvarkos aprašu, paskiria už kiekvienos gautos vietos projekto paraiškos vertinimą ir administravimą atsakingus vietos projektų vertintojus, kuriems pavedamos vietos projekto paraiškos vertinimo, vietos projekto paraiškos vertinimo kontrolės (šių funkcijų negali vykdyti vietos projekto paraiškos vertinimą atliekantis asmuo), pareiškėjo informavimo ir kitos funkcijos.“</text:span></text:p>
      <text:p text:style-name="P190"><text:span text:style-name="T191">23</text:span><text:span text:style-name="T192">. Papildau poskyrį „Vietos projektų paraiškų vertinimo organizavimas“ šiuo 122</text:span><text:span text:style-name="T193">1</text:span><text:span text:style-name="T194"><text:s/>punktu:</text:span></text:p>
      <text:p text:style-name="P195"><text:span text:style-name="T196">„</text:span><text:span text:style-name="T197">122</text:span><text:span text:style-name="T198">1</text:span><text:span text:style-name="T199">. Vietos projekto paraiškos vertinimas nuo vietos projektų paraiškų priėmimo laikotarpio pabaigos iki sprendimo dėl vietos projekto finansavimo priėmimo dienos negali trukti ilgiau kaip 40 (keturiasdešimt) d. d. (į šį terminą neįskaičiuojamas laikas, kai vertinimo metu pareiškėjui el. paštu, paštu ar kitu būdu siunčiami paklausimai dėl trūkstamų dokumentų ir (arba) informacijos pateikimo ir atliekamos patikros vietoje. Strategijos vykdytojas išimties tvarka gali pareiškėjui nustatyti 20 (dvidešimties) d. d. dokumentų pateikimo terminą, jeigu pareiškėjas nurodo nuo jo nepriklausančias priežastis).“</text:span></text:p>
      <text:p text:style-name="P200"><text:span text:style-name="T201">24</text:span><text:span text:style-name="T202">. Pripažįstu netekusiu galios 123.3 punktą.</text:span></text:p>
      <text:p text:style-name="P203"><text:span text:style-name="T204">25</text:span><text:span text:style-name="T205">. Pripažįstu netekusiu galios 125.4 punktą.</text:span></text:p>
      <text:p text:style-name="P206"><text:span text:style-name="T207">26</text:span><text:span text:style-name="T208">. Pripažįstu netekusiu galios 129.3 punktą.</text:span></text:p>
      <text:p text:style-name="P209"><text:span text:style-name="T210">27</text:span><text:span text:style-name="T211">. Išdėstau 130 punktą taip:</text:span></text:p>
      <text:p text:style-name="P212"><text:span text:style-name="T213">„</text:span><text:span text:style-name="T214">130</text:span><text:span text:style-name="T215">. Po tinkamumo skirti lėšas vietos projektui įgyvendinti vertinimo, vietos projektą pripažinus tinkamu finansuoti, gali būti atliekamas vietos projekto naudos ir kokybės vertinimas, jei strategijos vykdytojas dokumentacijoje yra pasirinkęs naudos ir kokybės vertinimą.“</text:span></text:p>
      <text:p text:style-name="P216"><text:span text:style-name="T217">28</text:span><text:span text:style-name="T218">. Išdėstau 138 punktą taip:</text:span></text:p>
      <text:p text:style-name="P219"><text:span text:style-name="T220">„</text:span><text:span text:style-name="T221">138</text:span><text:span text:style-name="T222">. Įvertinę vietos projektų paraiškas, vietos projektų vertintojai parengia visų pagal kiekvieną kvietimą teikti vietos projektų paraiškas gautų vietos projektų paraiškų vertinimo ataskaitas ir teikia jas strategijos vykdytojui. Strategijos vykdytojas sudaro vietos projektų paraiškų vertinimo rezultatų suvestinę ir suteikęs visoms vietos projektų paraiškų vertinimo ataskaitoms registracijos numerius.“</text:span></text:p>
      <text:p text:style-name="P223"><text:span text:style-name="T224">29</text:span><text:span text:style-name="T225">. Papildau šiuo 138</text:span><text:span text:style-name="T226">1</text:span><text:span text:style-name="T227"><text:s/>punktu:</text:span></text:p>
      <text:p text:style-name="P228"><text:span text:style-name="T229">„</text:span><text:span text:style-name="T230">138</text:span><text:span text:style-name="T231">1</text:span><text:span text:style-name="T232">. Vietos projektų vertintojai, prieš pateikdami vietos projektų vertinimo ataskaitas strategijos vykdytojo valdymo organui, privalo įsitikinti, kad pareiškėjas nėra padaręs pažeidimų dalyvaudamas kitose Programos priemonėse. Agentūra strategijos vykdytojo prašymu, turi teikti strategijos vykdytojui turimą informaciją susijusią su vietos projekto pareiškėjo nustatytais/nenustatytais pažeidimais dalyvaujant kitose Programos priemonėse.“</text:span></text:p>
      <text:p text:style-name="P233"><text:span text:style-name="T234">30</text:span><text:span text:style-name="T235">. Išdėstau 143 punktą taip:</text:span></text:p>
      <text:p text:style-name="P236"><text:span text:style-name="T237">„</text:span><text:span text:style-name="T238">143</text:span><text:span text:style-name="T239">.<text:s/></text:span><text:span text:style-name="T240">Strategijos vykdytojas į vietos projektų atrankos posėdžius privalo kviesti Agentūros ir Ministerijos atstovą. Agentūros ir Ministerijos atstovas,</text:span><text:span text:style-name="T241"><text:s/>dalyvaujantis vietos projektų atrankos posėdžiuose, turi veto teisę, jei yra nustatęs šių taisyklių ir (arba) kitų Lietuvos Respublikos bei ES teisės aktų pažeidimų, susijusių su vietos projektų vertinimu ir atranka, vietos projektų atrankos posėdžių metu;“.</text:span></text:p>
      <text:p text:style-name="P242"><text:span text:style-name="T243">31</text:span><text:span text:style-name="T244">. Išdėstau 144 punkto pirmąjį sakinį taip:</text:span></text:p>
      <text:p text:style-name="P245"><text:span text:style-name="T246">„</text:span><text:span text:style-name="T247">144</text:span><text:span text:style-name="T248">. Strategijos vykdytojas privalo užtikrinti, kad jo valdymo organo nariai, Agentūros ir Ministerijos atstovai būtų informuoti apie būsimą vietos projektų atrankos posėdį ir gautų posėdžio medžiagą, įskaitant parengtas ir atsakingo asmens pasirašytas vietos projektų paraiškų vertinimo ataskaitas ir vietos projektų paraiškų vertinimo rezultatų suvestines, ne vėliau kaip prieš 5 (penkias) darbo dienas iki nustatytos vietos projektų atrankos posėdžio datos.“</text:span></text:p>
      <text:p text:style-name="P249"><text:span text:style-name="T250">32</text:span><text:span text:style-name="T251">. Išdėstau 147 punktą taip:</text:span></text:p>
      <text:p text:style-name="P252"><text:span text:style-name="T253">„</text:span><text:span text:style-name="T254">147</text:span><text:span text:style-name="T255">. Vietos projektų atrankos posėdyje vietos projektų vertintojai turi pateikti svarstomų vietos projektų paraiškų vertinimo ataskaitas ir išvadas ir atsakyti į strategijos vykdytojo valdymo organo narių, Agentūros ir Ministerijos atstovų pateiktus klausimus.“</text:span></text:p>
      <text:p text:style-name="P256"><text:span text:style-name="T257">33</text:span><text:span text:style-name="T258">. Išdėstau 152 punktą taip:</text:span></text:p>
      <text:p text:style-name="P259"><text:span text:style-name="T260">„</text:span><text:span text:style-name="T261">152</text:span><text:span text:style-name="T262">. Agentūra turi priimti sprendimą dėl strategijos vykdytojo sprendimo, susijusio su paramos lėšų vietos projektui įgyvendinti ir PVM sumos, kuri pagal taisyklių 89 punktą mokama iš šiam tikslui skirtų Ministerijos bendrųjų valstybės biudžeto asignavimų, skyrimu, ne vėliau kaip per 5 (penkias) darbo dienas nuo strategijos vykdytojo sprendimo gavimo Agentūroje dienos. Sprendimas dėl paramos lėšų vietos projektui įgyvendinti ir PVM sumos, kuri pagal taisyklių 89 punktą mokama iš šiam tikslui skirtų Ministerijos bendrųjų valstybės biudžeto asignavimų, skyrimo priimamas ir tvirtinamas vadovaujantis strategijos vykdytojo sprendimu dėl lėšų vietos projektams įgyvendinti skyrimo.“</text:span></text:p>
      <text:p text:style-name="P263"><text:span text:style-name="T264">34</text:span><text:span text:style-name="T265">. Išdėstau 153 punkto pirmąją pastraipą taip:</text:span></text:p>
      <text:p text:style-name="P266"><text:span text:style-name="T267">„</text:span><text:span text:style-name="T268">153</text:span><text:span text:style-name="T269">. Agentūra, el. paštu gavusi strategijos vykdytojo patvirtintą sprendimo kopiją dėl paramos lėšų vietos projektui įgyvendinti ir PVM sumos, kuri pagal taisyklių 89 punktą mokama iš šiam tikslui skirtų Ministerijos bendrųjų valstybės biudžeto asignavimų, skyrimo, peržiūri vietos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270">9-282</text:span></text:a><text:span text:style-name="T271">), duomenimis, patikrina, ar lėšos vietos projekto vykdytojams – įmonėms (pagal 2003 m. gegužės 6 d. Komisijos rekomendaciją Nr. 2003/361/EB dėl mikroįmonių sampratos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 m. gruodžio<text:s/></text:span><text:span text:style-name="T272">15 d. Komisijos reglamento (EB) Nr. 1998/2006 dėl Sutarties 87 ir 88 straipsnių taikymo<text:s/></text:span><text:span text:style-name="T273">de minimis<text:s/></text:span><text:span text:style-name="T274">pagalbai (OL 2006 L 379, p. 5). Jeigu vietos projekto įgyvendinimo metu vykdoma veikla, kuria vietos projekto vykdytojui ir (arba) partneriui<text:s/></text:span><text:span text:style-name="T275">– ūkio subjektui suteikiama<text:s/></text:span><text:span text:style-name="T276">de minimis<text:s/></text:span><text:span text:style-name="T277">pagalba:“.</text:span></text:p>
      <text:p text:style-name="P278"><text:span text:style-name="T279">35</text:span><text:span text:style-name="T280">. Išdėstau 156 punktą taip:</text:span></text:p>
      <text:p text:style-name="P281"><text:span text:style-name="T282">„</text:span><text:span text:style-name="T283">156</text:span><text:span text:style-name="T284">. Strategijos vykdytojas apie įsigaliojusį – Agentūros patvirtintą – sprendimą skirti paramos lėšas vietos projektui įgyvendinti ir PVM sumą, kuri pagal taisyklių 89 punktą mokama iš šiam tikslui skirtų Ministerijos bendrųjų valstybės biudžeto asignavimų, turi el.<text:s/></text:span><text:soft-page-break/><text:span text:style-name="T285">paštu, paštu ar kitu būdu informuoti pareiškėją, kai jis gauna Agentūros sprendimą patvirtinti strategijos vykdytojo priimtą sprendimą skirti lėšas vietos projektui įgyvendinti.“</text:span></text:p>
      <text:p text:style-name="P286"><text:span text:style-name="T287">36</text:span><text:span text:style-name="T288">. Išdėstau 161 punktą taip:</text:span></text:p>
      <text:p text:style-name="P289"><text:span text:style-name="T290">„</text:span><text:span text:style-name="T291">161</text:span><text:span text:style-name="T292">. Įsigaliojus sprendimui skirti lėšas vietos projektui įgyvendinti – Agentūrai (Agentūros direktoriaus įsakymu) patvirtinus strategijos vykdytojo sprendimus skirti lėšas vietos projektams įgyvendinti, strategijos vykdytojas per 5 (penkias) d. d.</text:span><text:span text:style-name="T293"><text:s/>nuo Agentūros direktoriaus įsakymo kopijos gavimo dienos turi parengti dvišalės vietos projekto vykdymo sutarties projektą. Vietos projekto vykdymo sutartis sudaroma tarp strategijos vykdytojo ir pareiškėjo.“</text:span></text:p>
      <text:p text:style-name="P294"><text:span text:style-name="T295">37</text:span><text:span text:style-name="T296">. Išdėstau 162 punktą taip:</text:span></text:p>
      <text:p text:style-name="P297"><text:span text:style-name="T298">„</text:span><text:span text:style-name="T299">162</text:span><text:span text:style-name="T300">. Vietos projekto vykdymo sutarties projektas turi būti suderintas tarp pareiškėjo ir strategijos vykdytojo. Kiekvienai šaliai turi būti skirtas 5 (penkių) darbo dienų vietos projekto vykdymo sutarties derinimo terminas, nuo vietos projekto vykdymo sutarties projekto gavimo el. paštu dienos. Suderinus vietos projekto vykdymo sutartį tarp šalių, strategijos vykdytojas nustato vietos projekto vykdymo sutarties pasirašymo terminą. Jei pareiškėjas per strategijos vykdytojo nustatytą terminą (ne ilgesnį kaip 10 (dešimties) d. d.) vietos projekto vykdymo sutarties nepasirašo, lėšos vietos projektui įgyvendinti neskiriamos.“</text:span></text:p>
      <text:p text:style-name="P301"><text:span text:style-name="T302">38</text:span><text:span text:style-name="T303">. Pripažįstu netekusius galios 163–165 punktus.</text:span></text:p>
      <text:p text:style-name="P304"><text:span text:style-name="T305">39</text:span><text:span text:style-name="T306">. Išdėstau 167 punktą taip:</text:span></text:p>
      <text:p text:style-name="P307"><text:span text:style-name="T308">„</text:span><text:span text:style-name="T309">167</text:span><text:span text:style-name="T310">. Strategijos vykdytojas vietos projekto vykdymo sutarčiai suteikia unikalų numerį. Vietos projekto vykdymo sutartis įsigalioja tą dieną, kai šalys ją pasirašo. Pasirašytą ir strategijos vykdytojo patvirtintą sutarties kopiją strategijos vykdytojas per 2 (dvi) d. d. privalo pateikti Agentūrai. Tuo atveju, jeigu Agentūra vietos projekto vykdymo sutartyje randa trūkumų, nustato, kad vietos projekto vykdymo sutartis parengta netinkamai, nesilaikant šiose ir Programos administravimo taisyklėse nustatytos tvarkos, Lietuvos Respublikos ar ES teisės aktų bei paramos skyrimo sąlygų, Agentūra turi teisę strategijos vykdytojui grąžinti sutartį koreguoti.“</text:span></text:p>
      <text:p text:style-name="P311"><text:span text:style-name="T312">40</text:span><text:span text:style-name="T313">. Išdėstau 186 punktą taip:</text:span></text:p>
      <text:p text:style-name="P314"><text:span text:style-name="T315">„</text:span><text:span text:style-name="T316">186</text:span><text:span text:style-name="T317">. Teikiant mokėjimo prašymus, turi būti laikomasi bendrųjų principų, nustatytų Programos administravimo taisyklėse.“</text:span></text:p>
      <text:p text:style-name="P318"><text:span text:style-name="T319">41</text:span><text:span text:style-name="T320">. Išdėstau 200.2.1 punkto pirmąjį sakinį taip:</text:span></text:p>
      <text:p text:style-name="P321"><text:span text:style-name="T322">„</text:span><text:span text:style-name="T323">200.2.1</text:span><text:span text:style-name="T324">. taikant išlaidų kompensavimo su avanso mokėjimu, kai avansas nėra Europos Komisijai tinkamos deklaruoti išlaidos, būdą – iki 20 (dvidešimt) procentų paramos lėšų vietos projektui įgyvendinti sumos.“</text:span></text:p>
      <text:p text:style-name="P325"><text:span text:style-name="T326">42</text:span><text:span text:style-name="T327">. Išdėstau 200.2.2 punkto pirmąjį sakinį taip:</text:span></text:p>
      <text:p text:style-name="P328"><text:span text:style-name="T329">„</text:span><text:span text:style-name="T330">200.2.2</text:span><text:span text:style-name="T331">. taikant išlaidų kompensavimo su avanso mokėjimu, kai avansas yra Europos Komisijai tinkamos deklaruoti išlaidos, būdą – iki 40 (keturiasdešimt) procentų paramos lėšų vietos projektui įgyvendinti sumos, jeigu paramos gavėjas pateikia finansų institucijos arba lygiavertę garantiją, atitinkančią 110 (vieną šimtą dešimt) procentų prašomo avanso sumos.“</text:span></text:p>
      <text:p text:style-name="P332"><text:span text:style-name="T333">43</text:span><text:span text:style-name="T334">. Išdėstau 203.1 punktą taip:</text:span></text:p>
      <text:p text:style-name="P335"><text:span text:style-name="T336">„</text:span><text:span text:style-name="T337">203.1</text:span><text:span text:style-name="T338">. vietos projekto kontrolės laikotarpiu, per 20 (dvidešimt) kalendorinių dienų kalendoriniams metams pasibaigus – informaciją apie vietos projekto įgyvendinimo eigą (jeigu tai numatyta strategijos vykdytojo patvirtintoje dokumentacijoje). Tuo atveju, jeigu vietos projekto įgyvendinimo laikas yra ne ilgesnis nei vieneri metai, galutinę vietos projekto įgyvendinimo ataskaitą;“.</text:span></text:p>
      <text:p text:style-name="P339"><text:span text:style-name="T340">44</text:span><text:span text:style-name="T341">. Įrašau 209 punkte vietoj skaičiaus „20“ skaičių „22“.</text:span></text:p>
      <text:p text:style-name="P342"><text:span text:style-name="T343">45</text:span><text:span text:style-name="T344">. Išdėstau 214 punktą taip:</text:span></text:p>
      <text:p text:style-name="P345"><text:span text:style-name="T346">„</text:span><text:span text:style-name="T347">214</text:span><text:span text:style-name="T348">. Strategijos vykdytojas ir Agentūra 5 (penkerius) arba 7 (septynerius) metus nuo vietos projektų vykdymo sutarties pasirašymo ar lėšų vietos projektui įgyvendinti skyrimo dienos turi teisę tikrinti, ar vietos projekto vykdytojas po vietos projekto įgyvendinimo laikosi vietos projektų vykdymo sutartyje ar vietos projekto paraiškoje numatytų sąlygų.“</text:span></text:p>
      <text:p text:style-name="P349"><text:span text:style-name="T350">46</text:span><text:span text:style-name="T351">. Išdėstau 225 punktą taip:</text:span></text:p>
      <text:p text:style-name="P352"><text:span text:style-name="T353">„</text:span><text:span text:style-name="T354">225</text:span><text:span text:style-name="T355">. Nustačius vietos projekto vykdymo sutarties pažeidimų, Agentūra turi teisę sustabdyti mokėjimų vietos projekto vykdytojui procedūras, kol bus ištaisyti pažeidimai, arba sumažinti lėšų skirtų vietos projektui įgyvendinti dydį, neskirti lėšų, arba įpareigoti strategijos vykdytojui nutraukti vietos projekto vykdymo sutartį ir (arba) pareikalauti vietos projekto vykdytojo grąžinti jau išmokėtas lėšas arba jų dalį.“</text:span></text:p>
      <text:p text:style-name="P356"><text:span text:style-name="T357">47</text:span><text:span text:style-name="T358">. Išdėstau 227 punkto paskutinįjį sakinį taip:</text:span></text:p>
      <text:p text:style-name="P359"><text:span text:style-name="T360">„Jeigu įtarimai kyla vietos projekto paraiškos vertinimo metu, o vietos projekto paraiška atiduodama tirti teisėsaugos institucijoms, vietos projekto paraiškos vertinimas turi būti atidėtas iki teisėsaugos institucijų išvadų ar pozicijos pateikimo.“</text:span></text:p>
      <text:p text:style-name="P361"><text:span text:style-name="T362">48</text:span><text:span text:style-name="T363">. Išdėstau poskyrį „Vietos projektų vykdytojams taikomos sankcijos“ taip:</text:span></text:p>
      <text:p text:style-name="P364"/>
      <text:p text:style-name="P365"><text:span text:style-name="T366">„</text:span><text:span text:style-name="T367">Vietos projektų vykdytojų pažeidimų administravimas ir taikomos sankcijos</text:span></text:p>
      <text:p text:style-name="P368"/>
      <text:p text:style-name="P369"><text:span text:style-name="T370">228</text:span><text:span text:style-name="T371">. Nustatyti galimą vietos projekto vykdytojo pažeidimą gali Agentūra ir/arba strategijos vykdytojas. Strategijos vykdytojas, įtaręs ar nustatęs vietos projekto vykdytojo pažeidimą, raštu informuoją Agentūrą, pateikdamas galimo pažeidimo informaciją ir dokumentus. Pažeidimo tyrimą inicijuoja ir atlieka Agentūra Programos administravimo taisyklėse nustatyta tvarka. Vietos projekto vykdytojui nesilaikant paramos suteikimo reikalavimų ir (arba) pažeidžiant vietos projekto vykdymo sutarties sąlygas, ir (arba) nesilaikant vietos projekto paraiškoje numatytų įsipareigojimų, numatomi sankcijų taikymo būdai ir jų pritaikymo tvarka, nustatyta Programos administravimo taisyklėse.“</text:span></text:p>
      <text:p text:style-name="P372"><text:span text:style-name="T373">49</text:span><text:span text:style-name="T374">. Išdėstau 231 punktą taip:</text:span></text:p>
      <text:p text:style-name="P375"><text:span text:style-name="T376">„</text:span><text:span text:style-name="T377">231</text:span><text:span text:style-name="T378">. Jokie su strategijos vykdytoju raštu nesuderinti nukrypimai nuo planuoto vietos projekto įgyvendinimo, keičiantys vietos projekto apimtį, vietos projekto išlaidas, pratęsiantys vietos projekto įgyvendinimo laikotarpį ar kitaip keičiantys vietos projektą ar vietos projekto vykdymo sutartyje nustatytus vietos projekto vykdytojo įsipareigojimus, nėra leidžiami. Vietos projekto vykdytojas privalo raštu informuoti strategijos vykdytoją apie visus pakeitimus, susijusius su vietos projekto vykdymo sutartimi ir vietos projektu. Vietos projekto vykdymo sutartis ar vietos projektas keičiami Programos administravimo taisyklėse nustatytais paramos sutarčių ar vietos projektų keitimo atvejais ir tvarka ir strategijos vykdytojo (teisės aktų pasikeitimo atveju).“</text:span></text:p>
      <text:p text:style-name="P379"><text:span text:style-name="T380">50</text:span><text:span text:style-name="T381">. Išdėstau 234 punktą taip:</text:span></text:p>
      <text:p text:style-name="P382"><text:span text:style-name="T383">„</text:span><text:span text:style-name="T384">234</text:span><text:span text:style-name="T385">. Priimdamas sprendimą dėl vietos projekto vykdytojo prašymo keisti vietos projektą ir (arba) vietos projekto vykdymo sutartį, strategijos vykdytojas įvertina, ar atlikus tokį pakeitimą vietos projektas duos didesnę naudą ir efektyviau sieks vietos projekte, strategijoje ir Programoje nustatytų tikslų. Priimant sprendimą dėl vietos projekto vykdytojo prašymo keisti vietos projektą ir (arba) vietos projekto vykdymo sutartį, strategijos vykdytojas taip pat atsižvelgia į aplinkybes, kurių vietos projekto vykdytojas negalėjo numatyti teikdamas vietos projekto paraišką ir (arba) kurios nepriklauso nuo vietos projekto vykdytojo. Jeigu strategijos vykdytojas nustato, kad dėl vietos projekto pakeitimo vietos projekto vykdytojas negalės pasiekti vietos projekte nustatytų tikslų ir tolesnis vietos projekto įgyvendinimas būtų neefektyvus, strategijos vykdytojas teikia Agentūrai svarstyti klausimą dėl lėšų vietos projektui įgyvendinti mokėjimo nutraukimo ir (arba) jau išmokėtų lėšų grąžinimo. Vietos projekto įgyvendinimo sąlygų pakeitimai galimi tik vietos projekto vykdymo sutarties / vietos projekto įgyvendinimo metu ir neturi atgalinio poveikio. Pavėluotai pateikti prašymai dėl mokėjimo prašymo termino atidėjimo nesvarstomi. Tuo atveju, jei keičiama vietos projekto vykdymo sutartis, strategijos vykdytojas parengia vietos projekto vykdymo sutarties pakeitimo projektą. Vietos projekto vykdymo sutartis keičiama šių taisyklių 162–165 punktuose nustatyta tvarka, taikoma vietos projekto vykdymo sutartį sudarant.“</text:span></text:p>
      <text:p text:style-name="P386"><text:span text:style-name="T387">51</text:span><text:span text:style-name="T388">. Papildau poskyrį „Vietos projektų paraiškų ir vietos projektų vykdymo sutarčių pakeitimai“ šiuo 235</text:span><text:span text:style-name="T389">1</text:span><text:span text:style-name="T390"><text:s/>punktu:</text:span></text:p>
      <text:p text:style-name="P391"><text:span text:style-name="T392">„</text:span><text:span text:style-name="T393">235</text:span><text:span text:style-name="T394">1</text:span><text:span text:style-name="T395">. Pasirašytą ir strategijos vykdytojo patvirtintą sutarties keitimo kopiją strategijos vykdytojas privalo pateikti Agentūrai el. paštu per 2 (dvi) d. d. Tuo atveju, jeigu Agentūra vietos projekto vykdymo sutarties keitime randa trūkumų, nustato, kad vietos projekto vykdymo sutarties keitimas parengtas netinkamai, nesilaikant šiose ir Programos administravimo taisyklėse nustatytos tvarkos, Lietuvos Respublikos ar ES teisės aktų bei paramos skyrimo sąlygų, Agentūra turi teisę strategijos vykdytojui grąžinti sutarties keitimą koreguoti.“</text:span></text:p>
      <text:p text:style-name="P396"><text:span text:style-name="T397">52</text:span><text:span text:style-name="T398">. Įrašau 239 punkte vietoj žodžio „bendrosiose“ žodį „specialiosiose“.</text:span></text:p>
      <text:p text:style-name="P399"><text:span text:style-name="T400">53</text:span><text:span text:style-name="T401">. Išdėstau 240 punktą taip:</text:span></text:p>
      <text:p text:style-name="P402"><text:span text:style-name="T403">„</text:span><text:span text:style-name="T404">240</text:span><text:span text:style-name="T405">. Didžiausia paramos suma vienam projektui įgyvendinti – iki 25 000 Lt. Į šią sumą neįskaičiuojamas PVM.“</text:span></text:p>
      <text:p text:style-name="P406"><text:span text:style-name="T407">54</text:span><text:span text:style-name="T408">. Išdėstau 243 punkto pirmąjį sakinį taip:</text:span></text:p>
      <text:p text:style-name="P409"><text:span text:style-name="T410">„</text:span><text:span text:style-name="T411">243</text:span><text:span text:style-name="T412">. Vietos projektų paraiškas gauti paramą iki 25 000 Lt (į šią sumą neįskaičiuojamas PVM) gali teikti nevyriausybinės organizacijos.“</text:span></text:p>
      <text:p text:style-name="P413"><text:span text:style-name="T414">55</text:span><text:span text:style-name="T415">. Išdėstau 246 punktą taip:</text:span></text:p>
      <text:p text:style-name="P416"><text:span text:style-name="T417">„</text:span><text:span text:style-name="T418">246</text:span><text:span text:style-name="T419">. Įgyvendinant vietos projektą iki 25 000 Lt (į šią sumą neįskaičiuojamas PVM) galimos veiklos, atitinkančios Programos, Programos 3 krypties ir strategijos vykdytojo strategijos tikslus, tačiau nesusijusios su investicijomis į nekilnojamąjį turtą.“</text:span></text:p>
      <text:p text:style-name="P420"><text:span text:style-name="T421">56</text:span><text:span text:style-name="T422">. Išdėstau 1 priedą nauja redakcija (pridedama).</text:span></text:p>
      <text:p text:style-name="P423"/>
      <text:p text:style-name="P424"/>
      <text:p text:style-name="P425"/>
      <text:p text:style-name="P426"><text:span text:style-name="T427">L. e. žemės ūkio ministro pareigas</text:span><text:span text:style-name="T428"><text:tab/>Kazys Starkevičius</text:span></text:p>
      <text:soft-page-break/>
      <text:p text:style-name="P429"><text:span text:style-name="T430">Vietos plėtros strategijų, įgyvendinamų pagal<text:s/></text:span></text:p>
      <text:p text:style-name="P431">Lietuvos kaimo plėtros 2007–2013 metų<text:s/></text:p>
      <text:p text:style-name="P432"><text:span text:style-name="T433">programos krypties<text:s/></text:span><text:span text:style-name="T434">„LEADER<text:s/></text:span><text:span text:style-name="T435">metodo<text:s/></text:span></text:p>
      <text:p text:style-name="P436">įgyvendinimas“ priemonės „Vietos plėtros<text:s/></text:p>
      <text:p text:style-name="P437">strategijų įgyvendinimas“ administravimo<text:s/></text:p>
      <text:p text:style-name="P438">taisyklių</text:p>
      <text:p text:style-name="P439"><text:span text:style-name="T440">1</text:span><text:span text:style-name="T441"><text:s/>priedas</text:span></text:p>
      <text:p text:style-name="P442">(Lietuvos Respublikos žemės ūkio ministro<text:s/></text:p>
      <text:p text:style-name="P443">2012 m. gruodžio 12 d. įsakymo Nr. 3D-952<text:s/></text:p>
      <text:p text:style-name="P444">redakcija)</text:p>
      <text:p text:style-name="P445"/>
      <text:p text:style-name="P446"><text:span text:style-name="T447">KVIETIMO TEIKTI VIETOS PROJEKTŲ PARAIŠKAS DOKUMENTACIJOS REIKALAVIMŲ APRAŠAS</text:span></text:p>
      <text:p text:style-name="P448"/>
      <text:p text:style-name="P449"><text:span text:style-name="T450">I</text:span><text:span text:style-name="T451">.<text:s/></text:span><text:span text:style-name="T452">BENDROSIOS NUOSTATOS</text:span></text:p>
      <text:p text:style-name="P453"/>
      <text:p text:style-name="P454"><text:span text:style-name="T455">1</text:span><text:span text:style-name="T456">. Kvietimo teikti vietos projektų paraiškas dokumentacijos reikalavimų aprašas (toliau – dokumentacija) nustato privalomas dokumentacijos dalis.</text:span><text:span text:style-name="T457"><text:s/></text:span><text:span text:style-name="T458">Šie reikalavimai, išskyrus šio priedo 5 punktą, netaikomi, jeigu strategijos vykdytojas, vadovaudamasis Vietos plėtros strategijų, įgyvendinamų pagal Lietuvos kaimo plėtros 2007–2013 metų programos krypties „</text:span><text:span text:style-name="T459">LEADER</text:span><text:span text:style-name="T460"><text:s/>metodo įgyvendinimas“ priemonės „Vietos plėtros strategijų įgyvendinimas“ administravimo taisyklių 45 punkto nuostatomis, rengia supaprastintą kvietimo teikti vietos projektų paraiškas dokumentaciją.</text:span></text:p>
      <text:p text:style-name="P461"/>
      <text:p text:style-name="P462"><text:span text:style-name="T463">II</text:span><text:span text:style-name="T464">.<text:s/></text:span><text:span text:style-name="T465">PRIVALOMOS DOKUMENTACIJOS DALYS</text:span></text:p>
      <text:p text:style-name="P466"/>
      <text:p text:style-name="P467"><text:span text:style-name="T468">2</text:span><text:span text:style-name="T469">. Dokumentaciją sudaro:</text:span></text:p>
      <text:p text:style-name="P470"><text:span text:style-name="T471">2.1</text:span><text:span text:style-name="T472">. kvietimo teikti vietos projektų paraiškas skelbimas;</text:span></text:p>
      <text:p text:style-name="P473"><text:span text:style-name="T474">2.2</text:span><text:span text:style-name="T475">. specialiosios taisyklės pareiškėjams:</text:span></text:p>
      <text:p text:style-name="P476"><text:span text:style-name="T477">2.2.1</text:span><text:span text:style-name="T478">. specialiosios taisyklės pareiškėjams rengiamos, kai strategijoje numatytos priemonės, kurių nereglamentuoja Programa. Tuo atveju, jeigu strategijoje numatytos remti priemonės, kurias reglamentuoja Programa, specialiosiomis taisyklėmis pareiškėjams laikomos konkrečios Programos 3 krypties priemonių įgyvendinimo taisyklės, kurias strategijos vykdytojas yra pritaikęs strategijai įgyvendinti (pritaikydamas Programos priemonių įgyvendinimo taisykles strategijos vykdytojas gali siaurinti galimų pareiškėjų ratą, išplėsti tinkamumo reikalavimus pareiškėjui, projektui, papildyti su vietos projektu pateikiamų dokumentų sąrašą, keisti administravimo tvarką ir terminus tiek, kiek jie susiję su administravimu vietos veiklos grupėje, bet ne Nacionalinėje mokėjimo agentūroje prie Žemės ūkio ministerijos);</text:span></text:p>
      <text:p text:style-name="P479"><text:span text:style-name="T480">2.2.2</text:span><text:span text:style-name="T481">. specialiosios taisyklės pareiškėjams turi atitikti strategiją ir šias taisykles. Specialiosios taisyklės rengiamos atskirai pagal kiekvieną arba kelias strategijos priemones. Specialiosiose taisyklėse pareiškėjams, nepažeidžiant šio priedo 5 punkto nuostatų, turi būti pateikiama informacija, kurią privalo žinoti pareiškėjas, teikiantis vietos projekto paraišką pagal konkrečią strategijos priemonę ar priemonės veiklos sritį, arba pagal kelias strategijos priemones;</text:span></text:p>
      <text:p text:style-name="P482"><text:span text:style-name="T483">2.3</text:span><text:span text:style-name="T484">. strategijos vykdytojo vidaus tvarkos aprašas.</text:span></text:p>
      <text:p text:style-name="P485"><text:span text:style-name="T486">3</text:span><text:span text:style-name="T487">. Kvietime teikti vietos projektų paraiškas turi būti nurodyta:</text:span></text:p>
      <text:p text:style-name="P488"><text:span text:style-name="T489">3.1</text:span><text:span text:style-name="T490">. strategijos vykdytojo, skelbiančio kvietimą teikti vietos projektų paraiškas, pavadinimas, adresas, telefono ir fakso numeriai, elektroninio pašto adresas ir adresas, kuriuo galima gauti papildomos informacijos (jeigu šis adresas skiriasi nuo strategijos vykdytojo buveinės), taip pat už informacijos teikimą pareiškėjams atsakingas strategijos vykdytojo paskirtas asmuo;</text:span></text:p>
      <text:p text:style-name="P491"><text:span text:style-name="T492">3.2</text:span><text:span text:style-name="T493">. strategijos pavadinimas, prioritetai, pagrindiniai tikslai;</text:span></text:p>
      <text:p text:style-name="P494"><text:span text:style-name="T495">3.3</text:span><text:span text:style-name="T496">. strategijos priemonė, veiklos sritis (jei priemonėje yra veiklos sritys), pagal kurią kviečiama teikti vietos projektus;</text:span></text:p>
      <text:p text:style-name="P497"><text:span text:style-name="T498">3.4</text:span><text:span text:style-name="T499">. lėšų, skiriamų kvietimui teikti vietos projektus, suma litais (išskiriama pagal atskiras priemones ir veiklos sritis (jei tokios yra);</text:span></text:p>
      <text:p text:style-name="P500"><text:span text:style-name="T501">3.5</text:span><text:span text:style-name="T502">. tinkami pareiškėjai pagal strategijos priemonę, pagal kurią kviečiama teikti vietos projektus;</text:span></text:p>
      <text:p text:style-name="P503"><text:span text:style-name="T504">3.6</text:span><text:span text:style-name="T505">. vietos projektų paraiškų pateikimo būdas;</text:span></text:p>
      <text:p text:style-name="P506"><text:span text:style-name="T507">3.7</text:span><text:span text:style-name="T508">. paskutinė vietos projektų paraiškų pateikimo diena ir valanda, vieta;</text:span></text:p>
      <text:p text:style-name="P509"><text:span text:style-name="T510">3.8</text:span><text:span text:style-name="T511">. informacija, kur galima gauti kvietimo teikti vietos projektų paraiškas dokumentaciją;</text:span></text:p>
      <text:p text:style-name="P512"><text:span text:style-name="T513">3.9</text:span><text:span text:style-name="T514">. kita strategijos vykdytojo nustatyta informacija.</text:span></text:p>
      <text:p text:style-name="P515"><text:span text:style-name="T516">4</text:span><text:span text:style-name="T517">. Specialiosiose taisyklėse pareiškėjams turi būti nurodyta:</text:span></text:p>
      <text:p text:style-name="P518"><text:span text:style-name="T519">4.1</text:span><text:span text:style-name="T520">. informacija apie strategiją (strategijos prioritetai, pagrindiniai tikslai, strategijos finansavimo šaltiniai) ir priemonės ir priemonių veiklos sritys, kurioms įgyvendinti skirtos specialiosios taisyklės, pavadinimai ir tikslai;</text:span></text:p>
      <text:p text:style-name="P521"><text:span text:style-name="T522">4.2</text:span><text:span text:style-name="T523">. vietos projekto paraiškos pildymo, teikimo, registravimo tvarka;</text:span></text:p>
      <text:p text:style-name="P524"><text:span text:style-name="T525">4.3</text:span><text:span text:style-name="T526">. tinkami ir netinkami pareiškėjai ir partneriai (aiškiai įvardijant pagal kiekvieną priemonę ir veiklos sritį (jei taikoma);</text:span></text:p>
      <text:p text:style-name="P527"><text:span text:style-name="T528">4.4</text:span><text:span text:style-name="T529">. vietos projektų tinkamumo reikalavimai aiškiai įvardijant pagal kiekvieną priemonę ir veiklos sritį (jei taikoma);</text:span></text:p>
      <text:p text:style-name="P530"><text:span text:style-name="T531">4.5</text:span><text:span text:style-name="T532">. tinkamos ir netinkamos finansuoti vietos projektų išlaidos aiškiai įvardijant pagal kiekvieną priemonę ir veiklos sritį (jei taikoma);</text:span></text:p>
      <text:p text:style-name="P533"><text:span text:style-name="T534">4.6</text:span><text:span text:style-name="T535">. kvietimo teikti vietos projektų paraiškas lėšų suma;</text:span></text:p>
      <text:p text:style-name="P536"><text:span text:style-name="T537">4.7</text:span><text:span text:style-name="T538">. lėšų vietos projektui įgyvendinti dydžio nustatymo tvarka: didžiausia lėšų vietos projektui įgyvendinti suma, neviršijanti 690 560 Lt (šeši šimtai devyniasdešimt tūkstančių penki šimtai šešiasdešimt litų) (į šią sumą neįskaičiuojamas pirkimo ir (arba) importo pridėtinės vertės mokestis (toliau – PVM), kuris finansuojamas pagal šių taisyklių 89 punktą); didžiausia lėšų vietos projektui įgyvendinti lyginamoji dalis; reikalavimai pareiškėjams prie vietos projekto įgyvendinimo prisidėti nuosavu indėliu; mažiausia vietos projekto vertė aiškiai įvardijant pagal kiekvieną priemonę ir veiklos sritį (jei taikoma);</text:span></text:p>
      <text:p text:style-name="P539"><text:span text:style-name="T540">4.8</text:span><text:span text:style-name="T541">. įnašo natūra (nemokamo savanoriško darbo ir (arba) nekilnojamojo turto) pripažinimo tinkamu vietos projekto vykdytojo nuosavu indėliu tvarka (jei taikoma) aiškiai įvardijant pagal kiekvieną priemonę ir veiklos sritį (jei taikoma);</text:span></text:p>
      <text:p text:style-name="P542"><text:span text:style-name="T543">4.9</text:span><text:span text:style-name="T544">. vietos projekto pirmumo kriterijai arba vietos projekto naudos ir kokybės kriterijai aiškiai įvardijant pagal kiekvieną priemonę ir veiklos sritį (jei taikoma);</text:span></text:p>
      <text:p text:style-name="P545"><text:span text:style-name="T546">4.10</text:span><text:span text:style-name="T547">. dokumentų, pridedamų prie vietos projekto paraiškos, sąrašas arba nuoroda į Programos priemonių įgyvendinimo taisykles;</text:span></text:p>
      <text:p text:style-name="P548"><text:span text:style-name="T549">4.11</text:span><text:span text:style-name="T550">. vietos projekto paraiškos forma pagal priemones, kurias reglamentuoja strategija, tačiau nereglamentuoja Programa, ir nuoroda į Programos priemonių įgyvendinimo taisykles;</text:span></text:p>
      <text:p text:style-name="P551"><text:span text:style-name="T552">4.12</text:span><text:span text:style-name="T553">. sprendimo dėl lėšų vietos projektui įgyvendinti skyrimo priėmimo tvarka;</text:span></text:p>
      <text:p text:style-name="P554"><text:span text:style-name="T555">4.13</text:span><text:span text:style-name="T556">. vietos projekto vykdymo sutarties sudarymo tvarka;</text:span></text:p>
      <text:p text:style-name="P557"><text:span text:style-name="T558">4.14</text:span><text:span text:style-name="T559">. vietos projekto vykdytojo atliekamų pirkimų tvarka;</text:span></text:p>
      <text:p text:style-name="P560"><text:span text:style-name="T561">4.15</text:span><text:span text:style-name="T562">. lėšų vietos projektui įgyvendinti išmokėjimo tvarka;</text:span></text:p>
      <text:p text:style-name="P563"><text:span text:style-name="T564">4.16</text:span><text:span text:style-name="T565">. vietos projekto vykdytojo mokėjimo prašymo pateikimo, vertinimo ir tvirtinimo tvarka;</text:span></text:p>
      <text:p text:style-name="P566"><text:span text:style-name="T567">4.17</text:span><text:span text:style-name="T568">. vietos projekto įgyvendinimo ataskaitų rengimo ir pateikimo tvarka;</text:span></text:p>
      <text:p text:style-name="P569"><text:span text:style-name="T570">4.18</text:span><text:span text:style-name="T571">. vietos projekto patikrų atlikimo tvarka;</text:span></text:p>
      <text:p text:style-name="P572"><text:span text:style-name="T573">4.19</text:span><text:span text:style-name="T574">. vietos projekto vykdytojams taikomos sankcijos;</text:span></text:p>
      <text:p text:style-name="P575"><text:span text:style-name="T576">4.20</text:span><text:span text:style-name="T577">. pareiškėjo ir vietos projekto vykdytojo skundų nagrinėjimo tvarka;</text:span></text:p>
      <text:p text:style-name="P578"><text:span text:style-name="T579">4.21</text:span><text:span text:style-name="T580">. vietos projekto ir jo vykdymo sutarties pakeitimų, nutraukimo sąlygos ir atvejai;</text:span></text:p>
      <text:p text:style-name="P581"><text:span text:style-name="T582">4.22</text:span><text:span text:style-name="T583">. vietos projekto vykdytojo dokumentų saugojimo tvarka;</text:span></text:p>
      <text:p text:style-name="P584"><text:span text:style-name="T585">4.23</text:span><text:span text:style-name="T586">. vietos projekto viešinimo tvarka;</text:span></text:p>
      <text:p text:style-name="P587"><text:span text:style-name="T588">4.24</text:span><text:span text:style-name="T589">. informacijos pareiškėjams teikimo tvarka;</text:span></text:p>
      <text:p text:style-name="P590"><text:span text:style-name="T591">4.25</text:span><text:span text:style-name="T592">. kita, strategijos vykdytojo manymu, reikalinga informacija, kuri padėtų geriau suprasti kiekvieno kvietimo teikti vietos projektų paraiškas sąlygas ir parengti geresnės kokybės vietos projektus;</text:span></text:p>
      <text:p text:style-name="P593"><text:span text:style-name="T594">4.26</text:span><text:span text:style-name="T595">. susijusių dokumentų formos:</text:span></text:p>
      <text:p text:style-name="P596"><text:span text:style-name="T597">4.26.1</text:span><text:span text:style-name="T598">. Vietos projekto vykdytojo paramos paraiškos pagal priemonę, kurią reglamentuoja strategija, tačiau nereglamentuoja Programa, formos pavyzdys su pildymo rekomendacijomis;</text:span></text:p>
      <text:p text:style-name="P599"><text:span text:style-name="T600">4.26.2</text:span><text:span text:style-name="T601">. Vietos projekto vykdytojo paramos paraiškų pagal priemones, kurias reglamentuoja strategija ir Programa, formos pavyzdžiai su pildymo rekomendacijomis;</text:span></text:p>
      <text:p text:style-name="P602"><text:span text:style-name="T603">4.26.3</text:span><text:span text:style-name="T604">. Trišalės vietos projekto vykdymo sutarties formos pavyzdys su pildymo rekomendacijomis;</text:span></text:p>
      <text:p text:style-name="P605"><text:span text:style-name="T606">4.26.4</text:span><text:span text:style-name="T607">. Vietos projekto įgyvendinimo bendradarbiavimo su partneriu juridiniu asmeniu ir fiziniais asmenimis sutarčių formos pavyzdžiai;</text:span></text:p>
      <text:p text:style-name="P608"><text:span text:style-name="T609">4.26.5</text:span><text:span text:style-name="T610">. Nemokamo savanoriško darbo laiko apskaitos lentelės formos pavyzdys su pildymo rekomendacijomis;</text:span></text:p>
      <text:p text:style-name="P611"><text:span text:style-name="T612">4.26.6</text:span><text:span text:style-name="T613">. Vietos projekto vykdytojo mokėjimo prašymo formos pavyzdys su pildymo rekomendacijomis.</text:span></text:p>
      <text:p text:style-name="P614"><text:span text:style-name="T615">4.26.7</text:span><text:span text:style-name="T616">. Informacijos apie vietos projekto įgyvendinimo eigą (kai taikoma) ataskaitos, galutinės ataskaitos ir užbaigto vietos projekto metinės ataskaitos formos;</text:span></text:p>
      <text:p text:style-name="P617"><text:span text:style-name="T618">4.26.8</text:span><text:span text:style-name="T619">. Vietos projekto patikros vietoje ataskaitos forma.</text:span></text:p>
      <text:p text:style-name="P620"><text:span text:style-name="T621">5</text:span><text:span text:style-name="T622">. Strategijos vykdytojo vidaus tvarkos apraše turi būti nurodoma, kaip:</text:span></text:p>
      <text:p text:style-name="P623"><text:span text:style-name="T624">5.1</text:span><text:span text:style-name="T625">. registruojamos vietos projektų paraiškos;</text:span></text:p>
      <text:p text:style-name="P626"><text:span text:style-name="T627">5.2</text:span><text:span text:style-name="T628">. atrenkami ir skiriami vietos projektų paraiškų vertintojai;</text:span></text:p>
      <text:p text:style-name="P629"><text:span text:style-name="T630">5.3</text:span><text:span text:style-name="T631">. atrenkami ir samdomi nepriklausomi ekspertai (jei taikoma);</text:span></text:p>
      <text:p text:style-name="P632"><text:span text:style-name="T633">5.4</text:span><text:span text:style-name="T634">. pasirašoma konfidencialumo ir nešališkumo deklaracija;</text:span></text:p>
      <text:p text:style-name="P635"><text:span text:style-name="T636">5.5</text:span><text:span text:style-name="T637">. vykdomas vertinimas pagal vietos projekto paraiškos vertinimo organizavimo tvarkos aprašyme nustatytus reikalavimus;</text:span></text:p>
      <text:p text:style-name="P638"><text:span text:style-name="T639">5.6</text:span><text:span text:style-name="T640">. atliekama vietos projektų paraiškų ir projektų vertinimo kontrolė (įskaitant ir savanoriško darbo patikras vietoje);</text:span></text:p>
      <text:p text:style-name="P641"><text:span text:style-name="T642">5.7</text:span><text:span text:style-name="T643">. pareiškėjų klausiama papildomos informacijos;</text:span></text:p>
      <text:p text:style-name="P644"><text:span text:style-name="T645">5.8</text:span><text:span text:style-name="T646">. rengiamos vietos projektų paraiškų vertinimo ataskaitos ir teikiamos strategijos vykdytojo valdymo organui;</text:span></text:p>
      <text:p text:style-name="P647"><text:span text:style-name="T648">5.9</text:span><text:span text:style-name="T649">. rengiami strategijos vykdytojo valdymo organo posėdžiai dėl sprendimų skirti paramos lėšas vietos projektams įgyvendinti priėmimo;</text:span></text:p>
      <text:p text:style-name="P650"><text:span text:style-name="T651">5.10</text:span><text:span text:style-name="T652">. sudaromos, keičiamos, nutraukiamos trišalės vietos projektų įgyvendinimo sutartys;</text:span></text:p>
      <text:p text:style-name="P653"><text:span text:style-name="T654">5.11</text:span><text:span text:style-name="T655">. rengiami ir teikiami mokėjimo prašymai;</text:span></text:p>
      <text:p text:style-name="P656"><text:span text:style-name="T657">5.12</text:span><text:span text:style-name="T658">. vertinama vietos projektų vykdytojų mokėjimo prašymų administracinė atitiktis;</text:span></text:p>
      <text:p text:style-name="P659"><text:span text:style-name="T660">5.13</text:span><text:span text:style-name="T661">. vietos projektų vykdytojų mokėjimo prašymai perduodami Agentūrai;</text:span></text:p>
      <text:p text:style-name="P662"><text:span text:style-name="T663">5.14</text:span><text:span text:style-name="T664">. vykdoma vietos projektų įgyvendinimo stebėsena ir kontrolė vietos projekto įgyvendinimo ir kontrolės laikotarpiu.</text:span></text:p>
      <text:p text:style-name="P665"><text:span text:style-name="T666">6</text:span><text:span text:style-name="T667">. Su Strategijos vykdytojo vidaus tvarkos aprašu turi būti pateikiami šie priedų pavyzdžiai:</text:span></text:p>
      <text:p text:style-name="P668"><text:span text:style-name="T669">6.1</text:span><text:span text:style-name="T670">. Vietos projektų paraiškų vertintojų nešališkumo ir konfidencialumo deklaracijos forma;</text:span></text:p>
      <text:p text:style-name="P671"><text:span text:style-name="T672">6.2</text:span><text:span text:style-name="T673">. Vietos projekto paraiškos vertinimo ataskaitos (PVA) forma su pildymo rekomendacijomis;</text:span></text:p>
      <text:p text:style-name="P674"><text:span text:style-name="T675">6.3</text:span><text:span text:style-name="T676">. Vietos projektų paraiškų vertinimo rezultatų suvestinės (PVRS) forma su pildymo rekomendacijomis;</text:span></text:p>
      <text:p text:style-name="P677"><text:span text:style-name="T678">6.4</text:span><text:span text:style-name="T679">. Vietos projekto paraiškos administravimo kontrolinio atžymų lapo (KAL) forma su<text:s/></text:span><text:soft-page-break/><text:span text:style-name="T680">pildymo rekomendacijomis;</text:span></text:p>
      <text:p text:style-name="P681"><text:span text:style-name="T682">6.5</text:span><text:span text:style-name="T683">. Vietos projektų paraiškų registracijos žurnalo (PRŽ) forma; vietos projekto paraiškos administracinės atitikties vertinimo lentelės (PAV) forma su pildymo rekomendacijomis;</text:span></text:p>
      <text:p text:style-name="P684"><text:span text:style-name="T685">6.6</text:span><text:span text:style-name="T686">. Vietos projekto paraiškos tinkamumo skirti paramos lėšas vietos projektui įgyvendinti vertinimo lentelės (PVL) forma su pildymo rekomendacijomis;</text:span></text:p>
      <text:p text:style-name="P687"><text:span text:style-name="T688">6.7</text:span><text:span text:style-name="T689">. Vietos projekto naudos ir kokybės vertinimo lentelės (NVL) forma su pildymo rekomendacijomis;</text:span></text:p>
      <text:p text:style-name="P690"><text:span text:style-name="T691">6.8</text:span><text:span text:style-name="T692">. Vietos projekto pirmumo vertinimo lentelės forma su pildymo rekomendacijomis;</text:span></text:p>
      <text:p text:style-name="P693"><text:span text:style-name="T694">6.9</text:span><text:span text:style-name="T695">. Vietos projekto paraiškos vertinimo priežiūros ataskaitos (PVPA) forma su pildymo rekomendacijomis;</text:span></text:p>
      <text:p text:style-name="P696"><text:span text:style-name="T697">6.10</text:span><text:span text:style-name="T698">. Posėdžio dėl lėšų vietos projektams įgyvendinti skyrimo organizavimo suvestinės forma;</text:span></text:p>
      <text:p text:style-name="P699"><text:span text:style-name="T700">6.11</text:span><text:span text:style-name="T701">. Vietos projektų atrankos posėdžių dėl lėšų vietos projektams įgyvendinti skyrimo dalyvio nešališkumo ir konfidencialumo deklaracijos forma;</text:span></text:p>
      <text:p text:style-name="P702"><text:span text:style-name="T703">6.12</text:span><text:span text:style-name="T704">. Strategijos vykdytojo vietos projektų atrankos komiteto darbo reglamentas;</text:span></text:p>
      <text:p text:style-name="P705"><text:span text:style-name="T706">6.13</text:span><text:span text:style-name="T707">. Vietos projektų vykdytojų mokėjimo prašymų registro forma;</text:span></text:p>
      <text:p text:style-name="P708"><text:span text:style-name="T709">6.14</text:span><text:span text:style-name="T710">. Vietos projekto vykdytojo mokėjimo prašymo administracinės atitikties tikrinimo lapo forma su pildymo rekomendacijomis;</text:span></text:p>
      <text:p text:style-name="P711"><text:span text:style-name="T712">6.15</text:span><text:span text:style-name="T713">. Pranešimo Agentūrai dėl vietos projekto vykdytojo pateikto mokėjimo prašymo forma.</text:span></text:p>
      <text:p text:style-name="P714"><text:span text:style-name="T7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07:12:00Z</meta:creation-date>
    <dc:date>2016-05-20T07:12:00Z</dc:date>
    <meta:template xlink:href="Normal" xlink:type="simple"/>
    <meta:editing-cycles>2</meta:editing-cycles>
    <meta:editing-duration>PT0S</meta:editing-duration>
    <meta:document-statistic meta:page-count="11" meta:paragraph-count="249" meta:word-count="4346" meta:character-count="35393" meta:row-count="1043" meta:non-whitespace-character-count="31296"/>
  </office:meta>
</office:document-meta>
</file>