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2 M. RUGPJŪČIO 30 D. NUTARIMO NR. N-39 „DĖL VALSTYBINĖ LOŠIMŲ PRIEŽIŪROS KOMISIJA 2001 M. SPALIO 5 D. NUTARIMO NR. 9 „DĖL REIKALAVIMŲ LOŠIMŲ AUTOMATAMS IR KITIEMS LOŠIMŲ ĮRENGINIAMS PATVIRTINIMO“ PAKEITIMO“ PAKEITIMO</text:p>
      <text:p text:style-name="P12"/>
      <text:p text:style-name="P13">2003 m. lapkričio 14 d. Nr. N-233</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Nr. 72-3010) 16 straipsnio 4 dalimi, 29 straipsnio 7 punktu, Valstybinės lošimų priežiūros komisijos nuostatų, patvirtintų Lietuvos Respublikos Vyriausybės 2001 m. birželio 19 d. nutarimu Nr. 739 (Žin., 2001, Nr.<text:s/></text:span><text:a xlink:href="https://www.e-tar.lt/portal/lt/legalAct/TAR.1407E9E11A12" office:target-frame-name="_blank" xlink:show="new"><text:span text:style-name="T21">53-1875</text:span></text:a><text:span text:style-name="T22">), 6.7 punktu, Valstybinė lošimų priežiūros komisija<text:s/></text:span><text:span text:style-name="T23">nutari</text:span><text:span text:style-name="T24">a:</text:span></text:p>
      <text:p text:style-name="P25"><text:span text:style-name="T26">1</text:span><text:span text:style-name="T27">. Pakeisti Reikalavimus lošimų įrenginiams bei lošimų stalams, patvirtintus Valstybinės lošimų priežiūros komisijos 2002 m. rugpjūčio 30 d. nutarimu Nr. N-39 „Dėl Valstybinės lošimų priežiūros komisijos 2001 m. spalio 5 d. nutarimo Nr. 9 „Dėl reikalavimų lošimų automatams ir kitiems lošimų įrenginiams patvirtinimo“ pakeitimo“ (Žin., 2001, Nr.<text:s/></text:span><text:a xlink:href="https://www.e-tar.lt/portal/lt/legalAct/TAR.501B6E6E0828" office:target-frame-name="_blank" xlink:show="new"><text:span text:style-name="T28">88-3119</text:span></text:a><text:span text:style-name="T29">; 2002, Nr. 86-373; 2003, Nr.<text:s/></text:span><text:a xlink:href="https://www.e-tar.lt/portal/lt/legalAct/TAR.E3DBAE4D8281" office:target-frame-name="_blank" xlink:show="new"><text:span text:style-name="T30">79-3635</text:span></text:a><text:span text:style-name="T31">):</text:span></text:p>
      <text:p text:style-name="P32"><text:span text:style-name="T33">1.1</text:span><text:span text:style-name="T34">. 1 punktą išdėstyti taip:</text:span></text:p>
      <text:p text:style-name="P35"><text:span text:style-name="T36">„</text:span><text:span text:style-name="T37">1</text:span><text:span text:style-name="T38">. Reikalavimai lošimų įrenginiams bei lošimų stalams (toliau – reikalavimai) nustato bendruosius ir techninius reikalavimus lošimų įrenginiams bei lošimų stalams, eksploatuojamiems Lietuvos Respublikoje. Šie reikalavimai netaikomi kortų lošimo stalams, kurie naudojami mokymo tikslams. Reikalavimuose vartojamos sąvokos atitinka sąvokas, vartojamas Lietuvos Respublikos azartinių lošimų įstatyme.“;</text:span></text:p>
      <text:p text:style-name="P39"><text:span text:style-name="T40">1.2</text:span><text:span text:style-name="T41">. 4 punktą išdėstyti taip:</text:span></text:p>
      <text:p text:style-name="P42"><text:span text:style-name="T43">„</text:span><text:span text:style-name="T44">4</text:span><text:span text:style-name="T45">. Lošimo įrenginiai bei lošimų stalai turi būti pagaminti iki prašymo gauti leidimą atidaryti automatų, bingo salonus ar lošimo namus (kazino), kuriuose jie bus eksploatuojami, pateikimo dienos ne anksčiau kaip prieš trejus metus.“.</text:span></text:p>
      <text:p text:style-name="P46"><text:span text:style-name="T47">2</text:span><text:span text:style-name="T48">. Šį nutarimą paskelbti leidinyje „Valstybės žinios“.</text:span></text:p>
      <text:p text:style-name="P49"/>
      <text:p text:style-name="P50"/>
      <text:p text:style-name="P51"/>
      <text:p text:style-name="P52"><text:span text:style-name="T53">KOMISIJOS PIRMININKAS</text:span><text:span text:style-name="T54"><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1:42:00Z</meta:creation-date>
    <dc:date>2016-11-10T11:42:00Z</dc:date>
    <meta:template xlink:href="Normal.dotm" xlink:type="simple"/>
    <meta:editing-cycles>2</meta:editing-cycles>
    <meta:editing-duration>PT0S</meta:editing-duration>
    <meta:document-statistic meta:page-count="1" meta:paragraph-count="26" meta:word-count="302" meta:character-count="2270" meta:row-count="42" meta:non-whitespace-character-count="1994"/>
  </office:meta>
</office:document-meta>
</file>