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5in"/>
      <style:text-properties style:font-size-complex="12pt" style:language-asian="lt" style:country-asian="LT"/>
    </style:style>
    <style:style style:name="P17" style:parent-style-name="Normal" style:family="paragraph">
      <style:paragraph-properties fo:text-align="justify" fo:text-indent="0.4923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787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7875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text-align="center">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
      <text:p text:style-name="P12">P O T V A R K I S</text:p>
      <text:p text:style-name="P13"/>
      <text:p text:style-name="P14">1990 m. gegužės 24 d. Nr. 153p</text:p>
      <text:p text:style-name="P15">Vilnius</text:p>
      <text:p text:style-name="P16"/>
      <text:p text:style-name="P17"><text:span text:style-name="T18">1</text:span><text:span text:style-name="T19">.</text:span><text:span text:style-name="T20"><text:tab/>Pavesti Statybos ir urbanistikos ministerijai ir Lietuvos Respublikos civilinės gynybos štabui:</text:span></text:p>
      <text:p text:style-name="P21">nustatyti civilinės gynybos<text:s/>inžinerinių ir techninių įrenginių tolesnio projektavimo ir statybos pagrindinius principus ir patvirtinti atitinkamas projektavimo rekomendacijas;</text:p>
      <text:p text:style-name="P22"><text:span text:style-name="T23">kartu su suinteresuotomis ministerijomis bei miestų ir rajonų valdybomis rasti būdų, kaip efektyviai panaudo</text:span><text:span text:style-name="T24">ti esamus apsauginius civilinės gynybos statinius.</text:span></text:p>
      <text:p text:style-name="P25"><text:span text:style-name="T26">2</text:span><text:span text:style-name="T27">.</text:span><text:span text:style-name="T28"><text:tab/>Nustatyti, kad iki bus parengtos ir patvirtintos civilinės gynybos inžinerinių ir techninių įrenginių projektavimo rekomendacijos:</text:span></text:p>
      <text:p text:style-name="P29">iki Šiol galiojusia tvarka tęsiamas priešradiacinių priedangų, įrengiamų visuomeninių arba gamybinių pastatų rūsiuose, projektavimas ir statyba;</text:p>
      <text:p text:style-name="P30">civilinės gynybos slėptuvių, valdymo punktų, sustiprintų priešradiacinių priedangų, visuomeninių pastatų pritaikymo ligoninėms projektavimo bei statybos klausimus (įskaitant naujai pradedamus projektuoti arba statyti ir jau statomus objektus) kiekvienu konkrečiu atveju sprendžia Statybos ir urbanistikos ministerija kartu su Lietuvos Respublikos civilinės gynybos štabu.</text:p>
      <text:p text:style-name="P31"/>
      <text:p text:style-name="P32"/>
      <text:p text:style-name="P33"><text:span text:style-name="T34">LIETUVOS RESPUBLIKOS MINISTRĖ PIRMININKĖ</text:span><text:span text:style-name="T35"><text:tab/>K.PRUNSKIENĖ</text:span></text:p>
      <text:p text:style-name="P36">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page-number text:fixed="false">1</text:page-number></text:p></draw:text-box></draw:frame></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omePC</meta:initial-creator>
    <dc:creator>Adlib User</dc:creator>
    <meta:creation-date>2015-09-18T23:12:00Z</meta:creation-date>
    <dc:date>2015-09-18T23:12:00Z</dc:date>
    <meta:template xlink:href="Normal" xlink:type="simple"/>
    <meta:editing-cycles>2</meta:editing-cycles>
    <meta:editing-duration>PT0S</meta:editing-duration>
    <meta:document-statistic meta:page-count="1" meta:paragraph-count="13" meta:word-count="150" meta:character-count="1250" meta:row-count="35" meta:non-whitespace-character-count="1113"/>
  </office:meta>
</office:document-meta>
</file>