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6-OJO VERSLO APSKAITOS STANDARTO „KONSOLIDUOTA FINANSINĖ ATSKAITOMYBĖ IR INVESTICIJOS Į DUKTERINES ĮMONES“ PAKEITIMO</text:p>
      <text:p text:style-name="P11"/>
      <text:p text:style-name="P12">2006 m. gruodžio 22 d. Nr. VAS-26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) 3 straipsnio 4 dalimi ir įgyvendindama Verslo apskaitos standartų tarybos 2006 m. gruodžio 20 d. nutarimą Nr. 3-30.5,</text:p>
      <text:p text:style-name="P18">1.<text:s/><text:span text:style-name="T19">pakeičiu</text:span><text:s/>16-ojo verslo apskaitos standarto „Konsoliduota finansinė atskaitomybė ir investicijos į dukterines įmones“ (Žin., 2004, Nr. 43-1437) 49 punktą, išbraukiu žodžius „(6-asis verslo apskaitos standartas „Aiškinamasis raštas“)“ ir šį punktą išdėstau taip:</text:p>
      <text:p text:style-name="P20">„49. Konsoliduotos finansinės atskaitomybės aiškinamajame rašte turi būti atskleisti ir paaiškinti visi svarbiausi konsoliduotos atskaitomybės straipsniai.“.</text:p>
      <text:p text:style-name="P21">2.<text:s/><text:span text:style-name="T22">Nustata</text:span>u, kad pakeitimas turi būti taikomas sudarant 2006 m. sausio 1 d. ir vėliau prasidedančių ataskaitinių laikotarpių finansinę atskaitomybę.</text:p>
      <text:p text:style-name="P23"/>
      <text:p text:style-name="P24"/>
      <text:p text:style-name="P25"/>
      <text:p text:style-name="P26"><text:span text:style-name="T27">DIREKTORĖ</text:span><text:span text:style-name="T28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25:00Z</meta:creation-date>
    <dc:date>2017-10-19T11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170" meta:row-count="33" meta:non-whitespace-character-count="1029"/>
  </office:meta>
</office:document-meta>
</file>