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kovo 6 d. Nr. 111p</text:p>
      <text:p text:style-name="P12">Vilnius</text:p>
      <text:p text:style-name="P13"/>
      <text:p text:style-name="P14"><text:span text:style-name="T15">1</text:span><text:span text:style-name="T16">. Vykdant Lietuvos Respublikos įstatymą „Dėl Lietuvos Respublikos pramonės ministerijos panaikinimo“, sudaryti šią Pramonės ministerijos l</text:span><text:span text:style-name="T17">ikvidacinę komisiją: R. Jasinavičius (pirmininkas), K. Baltramaitis, K. Miniotas, P. Pranaitis, K. Šeputis, V. Šleinota.</text:span></text:p>
      <text:p text:style-name="P18"><text:span text:style-name="T19">2</text:span><text:span text:style-name="T20">. Pavesti nurodytajai likvidacinei komisijai iki 1991 m. kovo 25 d. atlikti Pramonės ministerijos turto inventorizaciją ir pateikt</text:span><text:span text:style-name="T21">i Lietuvos Respublikos Vyriausybei pasiūlymus dėl jo tolesnio panaudojimo, taip pat spręsti klausimus, susijusius su darbuotojų atleidimu, laikantis Lietuvos Respublikos gyventojų užimtumo įstatymo nustatytos tvarkos.</text:span></text:p>
      <text:p text:style-name="P22"/>
      <text:p text:style-name="P23"/>
      <text:p text:style-name="P24"><text:span text:style-name="T25">LIETUVOS RESPUBLIKOS MINISTRAS PIR</text:span><text:span text:style-name="T26">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16T03:08:00Z</meta:creation-date>
    <dc:date>2015-09-16T03:08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67" meta:row-count="28" meta:non-whitespace-character-count="683"/>
  </office:meta>
</office:document-meta>
</file>