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Ė</text:span></text:p>
      <text:p text:style-name="P5"/>
      <text:p text:style-name="P6">Į S A K Y M A S</text:p>
      <text:p text:style-name="P7">DĖL SOCIALINĖS APSAUGOS IR DARBO MINISTRO 1999 M. GRUODŽIO 29 D. ĮSAKYMO NR. 108 „DĖL SOCIALINĖS APSAUGOS IR DARBO MINISTERIJOS REGULIAVIMO SRITYJE TAIKOMŲ POĮSTATYMINIŲ NORMINIŲ TEISĖS AKTŲ, PRIIMTŲ IKI 1990 M. KOVO 11 D. IR KURIŲ GALIOJIMAS LAIKINAI PRATĘSIAMAS, SĄRAŠO PATVIRTINIMO“ DALINIO PAKEITIMO</text:p>
      <text:p text:style-name="P8"/>
      <text:p text:style-name="P9">2000 m. spalio 10 d. Nr. 88</text:p>
      <text:p text:style-name="P10">Vilnius</text:p>
      <text:p text:style-name="P11"/>
      <text:p text:style-name="P12"/>
      <text:p text:style-name="P13"><text:span text:style-name="T14">Vykdydama Lietuvos Respublikos Vyriausybės 1999 m. gruodži</text:span><text:span text:style-name="T15">o 20 d. nutarimo Nr. 1439 (Žin., 1999, Nr.<text:s/></text:span><text:a xlink:href="https://www.e-tar.lt/portal/lt/legalAct/TAR.3319C9C49D09" office:target-frame-name="_blank" xlink:show="new"><text:span text:style-name="T16">108-3153</text:span></text:a><text:span text:style-name="T17">) 1.5 punktą ir atsižvelgdama į tai, kad 1999 12 22 socialinės apsaugos ir darbo ministro įsakymu Nr. 102 patvirtinti Da</text:span><text:span text:style-name="T18">rbo įrenginių naudojimo bendrieji nuostatai (Žin., 2000, Nr.<text:s/></text:span><text:a xlink:href="https://www.e-tar.lt/portal/lt/legalAct/TAR.FECF8EBD1AFF" office:target-frame-name="_blank" xlink:show="new"><text:span text:style-name="T19">3-88</text:span></text:a><text:span text:style-name="T20">) bei 2000 08 31 socialinės apsaugos ir darbo ministro įsakymu Nr. 77 patvirtintas šių nuostatų dalinis pa</text:span><text:span text:style-name="T21">keitimas (Žin., 2000, Nr.<text:s/></text:span><text:a xlink:href="https://www.e-tar.lt/portal/lt/legalAct/TAR.C543F46F0401" office:target-frame-name="_blank" xlink:show="new"><text:span text:style-name="T22">76-2303</text:span></text:a><text:span text:style-name="T23">), 2000 03 06 socialinės apsaugos ir darbo ministro įsakymu Nr. 28 patvirtintas techninis reglamentas „Mašinų sauga“ (Žin., 2000, Nr.<text:s/></text:span><text:a xlink:href="https://www.e-tar.lt/portal/lt/legalAct/TAR.40E0B6244A6F" office:target-frame-name="_blank" xlink:show="new"><text:span text:style-name="T24">23-601</text:span></text:a><text:span text:style-name="T25">) ir 1999 12 28 socialinės apsaugos ir darbo ministro įsakymu Nr. 106 – techninis reglamentas „Liftai“ (Žin., 2000, Nr.<text:s/></text:span><text:a xlink:href="https://www.e-tar.lt/portal/lt/legalAct/TAR.65D0C6BBF8EC" office:target-frame-name="_blank" xlink:show="new"><text:span text:style-name="T26">28-785</text:span></text:a><text:span text:style-name="T27">):</text:span></text:p>
      <text:p text:style-name="P28"><text:span text:style-name="T29">1</text:span><text:span text:style-name="T30">.Išbraukiu</text:span><text:span text:style-name="T31"><text:s/>iš Socialinės apsaugos ir darbo ministerijos reguliavimo srityje taikomų teisės aktų, priimtų iki 1990 m. kovo 11 d., kurių galiojimas laikinai pratęsiamas, sąrašo, patvirtinto socialinės apsaugo</text:span><text:span text:style-name="T32">s ir darbo ministro 1999 12 29 įsakymu Nr. 108 „Dėl Socialinės apsaugos ir darbo ministerijos reguliavimo srityje taikomų poįstatyminių norminių teisės aktų, priimtų iki 1990 m. kovo 11 d. ir kurių galiojimas laikinai pratęsiamas, sąrašo patvirtinimo“ (Žin</text:span><text:span text:style-name="T33">., 2000, Nr.<text:s/></text:span><text:a xlink:href="https://www.e-tar.lt/portal/lt/legalAct/TAR.BE1CC5B7C3AB" office:target-frame-name="_blank" xlink:show="new"><text:span text:style-name="T34">6-169</text:span></text:a><text:span text:style-name="T35">), 4, 5, 6, 7, 9, 11, 12, 14, 15, 16, 17, 20, 21</text:span><text:span text:style-name="T36"><text:s/></text:span><text:span text:style-name="T37">eilutes.</text:span></text:p>
      <text:p text:style-name="P38"><text:span text:style-name="T39">2</text:span><text:span text:style-name="T40">. Nustatau kitų sąraše nurodytų norminių teisės aktų pertvarkymo datą iki 2000 m. lapkriči</text:span><text:span text:style-name="T41">o 30 d.</text:span></text:p>
      <text:p text:style-name="P42"/>
      <text:p text:style-name="P43"/>
      <text:p text:style-name="P44"/>
      <text:p text:style-name="P45"><text:span text:style-name="T46">SOCIALINĖS APSAUGOS IR DARBO MINISTRĖ</text:span><text:span text:style-name="T47"><text:tab/>IRENA DEGU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7T10:40:00Z</meta:creation-date>
    <dc:date>2017-09-07T10:40:00Z</dc:date>
    <meta:template xlink:href="Normal.dotm" xlink:type="simple"/>
    <meta:editing-cycles>2</meta:editing-cycles>
    <meta:editing-duration>PT0S</meta:editing-duration>
    <meta:document-statistic meta:page-count="1" meta:paragraph-count="13" meta:word-count="355" meta:character-count="2328" meta:row-count="43" meta:non-whitespace-character-count="1986"/>
  </office:meta>
</office:document-meta>
</file>