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style:style style:name="P3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P37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74" style:parent-style-name="Normal" style:family="paragraph">
      <style:text-properties fo:font-style="italic" style:font-style-asian="italic" style:text-underline-type="single" style:text-underline-style="solid" style:text-underline-width="auto" style:text-underline-mode="continuous"/>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style:tab-stops>
          <style:tab-stop style:type="right" style:leader-style="dotted" style:leader-text="." style:position="6.2993in"/>
        </style:tab-stops>
      </style:paragraph-properties>
    </style:style>
    <style:style style:name="TableColumn378" style:family="table-column">
      <style:table-column-properties style:column-width="1.85in"/>
    </style:style>
    <style:style style:name="TableColumn379" style:family="table-column">
      <style:table-column-properties style:column-width="0.2319in"/>
    </style:style>
    <style:style style:name="TableColumn380" style:family="table-column">
      <style:table-column-properties style:column-width="0.2319in"/>
    </style:style>
    <style:style style:name="TableColumn381" style:family="table-column">
      <style:table-column-properties style:column-width="0.2319in"/>
    </style:style>
    <style:style style:name="TableColumn382" style:family="table-column">
      <style:table-column-properties style:column-width="0.2319in"/>
    </style:style>
    <style:style style:name="TableColumn383" style:family="table-column">
      <style:table-column-properties style:column-width="0.2319in"/>
    </style:style>
    <style:style style:name="TableColumn384" style:family="table-column">
      <style:table-column-properties style:column-width="0.2319in"/>
    </style:style>
    <style:style style:name="TableColumn385" style:family="table-column">
      <style:table-column-properties style:column-width="0.2319in"/>
    </style:style>
    <style:style style:name="TableColumn386" style:family="table-column">
      <style:table-column-properties style:column-width="0.2319in"/>
    </style:style>
    <style:style style:name="TableColumn387" style:family="table-column">
      <style:table-column-properties style:column-width="0.2319in"/>
    </style:style>
    <style:style style:name="TableColumn388" style:family="table-column">
      <style:table-column-properties style:column-width="0.2319in"/>
    </style:style>
    <style:style style:name="TableColumn389" style:family="table-column">
      <style:table-column-properties style:column-width="0.2319in"/>
    </style:style>
    <style:style style:name="TableColumn390" style:family="table-column">
      <style:table-column-properties style:column-width="2.0486in"/>
    </style:style>
    <style:style style:name="Table377" style:family="table">
      <style:table-properties style:width="6.45in" fo:margin-left="0in" table:align="left"/>
    </style:style>
    <style:style style:name="TableRow391" style:family="table-row">
      <style:table-row-properties style:min-row-height="0.2187in"/>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justify">
        <style:tab-stops>
          <style:tab-stop style:type="right" style:leader-style="dotted" style:leader-text="." style:position="6.2993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dotted" style:leader-text="." style:position="6.2993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dotted" style:leader-text="." style:position="6.299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dotted" style:leader-text="." style:position="6.2993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6.2993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right" style:leader-style="dotted" style:leader-text="." style:position="6.299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dotted" style:leader-text="." style:position="6.2993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dotted" style:leader-text="." style:position="6.2993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dotted" style:leader-text="." style:position="6.2993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dotted" style:leader-text="." style:position="6.2993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leader-style="dotted" style:leader-text="." style:position="6.2993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dotted" style:leader-text="." style:position="6.2993in"/>
        </style:tab-stops>
      </style:paragraph-propertie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ab-stops>
          <style:tab-stop style:type="right" style:leader-style="dotted" style:leader-text="." style:position="6.2993in"/>
        </style:tab-stops>
      </style:paragraph-properties>
    </style:style>
    <style:style style:name="P418" style:parent-style-name="Normal" style:family="paragraph">
      <style:paragraph-properties fo:text-align="justify">
        <style:tab-stops>
          <style:tab-stop style:type="right" style:leader-style="dotted" style:leader-text="." style:position="6.2993in"/>
        </style:tab-stops>
      </style:paragraph-properties>
    </style:style>
    <style:style style:name="P419" style:parent-style-name="Normal" style:family="paragraph">
      <style:paragraph-properties fo:text-align="justify">
        <style:tab-stops>
          <style:tab-stop style:type="right" style:leader-style="dotted" style:leader-text="." style:position="6.2993in"/>
        </style:tab-stops>
      </style:paragraph-properties>
    </style:style>
    <style:style style:name="P420" style:parent-style-name="Normal" style:family="paragraph">
      <style:paragraph-properties fo:text-align="justify">
        <style:tab-stops>
          <style:tab-stop style:type="right" style:leader-style="dotted" style:leader-text="." style:position="6.2993in"/>
        </style:tab-stops>
      </style:paragraph-properties>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text-underline-type="single" style:text-underline-style="solid" style:text-underline-width="auto" style:text-underline-mode="continuous" fo:language="pt" fo:country="BR"/>
    </style:style>
    <style:style style:name="P423" style:parent-style-name="Normal" style:family="paragraph">
      <style:paragraph-properties style:snap-to-layout-grid="false" fo:text-align="center"/>
      <style:text-properties fo:font-weight="bold" style:font-weight-asian="bold" style:text-underline-type="single" style:text-underline-style="solid" style:text-underline-width="auto" style:text-underline-mode="continuous" fo:language="pt" fo:country="BR"/>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justify" fo:text-indent="0.375in"/>
    </style:style>
    <style:style style:name="T427" style:parent-style-name="DefaultParagraphFont" style:family="text">
      <style:text-properties fo:font-style="italic" style:font-style-asian="italic"/>
    </style:style>
    <style:style style:name="P428" style:parent-style-name="Normal" style:family="paragraph">
      <style:text-properties fo:font-style="italic" style:font-style-asian="italic" style:text-underline-type="single" style:text-underline-style="solid" style:text-underline-width="auto" style:text-underline-mode="continuous"/>
    </style:style>
    <style:style style:name="P429" style:parent-style-name="Normal" style:family="paragraph">
      <style:paragraph-properties fo:text-align="center" fo:text-indent="0.2166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fo:text-indent="0.2166in"/>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style:tab-stops>
          <style:tab-stop style:type="right" style:leader-style="dotted" style:leader-text="." style:position="6.2993in"/>
        </style:tab-stops>
      </style:paragraph-properties>
    </style:style>
    <style:style style:name="P435" style:parent-style-name="Normal" style:family="paragraph">
      <style:paragraph-properties>
        <style:tab-stops>
          <style:tab-stop style:type="right" style:leader-style="dotted" style:leader-text="." style:position="6.2993in"/>
        </style:tab-stops>
      </style:paragraph-properties>
    </style:style>
    <style:style style:name="P436" style:parent-style-name="Normal" style:family="paragraph">
      <style:paragraph-properties>
        <style:tab-stops>
          <style:tab-stop style:type="right" style:leader-style="dotted" style:leader-text="." style:position="6.2993in"/>
        </style:tab-stops>
      </style:paragraph-properties>
    </style:style>
    <style:style style:name="P437" style:parent-style-name="Normal" style:family="paragraph">
      <style:paragraph-properties>
        <style:tab-stops>
          <style:tab-stop style:type="right" style:leader-style="dotted" style:leader-text="." style:position="6.2993in"/>
        </style:tab-stops>
      </style:paragraph-properties>
    </style:style>
    <style:style style:name="P438" style:parent-style-name="Normal" style:family="paragraph">
      <style:paragraph-properties>
        <style:tab-stops>
          <style:tab-stop style:type="right" style:leader-style="dotted" style:leader-text="." style:position="6.2993in"/>
        </style:tab-stops>
      </style:paragraph-properties>
    </style:style>
    <style:style style:name="P439" style:parent-style-name="Normal" style:family="paragraph">
      <style:paragraph-properties>
        <style:tab-stops>
          <style:tab-stop style:type="right" style:leader-style="dotted" style:leader-text="." style:position="6.2993in"/>
        </style:tab-stops>
      </style:paragraph-properties>
    </style:style>
    <style:style style:name="P440" style:parent-style-name="Normal" style:family="paragraph">
      <style:paragraph-properties>
        <style:tab-stops>
          <style:tab-stop style:type="right" style:leader-style="dotted" style:leader-text="." style:position="6.2993in"/>
        </style:tab-stops>
      </style:paragraph-properties>
    </style:style>
    <style:style style:name="P441" style:parent-style-name="Normal" style:family="paragraph">
      <style:paragraph-properties>
        <style:tab-stops>
          <style:tab-stop style:type="right" style:leader-style="dotted" style:leader-text="." style:position="6.2993in"/>
        </style:tab-stops>
      </style:paragraph-properties>
    </style:style>
    <style:style style:name="P442" style:parent-style-name="Normal" style:family="paragraph">
      <style:paragraph-properties>
        <style:tab-stops>
          <style:tab-stop style:type="right" style:leader-style="dotted" style:leader-text="." style:position="6.2993in"/>
        </style:tab-stops>
      </style:paragraph-properties>
    </style:style>
    <style:style style:name="P443" style:parent-style-name="Normal" style:family="paragraph">
      <style:paragraph-properties>
        <style:tab-stops>
          <style:tab-stop style:type="right" style:leader-style="dotted" style:leader-text="." style:position="6.2993in"/>
        </style:tab-stops>
      </style:paragraph-properties>
    </style:style>
    <style:style style:name="P444" style:parent-style-name="Normal" style:family="paragraph">
      <style:paragraph-properties>
        <style:tab-stops>
          <style:tab-stop style:type="right" style:leader-style="dotted" style:leader-text="." style:position="6.2993in"/>
        </style:tab-stops>
      </style:paragraph-properties>
    </style:style>
    <style:style style:name="P445" style:parent-style-name="Normal" style:family="paragraph">
      <style:paragraph-properties>
        <style:tab-stops>
          <style:tab-stop style:type="right" style:leader-style="dotted" style:leader-text="." style:position="6.2993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P461" style:parent-style-name="Normal" style:family="paragraph">
      <style:text-properties fo:font-style="italic" style:font-style-asian="italic"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text-underline-type="single" style:text-underline-style="solid" style:text-underline-width="auto" style:text-underline-mode="continuous"/>
    </style:style>
    <style:style style:name="T463" style:parent-style-name="DefaultParagraphFont" style:family="text">
      <style:text-properties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style:text-underline-type="single" style:text-underline-style="solid" style:text-underline-width="auto" style:text-underline-mode="continuous"/>
    </style:style>
    <style:style style:name="P465" style:parent-style-name="Normal" style:family="paragraph">
      <style:paragraph-properties fo:text-align="justify"/>
    </style:style>
    <style:style style:name="P466" style:parent-style-name="Normal" style:family="paragraph">
      <style:paragraph-properties>
        <style:tab-stops>
          <style:tab-stop style:type="right" style:leader-style="dotted" style:leader-text="." style:position="6.2993in"/>
        </style:tab-stops>
      </style:paragraph-properties>
    </style:style>
    <style:style style:name="TableColumn468" style:family="table-column">
      <style:table-column-properties style:column-width="1.85in"/>
    </style:style>
    <style:style style:name="TableColumn469" style:family="table-column">
      <style:table-column-properties style:column-width="0.2319in"/>
    </style:style>
    <style:style style:name="TableColumn470" style:family="table-column">
      <style:table-column-properties style:column-width="0.2319in"/>
    </style:style>
    <style:style style:name="TableColumn471" style:family="table-column">
      <style:table-column-properties style:column-width="0.2319in"/>
    </style:style>
    <style:style style:name="TableColumn472" style:family="table-column">
      <style:table-column-properties style:column-width="0.2319in"/>
    </style:style>
    <style:style style:name="TableColumn473" style:family="table-column">
      <style:table-column-properties style:column-width="0.2319in"/>
    </style:style>
    <style:style style:name="TableColumn474" style:family="table-column">
      <style:table-column-properties style:column-width="0.2319in"/>
    </style:style>
    <style:style style:name="TableColumn475" style:family="table-column">
      <style:table-column-properties style:column-width="0.2319in"/>
    </style:style>
    <style:style style:name="TableColumn476" style:family="table-column">
      <style:table-column-properties style:column-width="0.2319in"/>
    </style:style>
    <style:style style:name="TableColumn477" style:family="table-column">
      <style:table-column-properties style:column-width="0.2319in"/>
    </style:style>
    <style:style style:name="TableColumn478" style:family="table-column">
      <style:table-column-properties style:column-width="0.2319in"/>
    </style:style>
    <style:style style:name="TableColumn479" style:family="table-column">
      <style:table-column-properties style:column-width="0.2319in"/>
    </style:style>
    <style:style style:name="TableColumn480" style:family="table-column">
      <style:table-column-properties style:column-width="2.0486in"/>
    </style:style>
    <style:style style:name="Table467" style:family="table">
      <style:table-properties style:width="6.45in" fo:margin-left="0in" table:align="left"/>
    </style:style>
    <style:style style:name="TableRow481" style:family="table-row">
      <style:table-row-properties style:min-row-height="0.2187in"/>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justify">
        <style:tab-stops>
          <style:tab-stop style:type="right" style:leader-style="dotted" style:leader-text="." style:position="6.2993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right" style:leader-style="dotted" style:leader-text="." style:position="6.299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right" style:leader-style="dotted" style:leader-text="." style:position="6.2993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right" style:leader-style="dotted" style:leader-text="." style:position="6.299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right" style:leader-style="dotted" style:leader-text="." style:position="6.2993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right" style:leader-style="dotted" style:leader-text="." style:position="6.2993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right" style:leader-style="dotted" style:leader-text="." style:position="6.2993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right" style:leader-style="dotted" style:leader-text="." style:position="6.2993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right" style:leader-style="dotted" style:leader-text="." style:position="6.299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right" style:leader-style="dotted" style:leader-text="." style:position="6.2993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right" style:leader-style="dotted" style:leader-text="." style:position="6.2993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right" style:leader-style="dotted" style:leader-text="." style:position="6.2993in"/>
        </style:tab-stops>
      </style:paragraph-properties>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text-align="justify">
        <style:tab-stops>
          <style:tab-stop style:type="right" style:leader-style="dotted" style:leader-text="." style:position="6.2993in"/>
        </style:tab-stops>
      </style:paragraph-properties>
    </style:style>
    <style:style style:name="P508" style:parent-style-name="Normal" style:family="paragraph">
      <style:paragraph-properties fo:text-align="justify">
        <style:tab-stops>
          <style:tab-stop style:type="right" style:leader-style="dotted" style:leader-text="." style:position="6.2993in"/>
        </style:tab-stops>
      </style:paragraph-properties>
    </style:style>
    <style:style style:name="P509" style:parent-style-name="Normal" style:family="paragraph">
      <style:paragraph-properties fo:text-align="justify">
        <style:tab-stops>
          <style:tab-stop style:type="right" style:leader-style="dotted" style:leader-text="." style:position="6.2993in"/>
        </style:tab-stops>
      </style:paragraph-properties>
    </style:style>
    <style:style style:name="P510" style:parent-style-name="Normal" style:family="paragraph">
      <style:paragraph-properties fo:text-align="justify">
        <style:tab-stops>
          <style:tab-stop style:type="right" style:leader-style="dotted" style:leader-text="." style:position="6.2993in"/>
        </style:tab-stops>
      </style:paragraph-properties>
    </style:style>
    <style:style style:name="P511" style:parent-style-name="Normal" style:family="paragraph">
      <style:paragraph-properties style:snap-to-layout-grid="false" fo:text-align="center">
        <style:tab-stops>
          <style:tab-stop style:type="right" style:leader-style="dotted" style:leader-text="." style:position="6.2993in"/>
        </style:tab-stops>
      </style:paragraph-properties>
    </style:style>
    <style:style style:name="T512" style:parent-style-name="DefaultParagraphFont" style:family="text">
      <style:text-properties fo:font-weight="bold" style:font-weight-asian="bold" style:text-underline-type="single" style:text-underline-style="solid" style:text-underline-width="auto" style:text-underline-mode="continuous" fo:language="pt" fo:country="BR"/>
    </style:style>
    <style:style style:name="P513" style:parent-style-name="Normal" style:family="paragraph">
      <style:paragraph-properties fo:text-align="center">
        <style:tab-stops>
          <style:tab-stop style:type="right" style:leader-style="dotted" style:leader-text="." style:position="6.2993in"/>
        </style:tab-stops>
      </style:paragraph-properties>
    </style:style>
    <style:style style:name="P514" style:parent-style-name="Normal" style:family="paragraph">
      <style:paragraph-properties fo:text-align="center">
        <style:tab-stops>
          <style:tab-stop style:type="right" style:leader-style="dotted" style:leader-text="." style:position="6.2993in"/>
        </style:tab-stops>
      </style:paragraph-properties>
    </style:style>
    <style:style style:name="P51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516" style:parent-style-name="Normal" style:family="paragraph">
      <style:paragraph-properties fo:text-align="center">
        <style:tab-stops>
          <style:tab-stop style:type="right" style:leader-style="dotted" style:leader-text="." style:position="6.2993in"/>
        </style:tab-stops>
      </style:paragraph-properties>
    </style:style>
    <style:style style:name="P517" style:parent-style-name="Normal" style:family="paragraph">
      <style:paragraph-properties fo:text-align="center">
        <style:tab-stops>
          <style:tab-stop style:type="right" style:leader-style="dotted" style:leader-text="." style:position="6.2993in"/>
        </style:tab-stops>
      </style:paragraph-properties>
    </style:style>
    <style:style style:name="T518" style:parent-style-name="DefaultParagraphFont" style:family="text">
      <style:text-properties fo:font-weight="bold" style:font-weight-asian="bold" fo:font-size="14pt" style:font-size-asian="14pt" style:font-size-complex="14pt"/>
    </style:style>
    <style:style style:name="P519" style:parent-style-name="Normal" style:family="paragraph">
      <style:paragraph-properties fo:text-align="justify">
        <style:tab-stops>
          <style:tab-stop style:type="right" style:leader-style="dotted" style:leader-text="." style:position="6.2993in"/>
        </style:tab-stops>
      </style:paragraph-properties>
      <style:text-properties fo:font-size="14pt" style:font-size-asian="14pt" style:font-size-complex="14pt"/>
    </style:style>
    <style:style style:name="P5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21" style:parent-style-name="Normal" style:family="paragraph">
      <style:paragraph-properties fo:text-align="justify">
        <style:tab-stops>
          <style:tab-stop style:type="right" style:leader-style="dotted" style:leader-text="." style:position="6.2993in"/>
        </style:tab-stops>
      </style:paragraph-properties>
    </style:style>
    <style:style style:name="P522" style:parent-style-name="Normal" style:family="paragraph">
      <style:paragraph-properties fo:text-align="justify">
        <style:tab-stops>
          <style:tab-stop style:type="right" style:leader-style="dotted" style:leader-text="." style:position="6.2993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tab-stops>
          <style:tab-stop style:type="right" style:leader-style="dotted" style:leader-text="." style:position="6.2993in"/>
        </style:tab-stops>
      </style:paragraph-properties>
    </style:style>
    <style:style style:name="P5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26" style:parent-style-name="Normal" style:family="paragraph">
      <style:paragraph-properties fo:text-align="justify">
        <style:tab-stops>
          <style:tab-stop style:type="right" style:leader-style="dotted" style:leader-text="." style:position="6.2993in"/>
        </style:tab-stops>
      </style:paragraph-properties>
    </style:style>
    <style:style style:name="P527" style:parent-style-name="Normal" style:family="paragraph">
      <style:paragraph-properties fo:text-align="justify">
        <style:tab-stops>
          <style:tab-stop style:type="right" style:leader-style="dotted" style:leader-text="." style:position="6.2993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32" style:parent-style-name="Normal" style:family="paragraph">
      <style:paragraph-properties fo:text-align="justify">
        <style:tab-stops>
          <style:tab-stop style:type="right" style:leader-style="dotted" style:leader-text="." style:position="6.2993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KOCHLEARINIO IMPLANTO, BAHA ĮSRIEGIAMOJO KAULINIO IMPLANTO, VIDURINĖS AUSIES KLAUSOS SISTEMOS IR ATSARGINIO KOCHLEARINIO IMPLANTO PROCESORIAUS ĮSIGIJIMO IŠLAIDŲ KOMPENSAVIMO PRIVALOMOJO SVEIKATOS DRAUDIMO FONDO BIUDŽETO LĖŠOMIS TVARKOS APRAŠO IR ŠIŲ MEDICINOS PAGALBOS PRIEMONIŲ BAZINIŲ KAINŲ TVIRTINIMO</text:p>
      <text:p text:style-name="P7"/>
      <text:p text:style-name="P8">2009 m. gruodžio 24 d. Nr. V-1069</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3 dalies 2 punktu:</text:span></text:p>
      <text:p text:style-name="P18"><text:span text:style-name="T19">1</text:span><text:span text:style-name="T20">.<text:s/></text:span><text:span text:style-name="T21">Tvirtin</text:span><text:span text:style-name="T22">u:</text:span></text:p>
      <text:p text:style-name="P23"><text:span text:style-name="T24">1.1</text:span><text:span text:style-name="T25">. Kochlearinio implanto, BAHA įsriegiamojo kaulinio implanto, vidurinės ausies klausos sistemos ir atsarginio kochlearinio implanto procesoriaus įsigijimo išlaidų kompensavimo Privalomojo sveikatos draudimo fondo biudžeto lėšomis tvarkos aprašą (pridedama);</text:span></text:p>
      <text:p text:style-name="P26"><text:span text:style-name="T27">1.2</text:span><text:span text:style-name="T28">. kochlearinio implanto bazinę kainą – 54 100 litų (įskaitant pridėtinės vertės mokestį);</text:span></text:p>
      <text:p text:style-name="P29"><text:span text:style-name="T30">1.3</text:span><text:span text:style-name="T31">. BAHA įsriegiamojo kaulinio implanto bazinę kainą – 22 000 litų (įskaitant pridėtinės vertės mokestį);</text:span></text:p>
      <text:p text:style-name="P32"><text:span text:style-name="T33">1.4</text:span><text:span text:style-name="T34">. vidurinės ausies klausos sistemos „Vibrant Soundbridge“ bazinę kainą – 39 900 litų (įskaitant pridėtinės vertės mokestį);</text:span></text:p>
      <text:p text:style-name="P35"><text:span text:style-name="T36">1.5</text:span><text:span text:style-name="T37">. atsarginio kochlearinio implanto procesoriaus bazinę kainą – 14 700 litų (įskaitant pridėtinės vertės mokestį).</text:span></text:p>
      <text:p text:style-name="P38"><text:span text:style-name="T39">2</text:span><text:span text:style-name="T40">.<text:s/></text:span><text:span text:style-name="T41">Nustata</text:span><text:span text:style-name="T42">u, kad šio įsakymo 1 punktu patvirtintos kochlearinio implanto, BAHA įsriegiamojo kaulinio implanto, vidurinės ausies klausos sistemos ir atsarginio kochlearinio implanto procesoriaus bazinės kainos įsigalios nuo 2009 m. gruodžio 14 dienos.</text:span></text:p>
      <text:p text:style-name="P43"><text:span text:style-name="T44">3</text:span><text:span text:style-name="T45">.<text:s/></text:span><text:span text:style-name="T46">Pripažįstu</text:span><text:span text:style-name="T47"><text:s/>netekusiu galios Lietuvos Respublikos sveikatos apsaugos ministro 2006 m. gruodžio 29 d. įsakymą Nr. V-1137 „Dėl Kochlearinių implantų ir įsriegiamų kaulinių implantų BAHA įsigijimo išlaidų kompensavimo Privalomojo sveikatos draudimo fondo biudžeto lėšomis tvarkos aprašo ir kochlearinio implanto bei įsriegiamo kaulinio implanto bazinių kainų tvirtinimo“ (Žin., 2007, Nr.<text:s/></text:span><text:a xlink:href="https://www.e-tar.lt/portal/lt/legalAct/TAR.AD4FF0096073" office:target-frame-name="_blank" xlink:show="new"><text:span text:style-name="T48">2-105</text:span></text:a><text:span text:style-name="T49">).</text:span></text:p>
      <text:p text:style-name="P50"><text:span text:style-name="T51">4</text:span><text:span text:style-name="T52">.<text:s/></text:span><text:span text:style-name="T53">Pavedu</text:span><text:span text:style-name="T54"><text:s/>įsakymo vykdymą kontroliuoti viceministrui pagal administravimo sritį.</text:span></text:p>
      <text:p text:style-name="P55"/>
      <text:p text:style-name="P56"/>
      <text:p text:style-name="P57"/>
      <text:p text:style-name="P58"><text:span text:style-name="T59">Sveikatos apsaugos ministras<text:s/></text:span><text:span text:style-name="T60"><text:tab/>Algis Čaplikas</text:span></text:p>
      <text:soft-page-break/>
      <text:p text:style-name="P61"><text:span text:style-name="T62">PATVIRTINTA</text:span></text:p>
      <text:p text:style-name="P63">Lietuvos Respublikos sveikatos<text:s/></text:p>
      <text:p text:style-name="P64">apsaugos ministro<text:s/></text:p>
      <text:p text:style-name="P65">2009 m. gruodžio 24 d.<text:s/></text:p>
      <text:p text:style-name="P66">įsakymu Nr. V-1069</text:p>
      <text:p text:style-name="P67"/>
      <text:p text:style-name="P68"><text:span text:style-name="T69">KOCHLEARINIO IMPLANTO, BAHA ĮSRIEGIAMOJO KAULINIO IMPLANTO, VIDURINĖS AUSIES KLAUSOS SISTEMOS IR ATSARGINIO KOCHLEARINIO IMPLANTO PROCESORIAUS ĮSIGIJIMO IŠLAIDŲ KOMPENSAVIMO PRIVALOMOJO SVEIKATOS DRAUDIMO FONDO BIUDŽETO LĖŠOMI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ochlearinio implanto, BAHA įsriegiamojo kaulinio implanto, vidurinės ausies klausos sistemos ir atsarginio kochlearinio implanto procesoriaus įsigijimo išlaidų kompensavimo Privalomojo sveikatos draudimo fondo biudžeto lėšomis tvarkos aprašas (toliau – Aprašas) nustato kochlearinio implanto, BAHA įsriegiamojo kaulinio implanto (toliau – BAHA implanto), vidurinės ausies klausos sistemos (toliau – klausos sistema) ir atsarginio kochlearinio implanto procesoriaus (toliau – atsarginio procesoriaus) įsigijimo organizavimo principus bei įsigijimo išlaidų kompensavimo iš Privalomojo sveikatos draudimo fondo (toliau – PSDF) biudžeto tvarką.</text:span></text:p>
      <text:p text:style-name="P79"><text:span text:style-name="T80">2</text:span><text:span text:style-name="T81">. Kochlearinio implanto, BAHA implanto, klausos sistemos ir atsarginio procesoriaus įsigijimo išlaidos kompensuojamos tik į Valstybinės ligonių kasos prie Sveikatos apsaugos ministerijos (toliau – VLK) eilę įrašytiems pacientams, apdraustiems privalomuoju sveikatos draudimu (toliau – pacientai).</text:span></text:p>
      <text:p text:style-name="P82"><text:span text:style-name="T83">3</text:span><text:span text:style-name="T84">. Aprašu privalo vadovautis:</text:span></text:p>
      <text:p text:style-name="P85"><text:span text:style-name="T86">3.1</text:span><text:span text:style-name="T87">. VLK;</text:span></text:p>
      <text:p text:style-name="P88"><text:span text:style-name="T89">3.2</text:span><text:span text:style-name="T90">. įmonės, sudariusios sutartis su VLK dėl pacientų aprūpinimo kochleariniais implantais, BAHA implantais, klausos sistemomis ir atsarginiais procesoriais;</text:span></text:p>
      <text:p text:style-name="P91"><text:span text:style-name="T92">3.3</text:span><text:span text:style-name="T93">. gydantys gydytojai, skiriantys pacientui kochlearinį implantą, BAHA implantą, klausos sistemą ar atsarginį procesorių.</text:span></text:p>
      <text:p text:style-name="P94"><text:span text:style-name="T95">4</text:span><text:span text:style-name="T96">. Apraše vartojamos sąvokos:</text:span></text:p>
      <text:p text:style-name="P97"><text:span text:style-name="T98">Kochlearinis implantas</text:span><text:span text:style-name="T99"><text:s/>– tai elektroninis klausos reabilitacijos įrenginys, chirurginiu būdu įsriegiamas į vidinę ausį ir veikiantis klausos nervą elektriniais impulsais. Jis skiriamas asmenims, kuriems nustatytas sunkus ir ypač sunkus kurtumas, jei kitos klausos reabilitacijos priemonės yra neveiksmingos. Kochlearinis implantas susideda iš vidinės ir išorinės dalies. Vidinė implanto dalis keičia koduotus signalus į elektrinius impulsus, o šie siunčiami elektrodais ir stimuliuoja gyvybingas klausos nervo skaidulas. Išorinė dalis yra kalbos procesorius, analizuojantis garsus ir verčiantis juos koduotais elektriniais signalais.</text:span></text:p>
      <text:p text:style-name="P100"><text:span text:style-name="T101">BAHA</text:span><text:span text:style-name="T102"><text:s/>(angl.<text:s/></text:span><text:span text:style-name="T103">bone anchored hearing aid</text:span><text:span text:style-name="T104">)<text:s/></text:span><text:span text:style-name="T105">implantas</text:span><text:span text:style-name="T106"><text:s/>– tai klausos reabilitacijos įrenginys, perduodantis virpesius per užausio srities kaulą į vidinę ausį. Įrenginys susideda iš mažo titaninio implanto, operacijos metu įsriegiamo į užausio kaulą, ir prie jo tvirtinamos skaitmeninio signalo apdorojimo sistemos procesoriaus. BAHA sistema grąžina klausą pacientams, kurių išorinė ausies landa nesusiformavusi bei pažeista ir (arba) kuriems yra nustatyta vidurinės ausies patologija. Mažesniems nei 4–5 metų vaikams, kurių užausio kaulas nesutvirtėjęs ir negalima patikimai įsriegti titaninio implanto, BAHA procesorius tvirtinamas prie specialios apjuosiančios galvą juostos.</text:span></text:p>
      <text:p text:style-name="P107"><text:span text:style-name="T108">Klausos sistema<text:s/></text:span><text:span text:style-name="T109">– tai klausos įrenginys, mikrochirurginės operacijos metu įsodinamas į vidurinės ausies būgninę ertmę ir sudarantis sąlygas virpesiams pasiekti vidinės ausies struktūras.</text:span></text:p>
      <text:p text:style-name="P110"><text:span text:style-name="T111">Atsarginis procesorius</text:span><text:span text:style-name="T112"><text:s/>– periodiškai (ne anksčiau kaip kas 5 metus) keičiama<text:s/></text:span><text:soft-page-break/><text:span text:style-name="T113">kochlearinio implanto išorinė dalis. Ji susideda iš mikrofono, garso kodavimo ir valdymo įrenginio, baterijos bei ritės su laidu.</text:span></text:p>
      <text:p text:style-name="P114"><text:span text:style-name="T115">Pacientai</text:span><text:span text:style-name="T116"><text:s/>– Lietuvos Respublikos sveikatos draudimo įstatymo (Žin., 1996, Nr.<text:s/></text:span><text:a xlink:href="https://www.e-tar.lt/portal/lt/legalAct/TAR.94F6B680E8B8" office:target-frame-name="_blank" xlink:show="new"><text:span text:style-name="T117">55-1287</text:span></text:a><text:span text:style-name="T118">; 2002, Nr.<text:s/></text:span><text:a xlink:href="https://www.e-tar.lt/portal/lt/legalAct/TAR.8AC83320B76A" office:target-frame-name="_blank" xlink:show="new"><text:span text:style-name="T119">123-5512</text:span></text:a><text:span text:style-name="T120">) nustatyta tvarka privalomuoju sveikatos draudimu apdrausti asmenys.</text:span></text:p>
      <text:p text:style-name="P121"><text:span text:style-name="T122">Bazinės kochlearinio implanto, BAHA implanto, klausos sistemos ir atsarginio procesoriaus kainos</text:span><text:span text:style-name="T123"><text:s/>– sveikatos apsaugos ministro patvirtintos kochlearinio implanto, BAHA implanto, klausos sistemos ir atsarginio procesoriaus kainos, pagal kurias pacientams kompensuojamos jų įsigijimo išlaidos.</text:span></text:p>
      <text:p text:style-name="P124"><text:span text:style-name="T125">Įmonė</text:span><text:span text:style-name="T126"><text:s/>– teisės aktų nustatyta tvarka veikiantis juridinis asmuo, tiekiantis apdraustiesiems privalomuoju sveikatos draudimu kochlearinius implantus, BAHA implantus, klausos sistemas ir atsarginius procesorius, sudaręs sutartį su VLK ir atitinkantis Aprašo 9 punkte nurodytus reikalavimus.</text:span></text:p>
      <text:p text:style-name="P127"><text:span text:style-name="T128">Garantinis raštas</text:span><text:span text:style-name="T129"><text:s/>– raštas, kuriuo VLK laiduoja kochlearinio implanto, BAHA implanto, klausos sistemos ir atsarginio procesoriaus išlaidų kompensavimą bazinėmis kainomis.</text:span></text:p>
      <text:p text:style-name="P130"><text:span text:style-name="T131">5</text:span><text:span text:style-name="T132">. Rengiant Aprašą vadovautasi šiais Lietuvos Respublikos įstatymais ir kitais teisės aktais:</text:span></text:p>
      <text:p text:style-name="P133"><text:span text:style-name="T134">5.1</text:span><text:span text:style-name="T135">. Lietuvos Respublikos sveikatos draudimo įstatymu;</text:span></text:p>
      <text:p text:style-name="P136"><text:span text:style-name="T137">5.2</text:span><text:span text:style-name="T138">. Lietuvos Respublikos sveikatos sistemos įstatymu (Žin., 1994, Nr.<text:s/></text:span><text:a xlink:href="https://www.e-tar.lt/portal/lt/legalAct/TAR.E2B2957B9182" office:target-frame-name="_blank" xlink:show="new"><text:span text:style-name="T139">63-1231</text:span></text:a><text:span text:style-name="T140">; 1998, Nr.<text:s/></text:span><text:a xlink:href="https://www.e-tar.lt/portal/lt/legalAct/TAR.E964CE7A637A" office:target-frame-name="_blank" xlink:show="new"><text:span text:style-name="T141">112-3099</text:span></text:a><text:span text:style-name="T142">);</text:span></text:p>
      <text:p text:style-name="P143"><text:span text:style-name="T144">5.3</text:span><text:span text:style-name="T145">. Lietuvos Respublikos sveikatos priežiūros įstaigų įstatymu (Žin., 1996, Nr.<text:s/></text:span><text:a xlink:href="https://www.e-tar.lt/portal/lt/legalAct/TAR.C81BD50A27C6" office:target-frame-name="_blank" xlink:show="new"><text:span text:style-name="T146">66-1572</text:span></text:a><text:span text:style-name="T147">; 1998, Nr.</text:span><text:a xlink:href="https://www.e-tar.lt/portal/lt/legalAct/TAR.2E6CC51EA4ED" office:target-frame-name="_blank" xlink:show="new"><text:span text:style-name="T148">109-2995</text:span></text:a><text:span text:style-name="T149">);</text:span></text:p>
      <text:p text:style-name="P150"><text:span text:style-name="T151">5.4</text:span><text:span text:style-name="T152">. Lietuvos Respublikos</text:span><text:span text:style-name="T153"><text:s/></text:span><text:span text:style-name="T154">pacientų teisių ir žalos sveikatai atlyginimo įstatymu (Žin., 1996, Nr.<text:s/></text:span><text:a xlink:href="https://www.e-tar.lt/portal/lt/legalAct/TAR.C6E4170DB704" office:target-frame-name="_blank" xlink:show="new"><text:span text:style-name="T155">102-2317</text:span></text:a><text:span text:style-name="T156">; 2004, Nr. 115-4284).</text:span></text:p>
      <text:p text:style-name="P157"/>
      <text:p text:style-name="P158"><text:span text:style-name="T159">II</text:span><text:span text:style-name="T160">.<text:s/></text:span><text:span text:style-name="T161">KOCHLEARINIO IMPLANTO, BAHA IMPLANTO, KLAUSOS SISTEMOS IR ARSARGINIO PROSESORIAUS SKYRIMO BEI PRAŠYMŲ KOMPENSUOTI JŲ ĮSIGIJIMO IŠLAIDAS PATEIKIMO TVARKA</text:span></text:p>
      <text:p text:style-name="P162"/>
      <text:p text:style-name="P163"><text:span text:style-name="T164">6</text:span><text:span text:style-name="T165">. Kochlearinio implanto, BAHA implanto, klausos sistemos ir atsarginio procesoriaus įsigijimo išlaidos kompensuojamos iš PSDF biudžeto pagal sveikatos apsaugos ministro patvirtintas bazines kainas, neviršijant einamiesiems metams šioms išlaidoms padengti numatytų lėšų.</text:span></text:p>
      <text:p text:style-name="P166"><text:span text:style-name="T167">7</text:span><text:span text:style-name="T168">. Kochlearinis implantas, BAHA implantas ar klausos sistema skiriami tik vienai ausiai, o jų įsigijimo išlaidos vienam pacientui kompensuojamos tik vieną kartą eilės tvarka pagal prašymo pateikimo datą. Išskirtiniais atvejais, kai pacientas apkursta staiga, gydytojų konsiliumas gali skirti kochlearinį implantą, BAHA implantą ar klausos sistemą ir kitai ausiai. Išskirtiniais atvejais skiriamų šių medicinos pagalbos priemonių įsigijimo išlaidos vienam pacientui kompensuojamos taip pat tik vieną kartą. Atsarginio procesoriaus įsigijimo išlaidos kompensuojamos ne dažniau kaip kas 5 metus.</text:span></text:p>
      <text:p text:style-name="P169"><text:span text:style-name="T170">8</text:span><text:span text:style-name="T171">. Kochleariniais implantais, BAHA implantais, klausos sistemomis ir atsarginiais procesoriais pacientus aprūpina įmonės, sudariusios sutartis su VLK dėl kochlearinių implantų, BAHA implantų, klausos sistemų ir atsarginių procesorių tiekimo.</text:span></text:p>
      <text:p text:style-name="P172"><text:span text:style-name="T173">9</text:span><text:span text:style-name="T174">. Įmonė, ketinanti sudaryti sutartį su VLK, turi atitikti šiuos reikalavimus:</text:span></text:p>
      <text:p text:style-name="P175"><text:span text:style-name="T176">9.1</text:span><text:span text:style-name="T177">. būti įregistruota teisės aktų nustatyta tvarka;</text:span></text:p>
      <text:p text:style-name="P178"><text:span text:style-name="T179">9.2</text:span><text:span text:style-name="T180">. privalo turėti Europos Bendrijos notifikuotos įstaigos išduotą priemonės atitikties sertifikatą;</text:span></text:p>
      <text:p text:style-name="P181"><text:span text:style-name="T182">9.3</text:span><text:span text:style-name="T183">. privalo užtikrinti kochlearinių implantų, BAHA implantų, klausos sistemų ir atsarginių procesorių tiekimą į VšĮ Vilniaus universiteto ligoninės Santariškių klinikas ir VšĮ Kauno medicinos universiteto klinikas, kuriose pacientams atliekamos kochlearinių implantų, BAHA implantų, klausos sistemų implantavimo operacijos ir pritaikomi atsarginiai<text:s/></text:span><text:soft-page-break/><text:span text:style-name="T184">procesoriai.</text:span></text:p>
      <text:p text:style-name="P185"><text:span text:style-name="T186">10</text:span><text:span text:style-name="T187">. Kochlearinio implanto, BAHA implanto ir klausos sistemos implantavimo operacijos bei atsarginio procesoriaus skyrimo tikslingumą nustato VšĮ Kauno medicinos universiteto klinikos arba VšĮ Vilniaus universiteto ligoninės Santariškių klinikų gydytojų konsiliumas (toliau – gydytojų konsiliumas), kuriame turi dalyvauti du gydytojai otorinolaringologai, administracijos atstovas ar padalinio vadovas. Siuntimą konsultuotis VšĮ Kauno medicinos universiteto klinikose ir VšĮ Vilniaus universiteto ligoninės Santariškių klinikose pacientui išduoda asmens sveikatos priežiūros įstaigos, prie kurios pacientas yra prisirašęs, šeimos gydytojas.</text:span></text:p>
      <text:p text:style-name="P188"><text:span text:style-name="T189">11</text:span><text:span text:style-name="T190">. Kochleariniai implantai, BAHA implantai ar klausos sistema skiriami vaikams ir suaugusiesiems, kurių sveikatos būklė atitinka visus šiuos kriterijus:</text:span></text:p>
      <text:p text:style-name="P191"><text:span text:style-name="T192">11.1</text:span><text:span text:style-name="T193">. kurtumas yra sunkaus arba ypač sunkaus laipsnio;</text:span></text:p>
      <text:p text:style-name="P194"><text:span text:style-name="T195">11.2</text:span><text:span text:style-name="T196">. reabilitacija taikant klausos aparatus yra neefektyvi, t. y. jei toninės audiometrijos tyrimu nustatoma, kad klausos slenksčių vidurkis kalbinių dažnių diapazone (500–4000 Hz vaikams ir 500–2000 Hz girdėjusiems, bet staiga apkurtusiems abiem ausimis suaugusiesiems) su klausos aparatais laisvame lauke nesiekia 55 dB;</text:span></text:p>
      <text:p text:style-name="P197"><text:span text:style-name="T198">11.3</text:span><text:span text:style-name="T199">. nėra medicininių chirurginio gydymo kontraindikacijų;</text:span></text:p>
      <text:p text:style-name="P200"><text:span text:style-name="T201">11.4</text:span><text:span text:style-name="T202">. numatomas geras reabilitacijos taikant kochlearinį implantą, BAHA implantą ar klausos sistemą rezultatas;</text:span></text:p>
      <text:p text:style-name="P203"><text:span text:style-name="T204">11.5</text:span><text:span text:style-name="T205">. yra lavinimo ir reabilitacinės priežiūros galimybė.</text:span></text:p>
      <text:p text:style-name="P206"><text:span text:style-name="T207">12</text:span><text:span text:style-name="T208">. BAHA implantai arba klausos sistemos skiriami pacientams, kurių kurtumas yra konduktyvaus tipo ir sunkaus laipsnio, t. y. jei toninės audiometrijos tyrimu nustatoma, kad orinio laidumo klausos slenksčių vidurkis kalbos dažnių diapazone nuo 500–4000 Hz siekia 60&gt;dB, išliekant gerai percepcinei (suvokimo) klausos nervo funkcijai, bet dėl anatominių išorinės ir vidurinės ausies dalių defektų yra negalima klausos reabilitacija taikant įprastus klausos aparatus.</text:span></text:p>
      <text:p text:style-name="P209"><text:span text:style-name="T210">13</text:span><text:span text:style-name="T211">. Gydytojų konsiliumui nustatyta tvarka skyrus kochlearinį implantą, BAHA implantą, klausos sistemą ar atsarginį procesorių, pacientas (tėvas, globėjas) užpildo Aprašo priede (1 priedas) nustatytos formos prašymo kompensuoti kochlearinio implanto, BAHA implanto, klausos sistemos ar atsarginio procesoriaus įsigijimo išlaidas (toliau – prašymas) blanko dalį, kurioje pateikiami paciento asmens duomenys.</text:span></text:p>
      <text:p text:style-name="P212"><text:span text:style-name="T213">14</text:span><text:span text:style-name="T214">. Konsiliume dalyvaujantys gydytojai užpildo kitą prašymo dalį, kurioje pateikiamos konsiliumo išvados.</text:span></text:p>
      <text:p text:style-name="P215"><text:span text:style-name="T216">15</text:span><text:span text:style-name="T217">. Gydytojų konsiliumo išvados turi būti patvirtintos konsiliume dalyvavusių gydytojų parašais ir spaudais.</text:span></text:p>
      <text:p text:style-name="P218"><text:span text:style-name="T219">16</text:span><text:span text:style-name="T220">. Gydytojų konsiliumo išvadose turi būti nurodyta:</text:span></text:p>
      <text:p text:style-name="P221"><text:span text:style-name="T222">16.1</text:span><text:span text:style-name="T223">. paciento, kuriam skiriamas kochlearinis implantas, BAHA implantas, klausos sistema, klinikinė diagnozė, jos nustatymo data ir kodas pagal Tarptautinę dešimtosios redakcijos statistinę ligų ir sveikatos problemų klasifikaciją (TLK-10);</text:span></text:p>
      <text:p text:style-name="P224"><text:span text:style-name="T225">16.2</text:span><text:span text:style-name="T226">. paciento, kuriam skiriamas kochlearinis implantas, BAHA implantas, klausos sistema, diagnostinių tyrimų duomenys ir gydytojų specialistų konsultacijų išvados (audiologinių tyrimų – toninės ir kalbinės audiometrijos – rezultatai bei reabilitacijos taikant klausos aparatus efektyvumo įvertinimas, gydytojų specialistų – vaikų ligų gydytojo ar vidaus ligų gydytojo, gydytojo neurologo (ar gydytojo vaikų neurologo), gydytojo oftalmologo – konsultacijų išvados bei radiologinio, psichologinio, kalbos ir kalbėjimo patikrinimų rezultatai), patvirtinantys ligą ar būklę, bei indikacijos, pagal kurias rekomenduojamas kochlearinis implantas, BAHA implantas ar klausos sistema, diagnostinių tyrimų atlikimo data;</text:span></text:p>
      <text:p text:style-name="P227"><text:span text:style-name="T228">16.3</text:span><text:span text:style-name="T229">. kochlearinio implanto, BAHA implanto ar klausos sistemos implantavimo operacijos bei atsarginio procesoriaus skyrimo (jei yra praėję 5 metai nuo implantavimo operacijos) tikslingumas.</text:span></text:p>
      <text:p text:style-name="P230"><text:span text:style-name="T231">17</text:span><text:span text:style-name="T232">. Pacientas (tėvai, globėjai) užpildytą prašymą pateikia VLK, vadovaudamasis<text:s/></text:span><text:soft-page-break/><text:span text:style-name="T233">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34">94-3779</text:span></text:a><text:span text:style-name="T235">).</text:span></text:p>
      <text:p text:style-name="P236"><text:span text:style-name="T237">18</text:span><text:span text:style-name="T238">. Gauti prašymai registruojami VLK kanceliarijoje bendra tvarka,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39">5-211</text:span></text:a><text:span text:style-name="T240">).</text:span></text:p>
      <text:p text:style-name="P241"><text:span text:style-name="T242">19</text:span><text:span text:style-name="T243">. Prašymai, neatitinkantys Apraše nurodytų reikalavimų, grąžinami pacientui (tėvams, globėjams), nurodant grąžinimo priežastį.</text:span></text:p>
      <text:p text:style-name="P244"/>
      <text:p text:style-name="P245"><text:span text:style-name="T246">III</text:span><text:span text:style-name="T247">.<text:s/></text:span><text:span text:style-name="T248">KOCHLEARINIO IMPLANTO, BAHA IMPLANTO, KLAUSOS SISTEMOS IR ATSARGINIO PROCESORIAUS ĮSIGIJIMO IŠLAIDŲ KOMPENSAVIMO PROCEDŪRA</text:span></text:p>
      <text:p text:style-name="P249"/>
      <text:p text:style-name="P250"><text:span text:style-name="T251">20</text:span><text:span text:style-name="T252">. VLK Sveikatos priežiūros organizavimo skyriaus (toliau – SPOS) vedėjas ir atsakingasis darbuotojas vertina pacientų prašymus ir konsiliumo išvadas bei priima sprendimą kompensuoti kochlearinio implanto, BAHA įsriegiamojo kaulinio implanto, vidurinės ausies klausos sistemos ir atsarginio kochlearinio implanto procesoriaus įsigijimo išlaidas šių medicinos pagalbos priemonių bazinėmis kainomis.</text:span></text:p>
      <text:p text:style-name="P253"><text:span text:style-name="T254">21</text:span><text:span text:style-name="T255">. VLK, gavusi paciento (tėvų, globėjų) prašymą kompensuoti kochlearinio implanto, BAHA implanto, klausos sistemos ar atsarginio procesoriaus įsigijimo išlaidas, per 20 darbo dienų išduoda garantinį raštą pacientui (tėvams, globėjams), jei prašyme pateikiami duomenys atitinka Apraše nustatytus reikalavimus.</text:span></text:p>
      <text:p text:style-name="P256"><text:span text:style-name="T257">22</text:span><text:span text:style-name="T258">. Garantinis raštas išduodamas ne ilgesniam kaip vienų metų kochlearinio implanto, BAHA implanto, klausos sistemos ar atsarginio procesoriaus įsigijimo išlaidų kompensavimo laikotarpiui, tačiau pacientas per 3 mėnesius nuo garantinio rašto gavimo dienos turi kreiptis į VšĮ Kauno medicinos universiteto klinikas arba VšĮ Vilniaus universiteto ligoninės Santariškių klinikas. Jei dėl tam tikrų priežasčių (pvz., ligos) nebuvo atlikta implantavimo operacija, po metų turi būti pakartotinai įvertintas kochlearinio implanto, BAHA implanto ar klausos sistemos implantavimo tikslingumas Aprašo nustatyta tvarka.</text:span></text:p>
      <text:p text:style-name="P259"><text:span text:style-name="T260">23</text:span><text:span text:style-name="T261">. Garantiniame rašte nurodoma:</text:span></text:p>
      <text:p text:style-name="P262"><text:span text:style-name="T263">23.1</text:span><text:span text:style-name="T264">. paciento asmens duomenys;</text:span></text:p>
      <text:p text:style-name="P265"><text:span text:style-name="T266">23.2</text:span><text:span text:style-name="T267">. kochlearinio implanto, BAHA implanto, klausos sistemos ar atsarginio procesoriaus bazinė kaina;</text:span></text:p>
      <text:p text:style-name="P268"><text:span text:style-name="T269">23.3</text:span><text:span text:style-name="T270">. kompensavimo laikotarpis;</text:span></text:p>
      <text:p text:style-name="P271"><text:span text:style-name="T272">23.4</text:span><text:span text:style-name="T273">. asmens sveikatos priežiūros įstaiga, į kurią bus pristatomas kochlearinis implantas, BAHA implantas, klausos sistema ar atsarginis procesorius bei atliekama implantacija ar pritaikomas procesorius;</text:span></text:p>
      <text:p text:style-name="P274"><text:span text:style-name="T275">23.5</text:span><text:span text:style-name="T276">. sąrašas įmonių, kurios yra sudariusios sutartis su VLK dėl pacientų aprūpinimo kochleariniais implantais, BAHA implantais, klausos sistemomis ir atsarginiais procesoriais (nurodomi įmonių adresai, telefono numeriai ir darbo laikas);</text:span></text:p>
      <text:p text:style-name="P277"><text:span text:style-name="T278">23.6</text:span><text:span text:style-name="T279">. prašymo registracijos numeris;</text:span></text:p>
      <text:p text:style-name="P280"><text:span text:style-name="T281">23.7</text:span><text:span text:style-name="T282">. garantinio rašto galiojimo laikotarpis.</text:span></text:p>
      <text:p text:style-name="P283"><text:span text:style-name="T284">24</text:span><text:span text:style-name="T285">. Pacientas (tėvai, globėjai) garantinio rašto galiojimo laikotarpiu turi kreiptis į VšĮ Kauno medicinos universiteto klinikas arba VšĮ Vilniaus universiteto ligoninės Santariškių klinikas dėl implantavimo operacijos atlikimo ar atsarginio procesoriaus pritaikymo ir į įmonę dėl kochlearinio implanto, BAHA implanto, klausos sistemos ar atsarginio procesorius išdavimo.</text:span></text:p>
      <text:p text:style-name="P286"><text:span text:style-name="T287">25</text:span><text:span text:style-name="T288">. Jeigu pacientas (tėvai, globėjai) dėl kokių nors priežasčių nesikreipia į įmonę garantinio rašto galiojimo laikotarpiu, VLK neapmoka kochlearinius implantus, BAHA implantus, klausos sistemas ar atsarginius procesorius tiekiančios įmonės išlaidų.</text:span></text:p>
      <text:p text:style-name="P289"><text:span text:style-name="T290">26</text:span><text:span text:style-name="T291">. Pacientas (tėvai, globėjai) privalo informuoti VLK, jei atsisako implantavimo operacijos garantiniame rašte nurodytoje asmens sveikatos priežiūros įstaigoje ar pageidauja kitos firmos implanto.</text:span></text:p>
      <text:p text:style-name="P292"><text:span text:style-name="T293">27</text:span><text:span text:style-name="T294">. Įmonė rūpinasi kochlearinių implantų, BAHA implanto, klausos sistemos ir atsarginių procesorių priežiūra visą garantinį laikotarpį.</text:span></text:p>
      <text:p text:style-name="P295"><text:span text:style-name="T296">28</text:span><text:span text:style-name="T297">. Kochlearinio implanto, BAHA implanto, klausos sistemos ir atsarginio procesoriaus įsigijimo išlaidos nekompensuojamos, jei:</text:span></text:p>
      <text:p text:style-name="P298"><text:span text:style-name="T299">28.1</text:span><text:span text:style-name="T300">. įmonė, tiekianti kochlearinius implantus, BAHA implantus, klausos sistemas ir atsarginius procesorius, nėra sudariusi sutarties su VLK;</text:span></text:p>
      <text:p text:style-name="P301"><text:span text:style-name="T302">28.2</text:span><text:span text:style-name="T303">. pacientui, negavusiam VLK garantinio rašto, implantuojamas kochlearinis implantas, BAHA implantas ar klausos sistema, arba pritaikomas atsarginis procesorius.</text:span></text:p>
      <text:p text:style-name="P304"><text:span text:style-name="T305">29</text:span><text:span text:style-name="T306">. Pacientui atlikus implantavimo operaciją, įmonė VLK pateikia šiuos dokumentus:</text:span></text:p>
      <text:p text:style-name="P307"><text:span text:style-name="T308">29.1</text:span><text:span text:style-name="T309">. sąskaitą faktūrą;</text:span></text:p>
      <text:p text:style-name="P310"><text:span text:style-name="T311">29.2</text:span><text:span text:style-name="T312">. kochlearinio implanto, BAHA implanto, klausos sistemos ar atsarginio procesoriaus pristatymą į asmens sveikatos priežiūros įstaigą patvirtinančius dokumentus (perdavimo-priėmimo aktą) ir medicinos dokumentų išrašą apie atliktą operaciją.</text:span></text:p>
      <text:p text:style-name="P313"><text:span text:style-name="T314">30</text:span><text:span text:style-name="T315">. VLK, gavusi reikiamus dokumentus, ne vėliau kaip per 30 dienų nuo sąskaitos gavimo datos atsiskaito su įmone.</text:span></text:p>
      <text:p text:style-name="P316"/>
      <text:p text:style-name="P317"><text:span text:style-name="T318">IV</text:span><text:span text:style-name="T319">.<text:s/></text:span><text:span text:style-name="T320">PRIEMOKOS UŽ KOCHLEARINIŲ IMPLANTŲ, BAHA IMPLANTŲ, KLAUSOS SISTEMOS IR ATSARGINIO PROCESORIAUS TECHNOLOGIJOS YPATUMUS MOKĖJIMO TVARKA</text:span></text:p>
      <text:p text:style-name="P321"/>
      <text:p text:style-name="P322"><text:span text:style-name="T323">31</text:span><text:span text:style-name="T324">. Įmonės privalo užtikrinti kochlearinių implantų, BAHA implantų, klausos sistemų ir atsarginių procesorių, kurių įsigijimo išlaidos visiškai kompensuojamos pagal sveikatos apsaugos ministro patvirtintas bazines kainas (t. y. priemoka netaikoma), išdavimą pacientams.</text:span></text:p>
      <text:p text:style-name="P325"><text:span text:style-name="T326">32</text:span><text:span text:style-name="T327">. Pacientas (tėvai, globėjai), savo iniciatyva pasirenkantis kochlearinį implantą, BAHA implantą, klausos sistemą ar atsarginį procesorių, kurių kainos dėl techninių ypatumų yra didesnės nei sveikatos apsaugos ministro patvirtintos minėtų implantų, klausos sistemos ir atsarginio procesoriaus bazinės kainos, šių kainų skirtumą sumoka įmonei. Priemoka nekompensuojama PSDF biudžeto lėšomis.</text:span></text:p>
      <text:p text:style-name="P328"><text:span text:style-name="T329">33</text:span><text:span text:style-name="T330">. Priemoka už technologijos ypatumus gali būti taikoma tik tuomet, jei pacientas (tėvai, globėjai) raštu patvirtina (2 priedas), kad yra informuotas apie galimybę gauti kochlearinį implantą, BAHA implantą, klausos sistemą ar atsarginį procesorių, kuriems netaikoma priemoka. Taip pat pacientas turi raštu patvirtinti savo sprendimą pasirinkti brangiau kainuojantį kochlearinį implantą, BAHA implantą, klausos sistemą ar atsarginį procesorių.</text:span></text:p>
      <text:p text:style-name="P331"><text:span text:style-name="T332">34</text:span><text:span text:style-name="T333">. Įmonė, išduodama pacientui jo pasirinktą brangiau kainuojantį kochlearinį implantą, BAHA implantą, klausos sistemą ar atsarginį procesorių, privalo pateikti išsamų jų funkcijų ir techninį aprašymą, apskaičiuoti paciento (tėvų, globėjų) pasirinkto brangesnio kochlearinio implanto, BAHA implanto, klausos sistemos ar atsarginio procesoriaus kainos ir bazinės kainos skirtumą ir pasirašytinai supažindinti pacientą (tėvus, globėjus) su šia informacija.</text:span></text:p>
      <text:p text:style-name="P334"><text:span text:style-name="T335">35</text:span><text:span text:style-name="T336">. Pacientui (tėvams, globėjams) pasirinkus brangiau kainuojantį kochlearinį implantą, BAHA implantą, klausos sistemą ar atsarginį procesorių, įmonė privalo reikiamą medicinos pagalbos priemonę pristatyti į VšĮ Kauno medicinos universiteto klinikas arba VšĮ Vilniaus universiteto ligoninės Santariškių klinikas, kuriose bus atliekama implantacija ar pritaikomas atsarginis procesorius.</text:span></text:p>
      <text:p text:style-name="P337"/>
      <text:p text:style-name="P338"><text:span text:style-name="T339">V</text:span><text:span text:style-name="T340">.<text:s/></text:span><text:span text:style-name="T341">BAIGIAMOSIOS NUOSTATOS</text:span></text:p>
      <text:p text:style-name="P342"/>
      <text:p text:style-name="P343"><text:span text:style-name="T344">36</text:span><text:span text:style-name="T345">. Draudžiama perduoti kochlearinį implantą, BAHA implantą, klausos sistemą ar<text:s/></text:span><text:soft-page-break/><text:span text:style-name="T346">atsarginį procesorių tretiesiems asmenims.</text:span></text:p>
      <text:p text:style-name="P347"><text:span text:style-name="T348">37</text:span><text:span text:style-name="T349">. Įmonės ir paciento (tėvų, globėjų) ginčai dėl kochlearinio implanto, BAHA implanto, klausos sistemos ir atsarginio procesoriaus išdavimo nagrinėjami Lietuvos Respublikos teisės aktų nustatyta tvarka.</text:span></text:p>
      <text:p text:style-name="P350"><text:span text:style-name="T351">38</text:span><text:span text:style-name="T352">. Paciento ir VLK ginčai nagrinėjami Lietuvos Respublikos teisės aktų nustatyta tvarka.</text:span></text:p>
      <text:p text:style-name="P353"><text:span text:style-name="T354">39</text:span><text:span text:style-name="T355">. Įmonės ir VLK ginčai nagrinėjami sutartyje numatyta tvarka.</text:span></text:p>
      <text:p text:style-name="P356"/>
      <text:p text:style-name="P357"><text:span text:style-name="T358">_________________</text:span></text:p>
      <text:soft-page-break/>
      <text:p text:style-name="P359">Kochlearinio implanto, BAHA<text:s/></text:p>
      <text:p text:style-name="P360">įsriegiamojo kaulinio implanto,<text:s/></text:p>
      <text:p text:style-name="P361">vidurinės ausies klausos sistemos ir<text:s/></text:p>
      <text:p text:style-name="P362">atsarginio kochlearinio implanto<text:s/></text:p>
      <text:p text:style-name="P363">procesoriaus įsigijimo išlaidų<text:s/></text:p>
      <text:p text:style-name="P364">kompensavimo Privalomojo sveikatos<text:s/></text:p>
      <text:p text:style-name="P365">draudimo fondo biudžeto lėšomis<text:s/></text:p>
      <text:p text:style-name="P366">tvarkos aprašo</text:p>
      <text:p text:style-name="P367">1<text:s/>priedas<text:s/></text:p>
      <text:p text:style-name="P368"/>
      <text:p text:style-name="P369"><text:span text:style-name="T370">Valstybinės ligonių kasos prie Sveikatos apsaugos ministerijos direktoriui</text:span></text:p>
      <text:p text:style-name="P371"><text:span text:style-name="T372">Kalvarijų g. 147, Vilnius LT-08221</text:span></text:p>
      <text:p text:style-name="P373"/>
      <text:p text:style-name="P374">(paciento duomenys)</text:p>
      <text:p text:style-name="P375"/>
      <text:p text:style-name="P376">VARDAS, PAVARDĖ<text:s/><text:tab/></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Asmens kod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Adresas<text:s/><text:tab/></text:p>
      <text:p text:style-name="P419">Telefonas<text:s/><text:tab/></text:p>
      <text:p text:style-name="P420"/>
      <text:p text:style-name="P421"><text:span text:style-name="T422">PRAŠYMAS KOMPENSUOTI KOCHLEARINIO IMPLANTO, BAHA ĮSRIEGIAMOJO KAULINIO IMPLANTO, VIDURINĖS AUSIES KLAUSOS SISTEMOS AR ATSARGINIO KOCHLEARINIO IMPLANTO PROCESORIAUS <text:s/>ĮSIGIJIMO IŠLAIDAS<text:s/></text:span></text:p>
      <text:p text:style-name="P423"/>
      <text:p text:style-name="P424">20__m.__________d. __________</text:p>
      <text:p text:style-name="P425">(pildymo data ir vieta)</text:p>
      <text:p text:style-name="Normal"/>
      <text:p text:style-name="P426">Prašau kompensuoti kochlearinio implanto, BAHA įsriegiamojo kaulinio implanto, vidurinės ausies klausos sistemos ar atsarginio kochlearinio implanto procesoriaus<text:s/><text:span text:style-name="T427">(reikiamą pabraukti)</text:span><text:s/>įsigijimo išlaidas. Su Kochlearinio implanto, BAHA įsriegiamojo kaulinio implantų, vidurinės ausies klausos sistemos ir atsarginio kochlearinio implanto procesoriaus įsigijimo išlaidų kompensavimo Privalomojo sveikatos draudimo fondo biudžeto lėšomis tvarkos aprašu esu susipažinęs (-usi).</text:p>
      <text:p text:style-name="Normal"/>
      <text:p text:style-name="Normal">Paciento (arba tėvų, globėjų) parašas _____________</text:p>
      <text:p text:style-name="Normal"/>
      <text:p text:style-name="P428">(pildo gydytojų konsiliumas)</text:p>
      <text:p text:style-name="Normal"/>
      <text:p text:style-name="P429"><text:span text:style-name="T430">GYDYTOJŲ KONSILIUMO IŠVADOS</text:span></text:p>
      <text:p text:style-name="P431">20__m.________mėn.__d. ____________</text:p>
      <text:p text:style-name="P432">(pildymo data ir vieta)</text:p>
      <text:p text:style-name="P433"/>
      <text:p text:style-name="P434">Klinikinė diagnozė, nustatymo data:<text:s/><text:tab/></text:p>
      <text:p text:style-name="P435">.<text:tab/></text:p>
      <text:p text:style-name="P436">Diagnostinių tyrimų rezultatai, atlikimo data:<text:s/><text:tab/></text:p>
      <text:p text:style-name="P437">.<text:tab/></text:p>
      <text:p text:style-name="P438">.<text:tab/></text:p>
      <text:p text:style-name="P439">Išvados:<text:s/><text:tab/></text:p>
      <text:p text:style-name="P440">.<text:tab/></text:p>
      <text:p text:style-name="P441">Gydančiojo gydytojo vardas, pavardė, spaudas ir parašas<text:tab/></text:p>
      <text:p text:style-name="P442">Gydytojo otoloringologo vardas, pavardė, spaudas ir parašas<text:tab/></text:p>
      <text:soft-page-break/>
      <text:p text:style-name="P443">Gydytojo otoloringologo vardas, pavardė, spaudas ir parašas<text:tab/></text:p>
      <text:p text:style-name="P444">Administracijos atstovo/padalinio vadovo vardas, pavardė, spaudas ir parašas<text:tab/></text:p>
      <text:p text:style-name="P445"/>
      <text:p text:style-name="P446">_________________</text:p>
      <text:soft-page-break/>
      <text:p text:style-name="P447">Kochlearinio implanto, BAHA<text:s/></text:p>
      <text:p text:style-name="P448">įsriegiamojo kaulinio implanto,<text:s/></text:p>
      <text:p text:style-name="P449">vidurinės ausies klausos sistemos ar<text:s/></text:p>
      <text:p text:style-name="P450">atsarginio kochlearinio implanto<text:s/></text:p>
      <text:p text:style-name="P451">procesoriaus įsigijimo išlaidų<text:s/></text:p>
      <text:p text:style-name="P452">kompensavimo Privalomojo sveikatos<text:s/></text:p>
      <text:p text:style-name="P453">draudimo fondo biudžeto lėšomis<text:s/></text:p>
      <text:p text:style-name="P454">tvarkos aprašo</text:p>
      <text:p text:style-name="P455">2<text:s/>priedas<text:s/></text:p>
      <text:p text:style-name="P456"/>
      <text:p text:style-name="P457"><text:span text:style-name="T458">Valstybinės ligonių kasos prie Sveikatos apsaugos ministerijos direktoriui</text:span></text:p>
      <text:p text:style-name="P459"><text:span text:style-name="T460">Kalvarijų g. 147, Vilnius LT-08221</text:span></text:p>
      <text:p text:style-name="P461"/>
      <text:p text:style-name="Normal"><text:span text:style-name="T462">(pacientas pildo tik tuo atveju, jei jo <text:s/>pasirinkto<text:s/></text:span><text:span text:style-name="T463"><text:s/></text:span><text:span text:style-name="T464">kochlearinio implanto, BAHA įsriegiamojo kaulinio implanto, vidurinės ausies klausos sistemos ar atsarginio kochlearinio implanto procesoriaus kaina yra didesnė nei bazinė)</text:span></text:p>
      <text:p text:style-name="P465"/>
      <text:p text:style-name="P466">VARDAS, PAVARDĖ<text:s/><text:tab/></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Asmens kod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Adresas<text:s/><text:tab/></text:p>
      <text:p text:style-name="P509">Telefonas<text:s/><text:tab/></text:p>
      <text:p text:style-name="P510"/>
      <text:p text:style-name="P511"><text:span text:style-name="T512">PRAŠYMAS KOMPENSUOTI KOCHLEARINIO IMPLANTO, BAHA ĮSRIEGIAMOJO KAULINIO IMPLANTO, VIDURINĖS AUSIES KLAUSOS SISTEMOS IR ATSARGINIO KOCHLEARINIO IMPLANTO PROCESORIAUS ĮSIGIJIMO IŠLAIDAS<text:s/></text:span></text:p>
      <text:p text:style-name="P513"/>
      <text:p text:style-name="P514">20__m.__________d. ____________</text:p>
      <text:p text:style-name="P515">(pildymo data ir vieta)</text:p>
      <text:p text:style-name="P516"/>
      <text:p text:style-name="P517"><text:span text:style-name="T518">P R A Š Y M A S</text:span></text:p>
      <text:p text:style-name="P519"/>
      <text:p text:style-name="P520">Esu informuotas (-a) apie galimybę nemokamai gauti Valstybinės ligonių kasos prie Sveikatos apsaugos ministerijos garantiniame rašte nurodytą firmos<text:s/><text:tab/></text:p>
      <text:p text:style-name="P521">.<text:tab/></text:p>
      <text:p text:style-name="P522">kochlearinį implantą, BAHA įsriegiamąjį kaulinį implantą, vidurinės ausies klausos sistemą ar atsarginį kochlearinio implanto procesorių (<text:span text:style-name="T523">reikiamą pabraukti</text:span>), tačiau pageidauju, kad man būtų implantuotas<text:s/><text:tab/><text:s/>implantas,<text:s/></text:p>
      <text:p text:style-name="P524">už kurį primokėčiau savo lėšomis. Jo kaina<text:s/><text:tab/>litų.</text:p>
      <text:p text:style-name="P525">Implantavimo operaciją paskyrė gydytojas (-a)<text:s/><text:tab/>,</text:p>
      <text:p text:style-name="P526">ją planuojama atlikti<text:s/><text:tab/></text:p>
      <text:p text:style-name="P527">(<text:span text:style-name="T528">įrašyti asmens sveikatos priežiūros įstaigą</text:span>) 20.......m.<text:s/><text:tab/><text:s/>mėn. ............d.</text:p>
      <text:p text:style-name="P529">Esu įrašytas į Valstybinės ligonių kasos prie Sveikatos apsaugos ministerijos eilę kompensuojamam kochleariniam implantui, BAHA įsriegiamajam kauliniam implantui, vidurinės ausies klausos sistemai ar atsarginiam kochlearinio implanto procesoriui gauti (<text:span text:style-name="T530">reikiamą pabraukti</text:span>).</text:p>
      <text:p text:style-name="P531">Su kochlearinio implanto, BAHA įsriegiamojo kaulinio implanto, vidurinės ausies klausos sistemos ir atsarginio Kochlearinio implanto procesoriaus įsigijimo išlaidų kompensavimo Privalomojo sveikatos draudimo fondo biudžeto lėšomis tvarkos aprašu esu susipažinęs (-usi).</text:p>
      <text:p text:style-name="P532"/>
      <text:p text:style-name="Normal"/>
      <text:soft-page-break/>
      <text:p text:style-name="Normal">Paciento parašas <text:s/>______________________</text:p>
      <text:p text:style-name="P533"/>
      <text:p text:style-name="P5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4:56:00Z</meta:creation-date>
    <dc:date>2016-11-16T14:56:00Z</dc:date>
    <meta:template xlink:href="Normal.dotm" xlink:type="simple"/>
    <meta:editing-cycles>2</meta:editing-cycles>
    <meta:editing-duration>PT0S</meta:editing-duration>
    <meta:document-statistic meta:page-count="11" meta:paragraph-count="139" meta:word-count="3158" meta:character-count="24911" meta:row-count="405" meta:non-whitespace-character-count="21892"/>
  </office:meta>
</office:document-meta>
</file>