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GEGUŽĖS 31 D. ĮSAKYMO NR. 301 „DĖL PROFILAKTINIŲ SVEIKATOS TIKRINIMŲ SVEIKATOS PRIEŽIŪROS ĮSTAIGOSE“ PAKEITIMO</text:p>
      <text:p text:style-name="P12"/>
      <text:p text:style-name="P13">2006 m. balandžio 27 d. Nr. V-323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Profilaktinių sveikatos tikrinimų kainas, patvirtintas Lietuvos Respublikos sveikatos apsaugos ministro 2000 m. gegužės 31d. įsakymu Nr. 301 „Dėl profilaktinių sveikatos tikrinimų sveikatos priežiūros įstaigose“ (Žin., 2000, Nr.<text:s/><text:a xlink:href="https://www.e-tar.lt/portal/lt/legalAct/TAR.DC61D74561C5" office:target-frame-name="_blank" xlink:show="new"><text:span text:style-name="T22">47-1365</text:span></text:a>, Nr.<text:s/><text:a xlink:href="https://www.e-tar.lt/portal/lt/legalAct/TAR.C8AAE31A7848" office:target-frame-name="_blank" xlink:show="new"><text:span text:style-name="T23">52-1509</text:span></text:a>, Nr.<text:s/><text:a xlink:href="https://www.e-tar.lt/portal/lt/legalAct/TAR.1F395552AED3" office:target-frame-name="_blank" xlink:show="new"><text:span text:style-name="T24">76-2321</text:span></text:a>; 2005, Nr.<text:s/><text:a xlink:href="https://www.e-tar.lt/portal/lt/legalAct/TAR.13668E5C8160" office:target-frame-name="_blank" xlink:show="new"><text:span text:style-name="T25">55-1896</text:span></text:a>, Nr.<text:s/><text:a xlink:href="https://www.e-tar.lt/portal/lt/legalAct/TAR.9A2A80746DED" office:target-frame-name="_blank" xlink:show="new"><text:span text:style-name="T26">128-4637</text:span></text:a>), ir įrašau II lentelės „Profilaktinių sveikatos tikrinimų, apmokamų iš Privalomojo sveikatos draudimo fondo biudžeto, kainos“ stulpelyje „Kaina (balais)“ vietoj skaičiaus „14,7“ skaičių „17,0“.</text:p>
      <text:p text:style-name="P27">2.<text:s/><text:span text:style-name="T28">Nustatau</text:span>, kad šis įsakymas įsigalioja nuo 2006 m. gegužės 1 dienos.</text:p>
      <text:p text:style-name="P29">3.<text:s/><text:span text:style-name="T30">Pavedu</text:span><text:s/>įsakymo vykdymo kontrolę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5-04T11:37:00Z</meta:creation-date>
    <dc:date>2016-05-04T11:37:00Z</dc:date>
    <meta:template xlink:href="Normal" xlink:type="simple"/>
    <meta:editing-cycles>2</meta:editing-cycles>
    <meta:editing-duration>PT0S</meta:editing-duration>
    <meta:document-statistic meta:page-count="1" meta:paragraph-count="20" meta:word-count="240" meta:character-count="1983" meta:row-count="70" meta:non-whitespace-character-count="1763"/>
  </office:meta>
</office:document-meta>
</file>