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color="#000000" style:language-asian="lt" style:country-asian="LT"/>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justify"/>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language-asian="lt" style:country-asian="LT"/>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ab-stops>
          <style:tab-stop style:type="left" style:leader-style="dotted" style:leader-text="." style:position="2.8104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leader-style="dotted" style:leader-text="." style:position="4.4729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tab-stops>
          <style:tab-stop style:type="left" style:position="6.6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language-asian="lt" style:country-asian="LT"/>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leader-style="dotted" style:leader-text="." style:position="6.6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style="italic" style:font-style-asian="italic"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language-asian="lt" style:country-asian="LT"/>
    </style:style>
    <style:style style:name="P530" style:parent-style-name="Normal" style:family="paragraph">
      <style:paragraph-properties fo:text-align="justify" fo:text-indent="0.4923in"/>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language-asian="lt" style:country-asian="LT"/>
    </style:style>
    <style:style style:name="T562" style:parent-style-name="DefaultParagraphFont" style:family="text">
      <style:text-properties fo:font-weight="bold" style:font-weight-asian="bold" fo:text-transform="uppercase"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ab-stops>
          <style:tab-stop style:type="left" style:leader-style="dotted" style:leader-text="." style:position="4.3145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ab-stops>
          <style:tab-stop style:type="left" style:leader-style="dotted" style:leader-text="." style:position="1.9791in"/>
          <style:tab-stop style:type="left" style:leader-style="dotted" style:leader-text="." style:position="2.4937in"/>
          <style:tab-stop style:type="left" style:leader-style="dotted" style:leader-text="." style:position="3.3645in"/>
          <style:tab-stop style:type="left" style:leader-style="dotted" style:leader-text="." style:position="4.2354in"/>
        </style:tab-stops>
      </style:paragraph-properties>
      <style:text-properties fo:color="#000000" style:language-asian="lt" style:country-asian="LT"/>
    </style:style>
    <style:style style:name="P627" style:parent-style-name="Normal" style:family="paragraph">
      <style:paragraph-properties fo:text-align="center"/>
      <style:text-properties fo:color="#000000"/>
    </style:style>
    <style:style style:name="P628"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ERIJA</text:p>
      <text:p text:style-name="P10"/>
      <text:p text:style-name="P11">Į S A K Y M A S</text:p>
      <text:p text:style-name="P12">DĖL PAVYZDINIŲ ĮSTATŲ PATVIRTINIMO</text:p>
      <text:p text:style-name="P13"/>
      <text:p text:style-name="P14">1997 m. liepos 18 d. Nr. 403</text:p>
      <text:p text:style-name="P15">Vilnius</text:p>
      <text:p text:style-name="P16"/>
      <text:p text:style-name="P17"><text:span text:style-name="T18">Vykdydamas Lietuvos Respublikos sveikatos priežiūros biudžetinių įstaigų reorganizavimo į valstybės ir<text:s/></text:span><text:span text:style-name="T19">savivaldybių sveikatos priežiūros įstaigas įstatymo 6 straipsnio 2 dalyje nurodytus pavedimus,</text:span></text:p>
      <text:p text:style-name="P20"><text:span text:style-name="T21">ĮSAKAU:</text:span></text:p>
      <text:p text:style-name="P22">Patvirtinti Savivaldybių pirminės asmens sveikatos priežiūros viešųjų įstaigų pavyzdinius įstatus (pridedama).</text:p>
      <text:p text:style-name="P23"/>
      <text:p text:style-name="P24"/>
      <text:p text:style-name="P25"><text:span text:style-name="T26">SVEIKATOS APSAUGOS MINISTRAS</text:span><text:span text:style-name="T27"><text:tab/>JUOZAS<text:s/></text:span><text:span text:style-name="T28">GALDIKAS</text:span></text:p>
      <text:p text:style-name="P29"><text:span text:style-name="T30">______________</text:span></text:p>
      <text:soft-page-break/>
      <text:p text:style-name="P31"><text:span text:style-name="T32">PATVIRTINTA</text:span></text:p>
      <text:p text:style-name="P33">Sveikatos apsaugos ministerijos</text:p>
      <text:p text:style-name="P34">1997 m. liepos 18 d. įsakymu Nr. 403</text:p>
      <text:p text:style-name="P35"/>
      <text:p text:style-name="P36"><text:span text:style-name="T37">SAVIVALDYBĖS PIRMINĖS ASMENS SVEIKATOS PRIEŽIŪROS VIEŠOSIOS ĮSTAIGOS PAVYZDINIAI ĮSTATAI</text:span></text:p>
      <text:p text:style-name="P38"/>
      <text:p text:style-name="P39"><text:span text:style-name="T40">Viešosios įstaigos „XXX (visas įstaigos pavadinimas)“</text:span><text:span text:style-name="T41"><text:s/>įstatai</text:span></text:p>
      <text:p text:style-name="P42"/>
      <text:p text:style-name="P43"><text:span text:style-name="T44">BENDROJI DALIS</text:span></text:p>
      <text:p text:style-name="P45"/>
      <text:p text:style-name="P46"><text:span text:style-name="T47">1</text:span><text:span text:style-name="T48">. Nurodomas visas įstaigos pavadinimas pagal Sveikatos priežiūros įstaigų įstatyme nustatytą nomenklatūrą</text:span><text:span text:style-name="T49"><text:s/></text:span><text:span text:style-name="T50">(toliau tekste – įstaiga) yra Lietuvos nacionalinės sveikatos sistemos (toliau tekste – LNSS)</text:span><text:span text:style-name="T51"><text:tab/><text:s/>savivaldybės viešoji s</text:span><text:span text:style-name="T52">veikatos priežiūros ne pelno įstaiga (toliau tekste – įstaiga), teikianti asmens sveikatos priežiūros paslaugas pagal sutartis su užsakovais.</text:span></text:p>
      <text:p text:style-name="P53"><text:span text:style-name="T54">2</text:span><text:span text:style-name="T55">. Įstaiga savo veikloje vadovaujasi Lietuvos Respublikos Konstitucija, Sveikatos priežiūros įstaigų, Viešųjų<text:s/></text:span><text:span text:style-name="T56">įstaigų, Sveikatos draudimo ir kitais įstatymais bei teisės aktais, šiais įstatais.</text:span></text:p>
      <text:p text:style-name="P57"><text:span text:style-name="T58">3</text:span><text:span text:style-name="T59">. Įstaiga</text:span><text:span text:style-name="T60"><text:s/></text:span><text:span text:style-name="T61">yra juridinis asmuo, turintis ūkinį, finansinį, organizacinį ir teisinį savarankiškumą, savo antspaudą, firminį ženklą, sąskaitas bankuose.</text:span></text:p>
      <text:p text:style-name="P62"><text:span text:style-name="T63">4</text:span><text:span text:style-name="T64">. Įstaigos<text:s/></text:span><text:span text:style-name="T65">buveinė</text:span><text:span text:style-name="T66"><text:tab/></text:span></text:p>
      <text:p text:style-name="P67"><text:span text:style-name="T68">5</text:span><text:span text:style-name="T69">. Įstaiga yra ribotos turtinės atsakomybės. Pagal savo prievoles ji atsako tik savo turtu. Steigėjas (-ai) pagal įstaigos prievoles atsako tik ta suma, kurią įnešė į įstaigos turtą. Įstaiga neatsako už steigėjo (-ų) įsipareigojimus.</text:span></text:p>
      <text:p text:style-name="P70"><text:span text:style-name="T71">6</text:span><text:span text:style-name="T72">. Įs</text:span><text:span text:style-name="T73">taigos ūkiniai metai sutampa su kalendoriniais metais.</text:span></text:p>
      <text:p text:style-name="P74"><text:span text:style-name="T75">7</text:span><text:span text:style-name="T76">. Įstaigos veikla neterminuota.</text:span></text:p>
      <text:p text:style-name="P77"/>
      <text:p text:style-name="P78"><text:span text:style-name="T79">ĮSTAIGOS STEIGĖJO (-Ų) TEISĖS IR PAREIGOS</text:span></text:p>
      <text:p text:style-name="P80"/>
      <text:p text:style-name="P81"><text:span text:style-name="T82">8</text:span><text:span text:style-name="T83">.</text:span><text:span text:style-name="T84"><text:s/></text:span><text:span text:style-name="T85">Įstaigos steigėjas yra miesto (rajono) savivaldybės taryba, kuri perduoda įstaigai valstybės (savivaldybės) tur</text:span><text:span text:style-name="T86">tą ir lėšas panaudos teise.</text:span></text:p>
      <text:p text:style-name="P87"><text:span text:style-name="T88">9</text:span><text:span text:style-name="T89">. Įstaigos steigėjas (-ai) turi teisę:</text:span></text:p>
      <text:p text:style-name="P90"><text:span text:style-name="T91">9.1</text:span><text:span text:style-name="T92">. priimti, keisti ir papildyti įstaigos įstatus;</text:span></text:p>
      <text:p text:style-name="P93"><text:span text:style-name="T94">9.2</text:span><text:span text:style-name="T95">.</text:span><text:span text:style-name="T96"><text:s/>nustatyti įstaigai ar jos padaliniams, filialams privalomas veiklos užduotis;</text:span></text:p>
      <text:p text:style-name="P97"><text:span text:style-name="T98">9.3</text:span><text:span text:style-name="T99">. reikalauti iš įstaigos direktoriau</text:span><text:span text:style-name="T100">s (vyriausiojo gydytojo) pateikti informaciją apie įstaigos veiklą;</text:span></text:p>
      <text:p text:style-name="P101"><text:span text:style-name="T102">9.4</text:span><text:span text:style-name="T103">. detalizuoti įstaigos turto naudojimo, valdymo ir disponavimo juo tvarką pagal Vyriausybės nustatytą tvarką;</text:span></text:p>
      <text:p text:style-name="P104"><text:span text:style-name="T105">9.5</text:span><text:span text:style-name="T106">. pagal įstatymus nustatyti ar dalyvauti nustatant įstaigos teik</text:span><text:span text:style-name="T107">iamų ne medicinos paslaugų kainas bei jų skaičiavimo metodikas; sveikatos priežiūros paslaugų kainas nustato Sveikatos apsaugos ministerija;</text:span></text:p>
      <text:p text:style-name="P108"><text:span text:style-name="T109">9.6</text:span><text:span text:style-name="T110">. organizuoti viešąjį konkursą užsiimti įstaigos administracijos, padalinių, filialų vadovų pareigas;</text:span></text:p>
      <text:p text:style-name="P111"><text:span text:style-name="T112">9.7</text:span><text:span text:style-name="T113">. sudaryti su administracijos vadovu darbo sutartį, šią sutartį nutraukti įstatymų nustatyta tvarka;</text:span></text:p>
      <text:p text:style-name="P114"><text:span text:style-name="T115">9.8</text:span><text:span text:style-name="T116">. nustatyti ar pavesti direktoriui (vyriausiajam gydytojui) nustatyti įstaigos išlaidų normatyvus darbo užmokesčiui ir medikamentams;</text:span></text:p>
      <text:p text:style-name="P117"><text:span text:style-name="T118">9.9</text:span><text:span text:style-name="T119">.<text:s/></text:span><text:span text:style-name="T120">nustatyti įstaigos direktoriaus (vyriausiojo gydytojo), valdymo organų narių ir revizoriaus atlyginimus;</text:span></text:p>
      <text:p text:style-name="P121"><text:span text:style-name="T122">9.10</text:span><text:span text:style-name="T123">. steigti įstaigos filialus, reorganizuoti ir likviduoti įstaigą;</text:span></text:p>
      <text:p text:style-name="P124"><text:span text:style-name="T125">9.11</text:span><text:span text:style-name="T126">. spręsti klausimus dėl įstaigos ilgalaikio turto nuomos, panaudos, m</text:span><text:span text:style-name="T127">ainų ar laidavimo ir užtikrinimo juo bei nurašymo; nagrinėti įstaigų prašymus dėl paskolų, kreditų gavimo, laiduojant įstaigos turtu;</text:span></text:p>
      <text:p text:style-name="P128"><text:span text:style-name="T129">9.12</text:span><text:span text:style-name="T130">. tvirtinti įsigytų nepiniginių turtinių įnašų įvertinimus;</text:span></text:p>
      <text:p text:style-name="P131"><text:span text:style-name="T132">9.13</text:span><text:span text:style-name="T133">. tvirtinti metinę finansinę atskaitomybę, pri</text:span><text:span text:style-name="T134">imti nutarimus dėl pelno paskirstymo;</text:span></text:p>
      <text:p text:style-name="P135"><text:span text:style-name="T136">9.14</text:span><text:span text:style-name="T137">. turėti kitų teisių ir pareigų, jei jos neprieštarauja įstatymams.</text:span></text:p>
      <text:p text:style-name="P138"><text:span text:style-name="T139">10</text:span><text:span text:style-name="T140">. Įstaigos steigėjai sprendimus, esančius jų kompetencijoje, priima kartu, o esant vienam steigėjui – jo įsakymu, potvarkiu.</text:span></text:p>
      <text:p text:style-name="P141"/>
      <text:p text:style-name="P142"><text:span text:style-name="T143">ĮSTA</text:span><text:span text:style-name="T144">IGOS TIKSLAS, UŽDAVINIAI IR VEIKLOS SRITYS</text:span></text:p>
      <text:p text:style-name="P145"/>
      <text:p text:style-name="P146"><text:span text:style-name="T147">11</text:span><text:span text:style-name="T148">. Pagrindinis įstaigos veiklos tikslas – gerinti Lietuvos gyventojų sveikatą, siekiant sumažinti gyventojų sergamumą ir mirtingumą. Siekti kokybiškai teikti medicinos paslaugas.</text:span></text:p>
      <text:p text:style-name="P149"><text:span text:style-name="T150">12</text:span><text:span text:style-name="T151">. Pagrindiniai įstaigo</text:span><text:span text:style-name="T152">s veiklos uždaviniai yra organizuoti ir teikti nespecializuotą kvalifikuotą pirminę asmens sveikatos priežiūrą (ambulatorinę ar (ir) stacionarinę)</text:span><text:span text:style-name="T153"><text:tab/><text:s/>rajono (miesto) gyventojams. Ši sveikatos priežiūra teikiama įstaigoje ir pagal pacientų iškvietimus jų namu</text:span><text:span text:style-name="T154">ose. Įstaigos įstatuose uždaviniai yra konkretinami.</text:span></text:p>
      <text:p text:style-name="P155"><text:span text:style-name="T156">13</text:span><text:span text:style-name="T157">.</text:span><text:span text:style-name="T158"><text:s/></text:span><text:span text:style-name="T159">Pagrindines įstaigos veiklos apimtis nustato:</text:span></text:p>
      <text:p text:style-name="P160"><text:span text:style-name="T161">13.1</text:span><text:span text:style-name="T162">.</text:span><text:span text:style-name="T163"><text:s/>Vyriausybės tvirtinami LNSS įstaigų tinklo išdėstymo ir struktūros minimalūs normatyvai;</text:span></text:p>
      <text:p text:style-name="P164"><text:span text:style-name="T165">13.2</text:span><text:span text:style-name="T166">. sveikatos apsaugos ministerijos teisės akt</text:span><text:span text:style-name="T167">ai, reglamentuojantys pirminės asmens sveikatos priežiūros apimtis;</text:span></text:p>
      <text:p text:style-name="P168"><text:span text:style-name="T169">13.3</text:span><text:span text:style-name="T170">. steigėjas (-ai);</text:span></text:p>
      <text:p text:style-name="P171"><text:span text:style-name="T172">13.4</text:span><text:span text:style-name="T173">. įstaigos ir teritorinių ligonių kasų sutartys dėl įstaigos teikiamų sveikatos priežiūros paslaugų apmokėjimo;</text:span></text:p>
      <text:p text:style-name="P174"><text:span text:style-name="T175">13.5</text:span><text:span text:style-name="T176">. akreditavimo sveikatos<text:s/></text:span><text:span text:style-name="T177">priežiūros veiklai apimtys.</text:span></text:p>
      <text:p text:style-name="P178"><text:span text:style-name="T179">14</text:span><text:span text:style-name="T180">. Pagrindinės įstaigos veiklos sritys:</text:span></text:p>
      <text:p text:style-name="P181"><text:span text:style-name="T182">14.1</text:span><text:span text:style-name="T183">. nemokamos pirminės sveikatos priežiūros (ambulatorinės ar (ir) stacionarinės) teikimas apdraustiems privalomuoju sveikatos draudimu asmenims, pasirinkusiems šią įstaigą teis</text:span><text:span text:style-name="T184">ės aktų nustatyta tvarka;</text:span></text:p>
      <text:p text:style-name="P185"><text:span text:style-name="T186">14.2</text:span><text:span text:style-name="T187">. mokamų asmens sveikatos priežiūros (ambulatorinės ar (ir) stacionarinės) paslaugų teikimas:</text:span></text:p>
      <text:p text:style-name="P188"><text:span text:style-name="T189">14.2.1</text:span><text:span text:style-name="T190">. kai šios paslaugos įtrauktos į Vyriausybės nustatyto asortimento mokamų sveikatos priežiūros (ambulatorinės ar (ir) st</text:span><text:span text:style-name="T191">acionarinės) paslaugų sąrašą;</text:span></text:p>
      <text:p text:style-name="P192"><text:span text:style-name="T193">14.2.2</text:span><text:span text:style-name="T194">. kai paslaugos teikiamos asmenims, kurie kreipėsi į įstaigą savo iniciatyva, ir teritorinė ligonių kasa neapmoka už jų sveikatos priežiūrą;</text:span></text:p>
      <text:p text:style-name="P195"><text:span text:style-name="T196">14.3</text:span><text:span text:style-name="T197">. būtinosios medicinos pagalbos teikimas;</text:span></text:p>
      <text:p text:style-name="P198"><text:span text:style-name="T199">14.4</text:span><text:span text:style-name="T200">. kita, įstatym</text:span><text:span text:style-name="T201">ais neuždrausta, veikla (pvz., veiklos, kuri pagerintų besigydančių pacientų buitį, konferencijų, seminarų, tobulinimosi kursų organizavimas ir kt.).</text:span></text:p>
      <text:p text:style-name="P202"><text:span text:style-name="T203">PASTABA. Kiekvienas šis punktas turi būti konkretinamas. Veiklos rūšys</text:span><text:span text:style-name="T204"><text:s/></text:span><text:span text:style-name="T205">nurodomos pagal Lietuvos<text:s/></text:span><text:span text:style-name="T206">Respublikos statistikos departamento patvirtintą Ekonominės veiklos rūšių klasifikatorių.</text:span></text:p>
      <text:p text:style-name="P207"><text:span text:style-name="T208">15</text:span><text:span text:style-name="T209">. Jeigu užsiimti veikla, numatyta įstaigos įstatuose, įstatymų nustatyta tvarka reikalinga licencija (leidimas), tai tokią licenciją (leidimą) įstaiga turi ga</text:span><text:span text:style-name="T210">uti.<text:s/></text:span></text:p>
      <text:p text:style-name="P211"/>
      <text:p text:style-name="P212"><text:span text:style-name="T213">ĮSTAIGOS TEISĖS</text:span></text:p>
      <text:p text:style-name="P214"/>
      <text:p text:style-name="P215"><text:span text:style-name="T216">16</text:span><text:span text:style-name="T217">. Užsiimama įstatuose numatyta veikla įstaiga gali (turi teisę):</text:span></text:p>
      <text:p text:style-name="P218"><text:span text:style-name="T219">16.1</text:span><text:span text:style-name="T220">. turėti sąskaitas banko įstaigose, savo firminį ženklą, antspaudą;</text:span></text:p>
      <text:p text:style-name="P221"><text:span text:style-name="T222">16.2</text:span><text:span text:style-name="T223">.</text:span><text:span text:style-name="T224"><text:s/>pirkti ar kitokiais būdais įsigyti savo veiklai reikalingą turtą, naudoti, valdyti, disponuoti juo įstatymuose bei šiuose įstatuose nustatyta tvarka;</text:span></text:p>
      <text:p text:style-name="P225"><text:span text:style-name="T226">16.3</text:span><text:span text:style-name="T227">. teikti bei gauti labdarą ir paramą;</text:span></text:p>
      <text:p text:style-name="P228"><text:span text:style-name="T229">16.4</text:span><text:span text:style-name="T230">. teikti mokamas paslaugas;</text:span></text:p>
      <text:p text:style-name="P231"><text:span text:style-name="T232">16.5</text:span><text:span text:style-name="T233">. sudaryti sand</text:span><text:span text:style-name="T234">orius ir prisiimti įsipareigojimus;</text:span></text:p>
      <text:p text:style-name="P235"><text:span text:style-name="T236">16.6</text:span><text:span text:style-name="T237">. stoti į ne pelno organizacijų asociacijas ir dalyvauti jų veikloje;</text:span></text:p>
      <text:p text:style-name="P238"><text:span text:style-name="T239">16.7</text:span><text:span text:style-name="T240">. naudoti įstaigos lėšas įstatuose numatytiems tikslams ir uždaviniams įgyvendinti;</text:span></text:p>
      <text:p text:style-name="P241"><text:span text:style-name="T242">16.8</text:span><text:span text:style-name="T243">. skelbti konkursus priemonėms, susijusiom</text:span><text:span text:style-name="T244">s su įstaigos veikla, organizuoti;</text:span></text:p>
      <text:p text:style-name="P245"><text:span text:style-name="T246">16.9</text:span><text:span text:style-name="T247">. įstaiga gali turėti ir kitų teisių, jeigu jos neprieštarauja įstatymams bei kitiems teisės aktams.</text:span></text:p>
      <text:p text:style-name="P248"/>
      <text:p text:style-name="P249"><text:span text:style-name="T250">VALDYMO ORGANAI (SUDARYMO IR JŲ NARIŲ ATŠAUKIMO TVARKA) IR JŲ KOMPETENCIJA</text:span></text:p>
      <text:p text:style-name="P251"/>
      <text:p text:style-name="P252"><text:span text:style-name="T253">17</text:span><text:span text:style-name="T254">. Įstaigos aukščiausias</text:span><text:span text:style-name="T255">is valdymo organas yra steigėjas (-ai).</text:span></text:p>
      <text:p text:style-name="P256"><text:span text:style-name="T257">18</text:span><text:span text:style-name="T258">. Įstaigos veiklą organizuoja ir ją valdo administracija.</text:span></text:p>
      <text:p text:style-name="P259"><text:span text:style-name="T260">19</text:span><text:span text:style-name="T261">. Įstaigos vidinę struktūrą nustato įstaigos direktorius (vyriausiasis gydytojas), suderinęs su steigėju (-ais). Įstaigoje sudaromų skyrių, padali</text:span><text:span text:style-name="T262">nių, filialų, kabinetų, užsiimančių sveikatos priežiūra, pavadinimai turi atitikti Sveikatos priežiūros įstaigų įstatyme bei Sveikatos apsaugos ministerijos teisės aktuose nustatytą nomenklatūrą ir profilius.</text:span></text:p>
      <text:p text:style-name="P263"><text:span text:style-name="T264">20</text:span><text:span text:style-name="T265">. Įstaigoje sudaromi kolegialūs patariami</text:span><text:span text:style-name="T266">eji organai: stebėtojų taryba, gydymo taryba, slaugos taryba. Įstaigoje formuojama medicinos etikos komisija. Šių organų formavimo tvarka, jų teisės ir pareigos, darbo apmokėjimo sąlygos numatomos įstaigos įstatuose.</text:span></text:p>
      <text:p text:style-name="P267"><text:span text:style-name="T268">21</text:span><text:span text:style-name="T269">. Įstaigos administraciją sudaro:</text:span><text:span text:style-name="T270"><text:s/>direktorius (vyriausiasis gydytojas), jo pavaduotojai, vyriausiasis finansininkas (buhalteris), padalinių ir filialų vadovai, vyriausioji medicinos sesuo. Administracijai vadovauja direktorius (vyriausiasis gydytojas), skiriamas steigėjo (-ų).</text:span></text:p>
      <text:p text:style-name="P271"><text:span text:style-name="T272">22</text:span><text:span text:style-name="T273">. Dir</text:span><text:span text:style-name="T274">ektoriumi (vyriausiuoju gydytoju) negali būti asmuo vyresnis kaip 65 metų amžiaus, jo kvalifikacija turi atitikti Sveikatos apsaugos ministerijos patvirtintus kvalifikacinius reikalavimus.</text:span></text:p>
      <text:p text:style-name="P275"><text:span text:style-name="T276">23</text:span><text:span text:style-name="T277">. Direktoriaus (vyriausiojo gydytojo) teisės ir pareigos:</text:span></text:p>
      <text:p text:style-name="P278"><text:span text:style-name="T279">1</text:span><text:span text:style-name="T280">) nustatyti darbuotojų etatus ir sudaryti su jais darbo sutartis bei jas nutraukti; įstaigos padalinių ir filialų vadovai parenkami viešojo konkurso tvarka ir priimami į darbą penkeriems metams;</text:span></text:p>
      <text:p text:style-name="P281"><text:span text:style-name="T282">2</text:span><text:span text:style-name="T283">) tvirtinti įstaigos vidaus darbo tvarkos taisykles, dar</text:span><text:span text:style-name="T284">buotojų pareigines instrukcijas, administracijos darbo reglamentą, kitus vidaus tvarkomuosius dokumentus;</text:span></text:p>
      <text:p text:style-name="P285"><text:span text:style-name="T286">3</text:span><text:span text:style-name="T287">) suderinus su steigėju (-ais) ir stebėtojų taryba, nustatyti atskirų įstaigos padalinių ar filialų finansavimo taisykles;</text:span></text:p>
      <text:p text:style-name="P288"><text:span text:style-name="T289">4</text:span><text:span text:style-name="T290">) atsižvelgiant į</text:span><text:span text:style-name="T291"><text:s/>Vyriausybės patvirtintus LNSS įstaigų tinklo išdėstymo ir struktūros minimalius normatyvus, steigėjo bei teritorinės ligonių kasos rekomendacijas, suderinus su gydymo ir stebėtojų tarybomis, didinti ar mažinti teikiamų sveikatos priežiūros paslaugų asorti</text:span><text:span text:style-name="T292">mentą;</text:span></text:p>
      <text:p text:style-name="P293"><text:span text:style-name="T294">5</text:span><text:span text:style-name="T295">) sutikus gydymo tarybai, reorganizuoti ar likviduoti neefektyviai dirbančius padalinius ar filialus; jei gydymo taryba su tokiu pasiūlymu nesutinka, direktorius(vyriausiasis gydytojas) turi kreiptis į steigėją, kartu pateikdamas gydymo tarybos</text:span><text:span text:style-name="T296"><text:s/>raštišką nuomonę;</text:span></text:p>
      <text:p text:style-name="P297"><text:span text:style-name="T298">6</text:span><text:span text:style-name="T299">) kreiptis į steigėją (-us) dėl neefektyviai dirbančių įstaigos padalinių ar filialų reorganizavimo ar likvidavimo;</text:span></text:p>
      <text:p text:style-name="P300"><text:span text:style-name="T301">7</text:span><text:span text:style-name="T302">) nustatyti įstaigos darbuotojų darbo apmokėjimo tvarką, neviršijant darbo apmokėjimo fondo;</text:span></text:p>
      <text:p text:style-name="P303"><text:span text:style-name="T304">8</text:span><text:span text:style-name="T305">) atsakyti už</text:span><text:span text:style-name="T306"><text:s/>perduoto pagal panaudos sutartį bei įstaigos įsigyto turto tinkamą naudojimą ir išsaugojimą;</text:span></text:p>
      <text:p text:style-name="P307"><text:span text:style-name="T308">9</text:span><text:span text:style-name="T309">) atstovauti įstaigai santykiuose su kitais juridiniais ir fiziniais asmenimis teisme;</text:span></text:p>
      <text:p text:style-name="P310"><text:span text:style-name="T311">10</text:span><text:span text:style-name="T312">) tik gavus steigėjo (-ų) raštišką sutikimą turi teisę:</text:span></text:p>
      <text:p text:style-name="P313">– pasirašyti sutartis dėl steigėjo turto, perduoto pagal panaudos sutartį, nuomos, panaudos, mainų;</text:p>
      <text:p text:style-name="P314"><text:span text:style-name="T315">– pasirašyti sutartis dėl įstaigos ilgalaikio turto pardavimo, perleidimo, išnuomojimo, įkeitimo, laidavimo juo;</text:span></text:p>
      <text:p text:style-name="P316"><text:span text:style-name="T317">11</text:span><text:span text:style-name="T318">) tvirtinti įstaigos vidinę struktūrą, suderi</text:span><text:span text:style-name="T319">nęs su steigėju (-ais);</text:span></text:p>
      <text:p text:style-name="P320"><text:span text:style-name="T321">12</text:span><text:span text:style-name="T322">) įstaigos vardu pasirašyti dokumentus ir išduoti kitiems asmenims įgaliojimus vykdyti tas funkcijas, kurios yra direktoriaus (vyriausiojo gydytojo) kompetencijoje;</text:span></text:p>
      <text:p text:style-name="P323"><text:span text:style-name="T324">13</text:span><text:span text:style-name="T325">) turi kitas teises ir pareigas, kurios neprieštarauja<text:s/></text:span><text:span text:style-name="T326">įstatymams bei teisės aktams.</text:span></text:p>
      <text:p text:style-name="P327"><text:span text:style-name="T328">24</text:span><text:span text:style-name="T329">. Buhalterinę apskaitą įstaigoje tvarko vyriausiasis finansininkas (buhalteris). Jį skiria ir atleidžia įstaigos direktorius (vyriausiasis gydytojas). Administracijos vadovo ir vyriausiojo finansininko (buhalterio) par</text:span><text:span text:style-name="T330">eigų negali eiti tas pats asmuo. Vyriausiojo finansininko (buhalterio) funkcijas gali atlikti pagal sutartį ir kitas juridinis asmuo ar juridinio asmens teisių neturinti įmonė.</text:span></text:p>
      <text:p text:style-name="P331"><text:span text:style-name="T332">25</text:span><text:span text:style-name="T333">. Įstaigos stebėtojų taryba yra patariamasis organas, sudaromas penkeriem</text:span><text:span text:style-name="T334">s metams. Stebėtojų tarybą sudaro: du įstaigos steigėjo (-jų) paskirti atstovai, vienas savivaldybės, kurios teritorijoje yra įstaiga, tarybos paskirtas tarybos narys, vienas jos tarybos paskirtas visuomenės atstovas ir vienas įstaigos sveikatos priežiūros</text:span><text:span text:style-name="T335"><text:s/>specialistų profesinių sąjungų paskirtas atstovas.</text:span></text:p>
      <text:p text:style-name="P336"><text:span text:style-name="T337">PASTABA. Įstaigos steigėjas (-ai) gali nustatyti, kad visoms ar daliai pirminės sveikatos priežiūros įstaigų formuojama viena stebėtojų taryba.</text:span></text:p>
      <text:p text:style-name="P338"><text:span text:style-name="T339">26</text:span><text:span text:style-name="T340">. Jei įstaigoje nėra veikiančios profsąjungos, į stebė</text:span><text:span text:style-name="T341">tojų tarybą deleguojamas įstaigos visuotinio susirinkimo išrinktas atstovas.</text:span></text:p>
      <text:p text:style-name="P342"><text:span text:style-name="T343">27</text:span><text:span text:style-name="T344">. Į stebėtojų tarybą negali įeiti asmenys, kurie dirba įstaigos administracijoje, valstybinėje ar teritorinėje ligonių kasose, taip pat draudimo organizacijose, užsiimančios</text:span><text:span text:style-name="T345">e sveikatos draudimu.</text:span></text:p>
      <text:p text:style-name="P346"><text:span text:style-name="T347">28</text:span><text:span text:style-name="T348">. Stebėtojų tarybos teisės ir pareigos:</text:span></text:p>
      <text:p text:style-name="P349"><text:span text:style-name="T350">1</text:span><text:span text:style-name="T351">) analizuoti įstaigos administracijos veiklą;</text:span></text:p>
      <text:p text:style-name="P352"><text:span text:style-name="T353">2</text:span><text:span text:style-name="T354">) išklausyti įstaigos administracijos parengtą metinės veiklos ataskaitą ir skelbti ją visuomenei;</text:span></text:p>
      <text:p text:style-name="P355"><text:span text:style-name="T356">3</text:span><text:span text:style-name="T357">) stebėti konkursą, įstaigos<text:s/></text:span><text:span text:style-name="T358">administracijos organizuotą padalinių bei filialų vadovams išrinkti, ir pareikšti savo nuomonę steigėjui;</text:span></text:p>
      <text:p text:style-name="P359"><text:span text:style-name="T360">4</text:span><text:span text:style-name="T361">) derinti įstaigos vadovo parengtas įstaigos padalinių ar filialų specialias finansavimo taisykles;</text:span></text:p>
      <text:p text:style-name="P362"><text:span text:style-name="T363">5</text:span><text:span text:style-name="T364">) derinti įstaigos vadovo parengtą spren</text:span><text:span text:style-name="T365">dimo projektą dėl įstaigos teikiamų paslaugų asortimento didinimo ar mažinimo, kitų sprendimų projektus;</text:span></text:p>
      <text:p text:style-name="P366"><text:span text:style-name="T367">6</text:span><text:span text:style-name="T368">) vykdyti kitas funkcijas, numatytas stebėtojų tarybos darbo nuostatuose.</text:span></text:p>
      <text:p text:style-name="P369"><text:span text:style-name="T370">29</text:span><text:span text:style-name="T371">. Stebėtojų tarybos narių teises ir pareigas, paskyrimo, atšauki</text:span><text:span text:style-name="T372">mo tvarką bei darbo apmokėjimo sąlygas nustato stebėtojų tarybos darbo nuostatai, kuriuos tvirtina steigėjas (-ai).</text:span></text:p>
      <text:p text:style-name="P373"><text:span text:style-name="T374">30</text:span><text:span text:style-name="T375">. Stebėtojų tarybos susirinkimai šaukiami ne rečiau kaip du kartus per metus. Stebėtojų tarybos sprendimai priimami paprasta balsų dau</text:span><text:span text:style-name="T376">guma, o jei balsai pasiskirsto po lygiai, lemia tarybos pirmininko balsas. Stebėtojų tarybos sprendimai yra teisėti, jei juos priimant dalyvavo daugiau kaip pusė stebėtojų tarybos narių.</text:span></text:p>
      <text:p text:style-name="P377"><text:span text:style-name="T378">31</text:span><text:span text:style-name="T379">. Įstaigos taryba sudaroma iš įstaigos gydymo tarybos ir slaugo</text:span><text:span text:style-name="T380">s tarybos, padalinių ir filialų vadovų. Gydymo tarybai pirmininkauja direktorius (vyriausiasis gydytojas) arba jo įgaliotas administracijos darbuotojas.</text:span></text:p>
      <text:p text:style-name="P381"><text:span text:style-name="T382">32</text:span><text:span text:style-name="T383">. Įstaigos gydymo taryba:</text:span></text:p>
      <text:p text:style-name="P384"><text:span text:style-name="T385">1</text:span><text:span text:style-name="T386">) svarsto ir teikia siūlymus įstaigos teikiamai asmens sveikatos<text:s/></text:span><text:span text:style-name="T387">priežiūrai organizuoti ir tobulinti;</text:span></text:p>
      <text:p text:style-name="P388"><text:span text:style-name="T389">2</text:span><text:span text:style-name="T390">) periodiškai rengia klinikines konferencijas, seminarus;</text:span></text:p>
      <text:p text:style-name="P391"><text:span text:style-name="T392">3</text:span><text:span text:style-name="T393">) svarsto naujų asmens sveikatos priežiūros technologijų įsigijimo klausimus;</text:span></text:p>
      <text:p text:style-name="P394"><text:span text:style-name="T395">4</text:span><text:span text:style-name="T396">) sudaro įstaigoje gydytų suaugusiųjų ir vaikų mirčių atvejų, epidem</text:span><text:span text:style-name="T397">iologijos klausimų nagrinėjimo bei kitas komisijas.</text:span></text:p>
      <text:p text:style-name="P398"><text:span text:style-name="T399">33</text:span><text:span text:style-name="T400">. Gydymo taryba svarstomais klausimais teikia rekomenduojamojo pobūdžio pasiūlymus administracijai.</text:span></text:p>
      <text:p text:style-name="P401"><text:span text:style-name="T402">34</text:span><text:span text:style-name="T403">. Įstaigos slaugos taryba sudaroma iš įstaigos padalinių ir filialų slaugos specialistų. S</text:span><text:span text:style-name="T404">laugos tarybai pirmininkauja direktorius (vyriausiasis gydytojas) arba jo įgaliotas administracijos darbuotojas.</text:span></text:p>
      <text:p text:style-name="P405"><text:span text:style-name="T406">35</text:span><text:span text:style-name="T407">. Slaugos taryba svarsto pacientų slaugos ir tobulinimo klausimus. Svarstomais klausimais slaugos taryba gali pateikti rekomenduojamojo p</text:span><text:span text:style-name="T408">obūdžio siūlymus įstaigos administracijai. Jei administracija su siūlymu nesutinka, slaugos taryba turi teisę siūlymą pateikti steigėjui (-ams).</text:span></text:p>
      <text:p text:style-name="P409"><text:span text:style-name="T410">36</text:span><text:span text:style-name="T411">. Įstaigoje sudaroma medicinos etikos komisija, kuri kontroliuoja, kaip įstaigos specialistai laikosi<text:s/></text:span><text:span text:style-name="T412">medicinos etikos reikalavimų. Šios komisijos sudarymo ir veiklos tvarką nustato Sveikatos apsaugos ministerijos patvirtinti pavyzdiniai etikos komisijos nuostatai.</text:span></text:p>
      <text:p text:style-name="P413"/>
      <text:p text:style-name="P414"><text:span text:style-name="T415">ĮSTAIGOS FILIALAI</text:span></text:p>
      <text:p text:style-name="P416"/>
      <text:p text:style-name="P417"><text:span text:style-name="T418">37</text:span><text:span text:style-name="T419">. Įstaiga gali turėti filialų. Filialas yra įstaigos padalinys</text:span><text:span text:style-name="T420">, turintis atskirą buveinę bei administraciją. Filialas nėra juridinis asmuo ir veikia įstaigos, kaip juridinio asmens, vardu pagal įstaigos įstatus ir administracijos vadovo suteiktus įgaliojimus, kurie nurodyti filialo nuostatuose. Filialų skaičius nerib</text:span><text:span text:style-name="T421">ojamas. Filialui yra leidžiama turėti subsąskaitą. Filialo turtas yra apskaitomas įstaigos finansinėje atsakomybėje, taip pat atskiroje filialo finansinėje atskaitomybėje. Filialas registruojamas ir išregistruojamas ta pačia tvarka kaip įstaiga.</text:span></text:p>
      <text:p text:style-name="P422"><text:span text:style-name="T423">38</text:span><text:span text:style-name="T424">. Įs</text:span><text:span text:style-name="T425">taigos filialų ir padalinių vadovai atsako už padalinio ar filialo darbą ir privalo informuoti administracijos vadovą, gydymo ar slaugos tarybą bei medicinos etikos komisiją apie šio filialo ar padalinio sveikatos priežiūros specialisto aplaidumo faktus, d</text:span><text:span text:style-name="T426">ėl kurių pacientai mirė arba buvo padaryta žala jų sveikatai, ir apie priimtus sprendimus. Filialų ir padalinių vadovai turi ir kitų pareigų, kurios nurodomos jų pareiginėse instrukcijose. Apie padalinio ar filialo veiklą jų vadovai atsiskaito administraci</text:span><text:span text:style-name="T427">jos vadovui ir kitiems kolegialiems valdymo organams konkrečios įstaigos įstatuose nustatyta tvarka ir terminais.</text:span></text:p>
      <text:p text:style-name="P428"/>
      <text:p text:style-name="P429"><text:span text:style-name="T430">ĮSTAIGOS LĖŠŲ ŠALTINIAI IR NAUDOJIMO TVARKA</text:span></text:p>
      <text:p text:style-name="P431"/>
      <text:p text:style-name="P432"><text:span text:style-name="T433">39</text:span><text:span text:style-name="T434">. Įstaigos lėšų šaltiniai:</text:span></text:p>
      <text:p text:style-name="P435"><text:span text:style-name="T436">39.1</text:span><text:span text:style-name="T437">. privalomojo ir savanoriškojo sveikatos draudimo lėš</text:span><text:span text:style-name="T438">os pagal sveikatos priežiūros sutartis su valstybine ir teritorinėmis ligonių kasomis ar savanoriškojo sveikatos draudimo įstaigomis;</text:span></text:p>
      <text:p text:style-name="P439"><text:span text:style-name="T440">39.2</text:span><text:span text:style-name="T441">. steigėjo skirtos lėšos;</text:span></text:p>
      <text:p text:style-name="P442"><text:span text:style-name="T443">39.3</text:span><text:span text:style-name="T444">. valstybės ar savivaldybių biudžetų tiksliniai asignavimai;</text:span></text:p>
      <text:p text:style-name="P445"><text:span text:style-name="T446">39.4</text:span><text:span text:style-name="T447">. valstybės</text:span><text:span text:style-name="T448">, savivaldybių sveikatos fondų lėšos, skirtos sveikatos programoms finansuoti;</text:span></text:p>
      <text:p text:style-name="P449"><text:span text:style-name="T450">39.5</text:span><text:span text:style-name="T451">. valstybės investicinių programų lėšos;</text:span></text:p>
      <text:p text:style-name="P452"><text:span text:style-name="T453">39.6</text:span><text:span text:style-name="T454">. Lietuvos ir užsienio fondų asignavimai;</text:span></text:p>
      <text:p text:style-name="P455"><text:span text:style-name="T456">39.7</text:span><text:span text:style-name="T457">. lėšos, gautos iš fizinių ir juridinių asmenų pagal sveikatos priežiū</text:span><text:span text:style-name="T458">ros sutartis už suteiktas mokamas paslaugas ar sutartinius darbus;</text:span></text:p>
      <text:p text:style-name="P459"><text:span text:style-name="T460">39.8</text:span><text:span text:style-name="T461">. lėšos už įstatymų ir Vyriausybės nutarimų nustatytas mokamas paslaugas;</text:span></text:p>
      <text:p text:style-name="P462"><text:span text:style-name="T463">39.9</text:span><text:span text:style-name="T464">. lėšos, gaunamos kaip labdara, parama, dovana, taip pat gautos pagal testamentą;</text:span></text:p>
      <text:p text:style-name="P465"><text:span text:style-name="T466">39.10</text:span><text:span text:style-name="T467">. Švieti</text:span><text:span text:style-name="T468">mo ir mokslo ministerijos asignavimai medicinos studijų ir mokslo poreikiams tenkinti;</text:span></text:p>
      <text:p text:style-name="P469"><text:span text:style-name="T470">39.11</text:span><text:span text:style-name="T471">. skolintos lėšos;</text:span></text:p>
      <text:p text:style-name="P472"><text:span text:style-name="T473">39.12</text:span><text:span text:style-name="T474">. pajamos už parduotą arba išnuomotą įstaigos turtą;</text:span></text:p>
      <text:p text:style-name="P475"><text:span text:style-name="T476">39.13</text:span><text:span text:style-name="T477">. įstaigos ilgalaikio turto nusidėvėjimas (amortizacija);</text:span></text:p>
      <text:p text:style-name="P478"><text:span text:style-name="T479">39.14</text:span><text:span text:style-name="T480">.<text:s/></text:span><text:span text:style-name="T481">kitos teisėtai įgytos lėšos.</text:span></text:p>
      <text:p text:style-name="P482"><text:span text:style-name="T483">40</text:span><text:span text:style-name="T484">. Kiekvienais metais įstaiga sudaro iš valstybės ir savivaldybių biudžetų, privalomojo sveikatos draudimo bei valstybės ir savivaldybių sveikatos fondų gaunamų lėšų išlaidų sąmatą. Išlaidų sąmatas tvirtina steigėjas (-a</text:span><text:span text:style-name="T485">i). Iš kitų šaltinių gaunamų lėšų išlaidų sąmata sudaroma, jei to reikalauja šias lėšas teikiantys subjektai.</text:span></text:p>
      <text:p text:style-name="P486"><text:span text:style-name="T487">41</text:span><text:span text:style-name="T488">. Lėšas, gautas kaip labdarą ar paramą, taip pat pagal testamentą, įstaiga naudoja labdaros (paramos) teikėjo arba testatoriaus nurodymu įst</text:span><text:span text:style-name="T489">atuose numatytai ir akredituotai veiklai užtikrinti. Šios lėšos turi būti laikomos įstaigos atskiroje lėšų sąskaitoje.</text:span></text:p>
      <text:p text:style-name="P490"><text:span text:style-name="T491">42</text:span><text:span text:style-name="T492">. Steigėjas (-ai) nustato įstaigos turto amortizacinių atskaitymų skaičiavimo metodiką ir normatyvus neapyvartinių aktyvų susidėvėj</text:span><text:span text:style-name="T493">imui atstatyti ir remonto išlaidoms dengti.</text:span></text:p>
      <text:p text:style-name="P494"><text:span text:style-name="T495">43</text:span><text:span text:style-name="T496">. Įstaigos grynosios pajamos (pelnas) turi būti paskirstytos ne vėliau kaip per tris mėnesius po kalendorinių metų pabaigos, prieš tai patvirtinus metinį balansą. Nutarime dėl pelno paskirstymo turi būti nu</text:span><text:span text:style-name="T497">rodyta:</text:span></text:p>
      <text:p text:style-name="P498"><text:span text:style-name="T499">1</text:span><text:span text:style-name="T500">) nepaskirstytasis pelnas (nuostolis) ūkinių metų pradžioje;</text:span></text:p>
      <text:p text:style-name="P501"><text:span text:style-name="T502">2</text:span><text:span text:style-name="T503">) grynasis ūkinių metų rezultatas (pelnas arba nuostolis);</text:span></text:p>
      <text:p text:style-name="P504"><text:span text:style-name="T505">3</text:span><text:span text:style-name="T506">) steigėjo (-ų) įnašai nuostoliams padengti, jeigu visą ar dalį paskirstytino rezultato (nuostolio) nusprendė paden</text:span><text:span text:style-name="T507">gti steigėjai;</text:span></text:p>
      <text:p text:style-name="P508"><text:span text:style-name="T509">4</text:span><text:span text:style-name="T510">) pelno paskirstymas į steigėjo (-ų) nustatytus pelno rezervus;</text:span></text:p>
      <text:p text:style-name="P511"><text:span text:style-name="T512">5</text:span><text:span text:style-name="T513">)privalomi mokėjimai iš pelno;</text:span></text:p>
      <text:p text:style-name="P514"><text:span text:style-name="T515">6</text:span><text:span text:style-name="T516">) pelno panaudojimas įstaigos tikslams ir uždaviniams įgyvendinti;</text:span></text:p>
      <text:p text:style-name="P517"><text:span text:style-name="T518">7</text:span><text:span text:style-name="T519">) pelno panaudojimas įstaigos darbuotojų premijoms ir kitie</text:span><text:span text:style-name="T520">ms tikslams.</text:span></text:p>
      <text:p text:style-name="P521"><text:span text:style-name="T522">44</text:span><text:span text:style-name="T523">. Steigėjas (-ai), skirstydamas pelną, turi teisę prie jo pridėti dalį pelno rezervų.</text:span></text:p>
      <text:p text:style-name="P524"><text:span text:style-name="T525">45</text:span><text:span text:style-name="T526">. Įstaigos lėšos gali būti naudojamos tik šiuose įstatuose numatytai veiklai.</text:span></text:p>
      <text:p text:style-name="P527"/>
      <text:p text:style-name="P528"><text:span text:style-name="T529">DISPONAVIMO ĮSTAIGOS TURTU TVARKA</text:span></text:p>
      <text:p text:style-name="P530"/>
      <text:p text:style-name="P531"><text:span text:style-name="T532">46</text:span><text:span text:style-name="T533">. Įstaigos turtą<text:s/></text:span><text:span text:style-name="T534">sudaro steigėjo (-ų) įstaigai perduotas turtas, taip pat turtas, gautas kaip labdara ar parama, pagal testamentą, finansiniai ištekliai, kitas teisėtai įsigytas turtas.</text:span></text:p>
      <text:p text:style-name="P535"><text:span text:style-name="T536">47</text:span><text:span text:style-name="T537">. Steigėjas įstaigai neatlygintinai pagal panaudos sutartį perduoda ilgalaikį tur</text:span><text:span text:style-name="T538">tą. Turto panaudos sutartis sudaroma pagal Vyriausybės patvirtintą tipinę valstybės (savivaldybių) turto perdavimo valstybės ir savivaldybių sveikatos priežiūros viešosioms įstaigoms panaudos sutartį.</text:span></text:p>
      <text:p text:style-name="P539"><text:span text:style-name="T540">48</text:span><text:span text:style-name="T541">. Pagal panaudos sutartį perduotas turtas naudoja</text:span><text:span text:style-name="T542">mas ir valdomas įstatymų ir sutartyje nustatyta tvarka tik įstaigos įstatuose numatytai veiklai užtikrinti.</text:span></text:p>
      <text:p text:style-name="P543"><text:span text:style-name="T544">49</text:span><text:span text:style-name="T545">. Įstaiga gali Vyriausybės nustatyta tvarka parduoti, perleisti, išnuomoti, įkeisti ilgalaikį turtą, taip pat laiduoti ar užtikrinti juo kitų<text:s/></text:span><text:span text:style-name="T546">subjektų prievolių įvykdymą, tik raštiškai leidus steigėjams (pagal šių įstatų 4 punkto reikalavimus). Minėtame prašyme įstaiga turi nurodyti norimo parduoti, perleisti, išnuomoti ar įkeisti ilgalaikio turto vertę (įvertinant nusidėvėjimą) ir priežastis, d</text:span><text:span text:style-name="T547">ėl kurių įstaiga nori pakeisti turto priklausomybę.</text:span></text:p>
      <text:p text:style-name="P548"><text:span text:style-name="T549">50</text:span><text:span text:style-name="T550">. Įstaiga, pardavusi susidėvėjusias ar jos veiklai nereikalingas materialines vertybes, gautas pajamas naudoja įstatuose numatytai veiklai užtikrinti.</text:span></text:p>
      <text:p text:style-name="P551"><text:span text:style-name="T552">51</text:span><text:span text:style-name="T553">. Įstaiga gali įsigyti ilgalaikio ir trum</text:span><text:span text:style-name="T554">palaikio turto. Įsigyjant turto iš valstybinio privalomojo sveikatos draudimo fondo ar valstybės bei savivaldybių biudžeto, ar sveikatos fondų lėšų, yra taikomi Viešojo pirkimo įstatyme numatyti apribojimai. Įstaigos turtas naudojamas įstaigos įstatuose nu</text:span><text:span text:style-name="T555">matytai veiklai užtikrinti ir plėtoti.</text:span></text:p>
      <text:p text:style-name="P556"><text:span text:style-name="T557">52</text:span><text:span text:style-name="T558">. Steigėjas (-ai) neturi teisės gauti išmokų iš įstaigos pelno ar pelno rezervų fondų lėšų už dalyvavimą įsigyjant turto ar jį valdant. Įstaiga gauto pelno negali skirstyti steigėjui (-ams).</text:span></text:p>
      <text:p text:style-name="P559"/>
      <text:p text:style-name="P560"><text:span text:style-name="T561">ĮSTAIGOS FINANS</text:span><text:span text:style-name="T562">INĖS VEIKLOS KONTROLĖ</text:span></text:p>
      <text:p text:style-name="P563"/>
      <text:p text:style-name="P564"><text:span text:style-name="T565">53</text:span><text:span text:style-name="T566">. Valstybės ir savivaldybių kontrolės institucijos, Valstybinė ir teritorinės ligonių kasos, su kuriomis įstaiga yra sudariusi sutartis, įstatymų nustatyta tvarka kontroliuoja įstaigos finansinę veiklą. Įstaigos medicininę<text:s/></text:span><text:span text:style-name="T567">veiklą turi teisę kontroliuoti Sveikatos priežiūros įstaigų įstatyme nurodytos institucijos pagal savo kompetenciją. Šioms valstybės institucijoms įstaigos administracija privalo pateikti jų reikalaujamus su įstaigos finansine ar medicinine veikla betarpiš</text:span><text:span text:style-name="T568">kai susijusius dokumentus.</text:span></text:p>
      <text:p text:style-name="P569"><text:span text:style-name="T570">54</text:span><text:span text:style-name="T571">. Įstaigoje turi būti jos veiklos kokybės sistemos vadovas, kuriame būtų nurodyta įstaigos veiklos kokybės sistema.</text:span></text:p>
      <text:p text:style-name="P572"><text:span text:style-name="T573">55</text:span><text:span text:style-name="T574">. Įstaigos finansinei veiklai kontroliuoti turi būti renkamas revizorius (revizijos komisija). Revizo</text:span><text:span text:style-name="T575">riaus (revizijos komisijos) rinkimo tvarką ir jo darbo reglamentą nustato steigėjas (-ai).</text:span></text:p>
      <text:p text:style-name="P576"/>
      <text:p text:style-name="P577"><text:span text:style-name="T578">ĮSTAIGOS REORGANIZAVIMAS IR LIKVIDAVIMAS</text:span></text:p>
      <text:p text:style-name="P579"/>
      <text:p text:style-name="P580"><text:span text:style-name="T581">56</text:span><text:span text:style-name="T582">. Įstaigos reorganizavimas – tai įstaigos, kaip juridinio asmens, pertvarkymas be likvidavimo procedūros. Įstaig</text:span><text:span text:style-name="T583">os gali būti reorganizuojamos jungiant arba skaidant jas. Įstaigai reorganizuoti rengiamas projektas, kurį tvirtina steigėjas (-ai).</text:span></text:p>
      <text:p text:style-name="P584"><text:span text:style-name="T585">57</text:span><text:span text:style-name="T586">. Įstaigos likvidavimo pagrindu gali būti:</text:span></text:p>
      <text:p text:style-name="P587"><text:span text:style-name="T588">57.1</text:span><text:span text:style-name="T589">. steigėjo (-ų) sprendimas likviduoti įstaigą, priimtas įstatymų ir<text:s/></text:span><text:span text:style-name="T590">įstaigos įstatų nustatyta tvarka;</text:span></text:p>
      <text:p text:style-name="P591"><text:span text:style-name="T592">57.2</text:span><text:span text:style-name="T593">. teismo sprendimas likviduoti įstaigą už įstatymu nustatytus teisės pažeidimus.</text:span></text:p>
      <text:p text:style-name="P594"><text:span text:style-name="T595">58</text:span><text:span text:style-name="T596">. Institucija, nutarusi likviduoti įstaigą, skiria likvidatorių, nustato likvidavimo terminus, inventorizacijos ir turto<text:s/></text:span><text:span text:style-name="T597">perėmimo tvarką. Nuo likvidatoriaus paskyrimo dienos įstaigos administracija ir kolegialūs valdymo organai netenka įgaliojimų, jų funkcijas atlieka likvidatorius.</text:span></text:p>
      <text:p text:style-name="P598"><text:span text:style-name="T599">59</text:span><text:span text:style-name="T600">. Įstaigos likvidatorius:</text:span></text:p>
      <text:p text:style-name="P601"><text:span text:style-name="T602">59.1</text:span><text:span text:style-name="T603">. sudaro likvidavimo laikotarpio pradžios įstaigos fina</text:span><text:span text:style-name="T604">nsinę ataskaitą (likvidavimo balansą);</text:span></text:p>
      <text:p text:style-name="P605"><text:span text:style-name="T606">59.2</text:span><text:span text:style-name="T607">. sudaro įstaigos likvidavimo aktą; sudarius aktą, apie įstaigos likvidavimą viešai skelbiama du kartus, antrąkart – praėjus ne mažiau kaip vienam mėnesiui po pirmojo paskelbimo; arba kiekvienam kreditoriui pr</text:span><text:span text:style-name="T608">anešama raštu;</text:span></text:p>
      <text:p text:style-name="P609"><text:span text:style-name="T610">59.3</text:span><text:span text:style-name="T611"><text:s/>atsiskaito įstatymų nustatyta tvarka su kreditoriais;</text:span></text:p>
      <text:p text:style-name="P612"><text:span text:style-name="T613">59.4</text:span><text:span text:style-name="T614">. baigia vykdyti prievoles pagal anksčiau sudarytus įstaigos sandorius, susijusius su įstaigos likvidavimu;</text:span></text:p>
      <text:p text:style-name="P615"><text:span text:style-name="T616">59.5</text:span><text:span text:style-name="T617">. likusį įstaigos turtą perduoda steigėjui (-ams);</text:span></text:p>
      <text:p text:style-name="P618"><text:span text:style-name="T619">5</text:span><text:span text:style-name="T620">9.6</text:span><text:span text:style-name="T621">. likviduotą įstaigą išregistruoja įstatymų nustatyta tvarka.</text:span></text:p>
      <text:p text:style-name="P622"><text:span text:style-name="T623">60</text:span><text:span text:style-name="T624">. Likvidatorius yra atsakingas už nuostolius, kurie atsirado dėl jo kaltės.</text:span></text:p>
      <text:p text:style-name="P625"/>
      <text:p text:style-name="P626">Šie įstatai patvirtinti 199<text:tab/><text:s/>m<text:tab/><text:s/>d.<text:s/><text:tab/>miesto (rajono) tarybos posėdyje. Posėdžio protokolo Nr.<text:tab/></text:p>
      <text:p text:style-name="P627">______________</text:p>
      <text:p text:style-name="P6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6:19:00Z</meta:creation-date>
    <dc:date>2015-09-19T16:19:00Z</dc:date>
    <meta:template xlink:href="Normal" xlink:type="simple"/>
    <meta:editing-cycles>2</meta:editing-cycles>
    <meta:editing-duration>PT0S</meta:editing-duration>
    <meta:document-statistic meta:page-count="8" meta:paragraph-count="206" meta:word-count="2782" meta:character-count="22725" meta:row-count="719" meta:non-whitespace-character-count="20149"/>
  </office:meta>
</office:document-meta>
</file>